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r2" style:family="presentation" style:parent-style-name="Standard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20.721cm" svg:x="0.001cm" svg:y="0cm">
          <draw:image xlink:href="../Slide-1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6cm" svg:height="21.04cm" svg:x="0.04cm" svg:y="0cm">
          <draw:image xlink:href="../TGB-slid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99cm" svg:height="20.983cm" svg:x="0cm" svg:y="0cm">
          <draw:image xlink:href="../TGB-slid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20.97cm" svg:x="0.001cm" svg:y="0cm">
          <draw:image xlink:href="../TGB-slide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21cm" svg:x="0.001cm" svg:y="0cm">
          <draw:image xlink:href="../TGB-slide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46cm" svg:height="20.999cm" svg:x="0.054cm" svg:y="0.001cm">
          <draw:image xlink:href="../TGB-slide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921cm" svg:height="20.999cm" svg:x="0.079cm" svg:y="0.001cm">
          <draw:image xlink:href="../TGB-slid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999cm" svg:height="21cm" svg:x="0.001cm" svg:y="0cm">
          <draw:image xlink:href="../TGB-slid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8cm" svg:height="20.999cm" svg:x="0cm" svg:y="0.001cm">
          <draw:image xlink:href="../TGB-slide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8cm" svg:height="21cm" svg:x="0cm" svg:y="0cm">
          <draw:image xlink:href="../TGB-slide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cques Robert Brunet</meta:initial-creator>
    <meta:creation-date>2011-02-05T20:26:45.92</meta:creation-date>
    <meta:editing-duration>PT00H03M51S</meta:editing-duration>
    <meta:editing-cycles>2</meta:editing-cycles>
    <dc:date>2011-02-05T20:30:33.17</dc:date>
    <dc:creator>Jacques Robert Brunet</dc:creator>
    <meta:document-statistic meta:object-count="51"/>
    <meta:generator>OpenOffice.org/3.2$Win32 OpenOffice.org_project/320m18$Build-9502</meta:generator>
  </office:meta>
</office:document-meta>
</file>