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Arial" fo:font-size="11pt" style:font-name-asian="Segoe Print" style:font-size-asian="11pt" style:font-name-complex="Segoe Print" style:font-size-complex="11pt"/>
    </style:style>
    <style:style style:name="P2" style:family="paragraph" style:parent-style-name="Standard">
      <style:paragraph-properties style:text-autospace="none"/>
      <style:text-properties style:font-name="Arial" fo:font-size="11pt" style:font-name-asian="Segoe Print" style:font-size-asian="11pt" style:font-name-complex="Segoe Print" style:font-size-complex="11pt"/>
    </style:style>
    <style:style style:name="P3" style:family="paragraph" style:parent-style-name="Standard">
      <style:paragraph-properties style:text-autospace="none"/>
      <style:text-properties style:font-name="Arial"/>
    </style:style>
    <style:style style:name="P4" style:family="paragraph" style:parent-style-name="Standard">
      <style:paragraph-properties style:text-autospace="none"/>
    </style:style>
    <style:style style:name="P5" style:family="paragraph" style:parent-style-name="Heading_20_6">
      <style:paragraph-properties style:text-autospace="none"/>
      <style:text-properties style:font-name="Arial" fo:font-size="11pt" style:font-name-asian="Segoe Print" style:font-size-asian="11pt" style:font-name-complex="Segoe Print" style:font-size-complex="11pt"/>
    </style:style>
    <style:style style:name="P6" style:family="paragraph" style:parent-style-name="Standard">
      <style:paragraph-properties style:text-autospace="none"/>
      <style:text-properties style:font-name="Arial" fo:font-size="11pt" style:font-name-asian="Segoe Print" style:font-size-asian="11pt" style:font-name-complex="Segoe Print" style:font-size-complex="11pt"/>
    </style:style>
    <style:style style:name="P7" style:family="paragraph" style:parent-style-name="Standard">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Arial" fo:font-size="11pt" style:font-name-asian="Segoe Print" style:font-size-asian="11pt" style:font-name-complex="Segoe Print" style:font-size-complex="11pt"/>
    </style:style>
    <style:style style:name="P8" style:family="paragraph" style:parent-style-name="Standard" style:list-style-name="L1">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Arial" fo:font-size="11pt" style:font-name-asian="Segoe Print" style:font-size-asian="11pt" style:font-name-complex="Segoe Print" style:font-size-complex="11pt"/>
    </style:style>
    <style:style style:name="P9" style:family="paragraph" style:parent-style-name="Standard" style:list-style-name="L5">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Arial" fo:font-size="11pt" style:font-name-asian="Segoe Print" style:font-size-asian="11pt" style:font-name-complex="Segoe Print" style:font-size-complex="11pt"/>
    </style:style>
    <style:style style:name="P10" style:family="paragraph" style:parent-style-name="Standard" style:list-style-name="L6">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Arial" fo:font-size="11pt" style:font-name-asian="Segoe Print" style:font-size-asian="11pt" style:font-name-complex="Segoe Print" style:font-size-complex="11pt"/>
    </style:style>
    <style:style style:name="P11" style:family="paragraph" style:parent-style-name="Standard" style:list-style-name="L7">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Arial" fo:font-size="11pt" style:font-name-asian="Segoe Print" style:font-size-asian="11pt" style:font-name-complex="Segoe Print" style:font-size-complex="11pt"/>
    </style:style>
    <style:style style:name="P12" style:family="paragraph" style:parent-style-name="Standard">
      <style:paragraph-properties style:text-autospace="none"/>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3" style:family="paragraph" style:parent-style-name="Standard">
      <style:paragraph-properties fo:text-align="center" style:justify-single-word="false" style:text-autospace="none"/>
      <style:text-properties fo:color="#ff0000" style:font-name="Arial" fo:font-size="11pt" style:font-name-asian="Segoe Print" style:font-size-asian="11pt" style:font-name-complex="Segoe Print" style:font-size-complex="11pt"/>
    </style:style>
    <style:style style:name="P14" style:family="paragraph" style:parent-style-name="Standard">
      <style:paragraph-properties style:text-autospace="none"/>
      <style:text-properties fo:color="#ff0000" style:font-name="Arial" fo:font-size="11pt" style:font-name-asian="Segoe Print" style:font-size-asian="11pt" style:font-name-complex="Segoe Print" style:font-size-complex="11pt"/>
    </style:style>
    <style:style style:name="T1" style:family="text">
      <style:text-properties fo:font-size="11pt" style:font-name-asian="Segoe Print" style:font-size-asian="11pt" style:font-name-complex="Segoe Print" style:font-size-complex="11pt"/>
    </style:style>
    <style:style style:name="T2" style:family="text">
      <style:text-properties style:text-position="super 58%" fo:font-size="11pt" style:font-name-asian="Segoe Print" style:font-size-asian="11pt" style:font-name-complex="Segoe Print" style:font-size-complex="11pt"/>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4" style:family="text">
      <style:text-properties fo:color="#ff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013 Address</text:p>
      <text:p text:style-name="P2"/>
      <text:p text:style-name="P2"/>
      <text:p text:style-name="P2">purpose.</text:p>
      <text:p text:style-name="P2"/>
      <text:p text:style-name="P14">Celebrating 25 years!</text:p>
      <text:p text:style-name="P2">Dear Friends,</text:p>
      <text:p text:style-name="P2"/>
      <text:p text:style-name="P2">I was but a wee six year old when I first came to The Grand Barn, though it wasn't TGB yet. It was 1988 and my family had only just acquired the property and thus began a 25 year process to develop it ourselves with our extended family of friends.</text:p>
      <text:p text:style-name="P2"/>
      <text:p text:style-name="P2">One of the first structures built was the performance stage in the Loft of the Barn, constructed by the bandmembers of Concept, of which my Dad was a part.</text:p>
      <text:p text:style-name="P2"/>
      <text:p text:style-name="P2">There have been many moments over the years. Of course as fate would have it, it is I with my poor memory that attempts to record them here. I will just say there have been many awesome moments, that much I remember.</text:p>
      <text:p text:style-name="P2"/>
      <text:p text:style-name="P2">Now throughout all these years we've been supported graciously by you. We have always been a small team of dedicated invididuals. I have been blessed to have met so many amazing people over the years, and always saddened to say goodbye. Perhaps thats why I work so hard to keep this place going, so I'll be here when they return.</text:p>
      <text:p text:style-name="P2"/>
      <text:p text:style-name="P2"/>
      <text:p text:style-name="P2"/>
      <text:p text:style-name="P14">Give positive outlook for the future of TGB</text:p>
      <text:p text:style-name="P2">We take things year by year now. Thats a reality of finances and does not reflect on the desires of myself, my team and our supporters in keeping this dream alive. There is much that can still be done, we havn't reached the full potential for this place by far! </text:p>
      <text:p text:style-name="P2"/>
      <text:p text:style-name="P2"/>
      <text:p text:style-name="P14">Wish everyone all the best for 2013</text:p>
      <text:p text:style-name="P13">Describe what TGB is and what it contributes</text:p>
      <text:p text:style-name="P1">What do we do here at TGB?</text:p>
      <text:p text:style-name="P1"/>
      <text:p text:style-name="P1">TGB Gardens (Al manages): </text:p>
      <text:list xml:id="list36513571" text:style-name="L1">
        <text:list-item>
          <text:list>
            <text:list-item>
              <text:p text:style-name="P8"><text:soft-page-break/>Garden walks with talks on Permaculture and Organic Practices </text:p>
            </text:list-item>
            <text:list-item>
              <text:p text:style-name="P8">Weed out Stress (Learn how to tend plants, and de-stress)</text:p>
            </text:list-item>
            <text:list-item>
              <text:p text:style-name="P8">pick your salad (while supplies last)</text:p>
            </text:list-item>
          </text:list>
        </text:list-item>
      </text:list>
      <text:p text:style-name="P1"/>
      <text:p text:style-name="P1">Loft:</text:p>
      <text:list xml:id="list37147745" text:style-name="L5">
        <text:list-item>
          <text:list>
            <text:list-item>
              <text:p text:style-name="P9">Jam workshops in the Loft</text:p>
            </text:list-item>
            <text:list-item>
              <text:p text:style-name="P9">Talent Shows and Concerts</text:p>
            </text:list-item>
            <text:list-item>
              <text:p text:style-name="P9">Art Shows</text:p>
            </text:list-item>
            <text:list-item>
              <text:p text:style-name="P9">Stephane's talks about his learning of Archery *</text:p>
            </text:list-item>
            <text:list-item>
              <text:p text:style-name="P9">Gym</text:p>
            </text:list-item>
          </text:list>
        </text:list-item>
      </text:list>
      <text:p text:style-name="P1"/>
      <text:p text:style-name="P1">Reveal Centre (Loretta Manages):</text:p>
      <text:list xml:id="list37148016" text:style-name="L6">
        <text:list-item>
          <text:list>
            <text:list-item>
              <text:p text:style-name="P10">Spiritual Massage (Get your mind and body re-focused) *</text:p>
            </text:list-item>
            <text:list-item>
              <text:p text:style-name="P10">Meditation *</text:p>
            </text:list-item>
            <text:list-item>
              <text:p text:style-name="P10">Yoga</text:p>
            </text:list-item>
          </text:list>
        </text:list-item>
      </text:list>
      <text:p text:style-name="P1"/>
      <text:p text:style-name="P1">The Grand Forest:</text:p>
      <text:list xml:id="list37174116" text:style-name="L7">
        <text:list-item>
          <text:list>
            <text:list-item>
              <text:p text:style-name="P11">Oneness Nature Walks</text:p>
            </text:list-item>
            <text:list-item>
              <text:p text:style-name="P11">Campsites throughout property</text:p>
            </text:list-item>
            <text:list-item>
              <text:p text:style-name="P11">Survival workshops (find experts, contact Lucas) *</text:p>
            </text:list-item>
            <text:list-item>
              <text:p text:style-name="P11">LumberJack Weekends</text:p>
            </text:list-item>
            <text:list-item>
              <text:p text:style-name="P11"/>
            </text:list-item>
          </text:list>
        </text:list-item>
      </text:list>
      <text:p text:style-name="P1"/>
      <text:p text:style-name="P1">A Hub of Creativity</text:p>
      <text:p text:style-name="P2"/>
      <text:p text:style-name="P2"/>
      <text:p text:style-name="P2"/>
      <text:h text:style-name="P5" text:outline-level="6">I am very grateful to have shared with many of you in 2011 at The Grand Barn that saw Music Concerts, Bonfires, Nature Hikes, Lans, Hot Yoga, Karaoke, Hot-tubing, Philosophising, Massages, House Parties than ever before!<text:line-break/><text:line-break/>That said, I’m busy carrying on what my parents started and working diligently on making next year even better! I couldn’t do this alone, and I thank all those who have been helping keep this dream alive.</text:h>
      <text:p text:style-name="P2"/>
      <text:p text:style-name="P2">We've got the Reveal Centre, with spritiual massage, Oneness Nature Walks, Cleansing rituals, Meditation, Hot-Yoga.</text:p>
      <text:p text:style-name="P2"/>
      <text:p text:style-name="P2">Camping Retreat. </text:p>
      <text:p text:style-name="P2"/>
      <text:p text:style-name="P2">Here is our 2013 Events Calendar!</text:p>
      <text:p text:style-name="P2"/>
      <text:p text:style-name="P3"><text:span text:style-name="T1">Weekend of Feb 3</text:span><text:span text:style-name="T2">rd</text:span><text:span text:style-name="T1"> - </text:span></text:p>
      <text:p text:style-name="P2"><text:line-break/></text:p>
      <text:p text:style-name="P4"><text:bookmark text:name="internal-source-marker_0.2893294867037507"/><text:span text:style-name="T3">Rough draft:</text:span><text:line-break/><text:line-break/><text:span text:style-name="T3">I’m looking forward to my 25th year here. </text:span><text:line-break/><text:span text:style-name="T3">Why? Because I know and feel the potential of this place.  I collaborate with amazing people to help keep this dream of a place going. Together we have done this for 25 years. </text:span><text:line-break/><text:soft-page-break/><text:line-break/><text:span text:style-name="T3">I’m not a marketing guru, or real estate whiz. I’m just a guy who loves fun in the sun and really loves the concept of enjoying what life has to offer in a responsible and open-minded way. Thats the essence of what drives me. I love the community here. Yes there are hurdles, but despite them the lifestyle and culture of this place is worth it. Its just, the hurdles are seemingly getting tougher and it seems I have less energy to tackle them and <text:s/>this is why I’m asking for help. I have a vision yes, but the crux is in how to make it a reality. Thats why I’m here making an appeal for ideas, investment and encouragement. In short Support.</text:span><text:line-break/></text:p>
      <text:p text:style-name="P4"><text:line-break/><text:span text:style-name="T3">We will be continuing our outreach to all peaceful communities. </text:span><text:line-break/><text:line-break/><text:span text:style-name="T3">What I would love to see in 2013 is more people enjoying what they have, and being positive about life.</text:span></text:p>
      <text:p text:style-name="P4"><text:span text:style-name="T3">Concerts, Art Exhibits, Workshops on how to nurture a garden based on Permaculture, host a </text:span><text:span text:style-name="T3">symposium on why it is important to keep an open mind, Bring communities together on important issues (environment, the protection of our freedoms, Documentary on TGB, Movie nights, </text:span></text:p>
      <text:p text:style-name="P12"/>
      <text:p text:style-name="P12">LOVE SERMON:- give an address on why people need to love. </text:p>
      <text:p text:style-name="P12"/>
      <text:p text:style-name="P12">The Grand Barn above all else to me makes a stand for being different. This is a great thing, because fresh views help us keep objective and evolving.</text:p>
      <text:p text:style-name="P12"/>
      <text:p text:style-name="P12">What I want to do with TGB is: avenue for outsid the box ways of life. DIY approach (oh and do we ever).</text:p>
      <text:p text:style-name="P12"/>
      <text:p text:style-name="P12"/>
      <text:p text:style-name="P12"/>
      <text:p text:style-name="P4"><text:line-break/><text:line-break/><text:line-break/><text:span text:style-name="T3">We need to reach out to the world, and find those that are genuinely interested in supporting what we do. Its no secret that to keep the wheels turning, we need support. </text:span><text:line-break/><text:line-break/><text:span text:style-name="T3">Come play in my playground.</text:span><text:line-break/><text:line-break/><text:span text:style-name="T3">Promote with other similar-minded resorts/projects.</text:span><text:line-break/><text:line-break/><text:span text:style-name="T3">Focus on bringing in financial support, while at same time grow support base.</text:span><text:line-break/><text:line-break/><text:line-break/><text:line-break/><text:line-break/><text:span text:style-name="T3">More Optimism, more open-mindedness. More cooperation. </text:span><text:line-break/><text:line-break/><text:line-break/><text:line-break/><text:line-break/><text:line-break/><text:line-break/><text:line-break/><text:soft-page-break/><text:line-break/><text:line-break/><text:span text:style-name="T3">2012 was supposed to be the end. The end of the world for one. We are now looking back on 2012 through a 2013 lens. We lost loved ones along the way as we also shared great memories. I fondly remember Nature Walks (especially with our sagely greenthumb, Al). Musical Jams from the poolside to the Loft, many I was able to sit in, along with my Dad. Bern and Tim’s visits. Meeting new friends, and catching up with old ones. Regardless of what you thought 2013 is a chance for us to continue on. Its not the end of the world, in fact its another fresh start.</text:span><text:line-break/><text:line-break/><text:span text:style-name="T3">Anytime is a good time to visit TGB, but periodically we feature events with the hope of bringing people of like minds together for educational, social or community related activities. If you have an event or creative idea you would like to promote, just contact our events coordinator, we are an affordable solution for small gatherings and shows.</text:span><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3-01-04T10:43:16.23</meta:creation-date>
    <dc:date>2013-01-08T01:48:53.08</dc:date>
    <dc:creator>Thaila Riden</dc:creator>
    <meta:editing-duration>PT23H54M11S</meta:editing-duration>
    <meta:editing-cycles>3</meta:editing-cycles>
    <meta:generator>OpenOffice.org/3.2$Win32 OpenOffice.org_project/320m18$Build-9502</meta:generator>
    <meta:document-statistic meta:table-count="0" meta:image-count="0" meta:object-count="0" meta:page-count="4" meta:paragraph-count="47" meta:word-count="1001" meta:character-count="5540"/>
  </office:meta>
</office:document-meta>
</file>