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 style:list-style-name="L8"/>
    <style:style style:name="P13" style:family="paragraph" style:parent-style-name="Standard" style:list-style-name="L9"/>
    <style:style style:name="P14" style:family="paragraph" style:parent-style-name="Standard" style:list-style-name="L10"/>
    <style:style style:name="P15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VEN DEWAR </text:p>
      <text:p text:style-name="P1">1140 Fisher Avenue Apt 1002</text:p>
      <text:p text:style-name="P1">Ottawa, ON</text:p>
      <text:p text:style-name="P1">613-806-7571 </text:p>
      <text:p text:style-name="P1">stevendewar@gmail.com </text:p>
      <text:p text:style-name="Standard"/>
      <text:p text:style-name="P2">OBJECTIVE </text:p>
      <text:p text:style-name="Standard"/>
      <text:p text:style-name="Standard">To work in a professional business atmosphere while further developing my skills in finance. <text:s/></text:p>
      <text:p text:style-name="Standard"/>
      <text:p text:style-name="Standard"><text:s/>PROFILE</text:p>
      <text:p text:style-name="Standard"/>
      <text:list xml:id="list20419980" text:style-name="L1">
        <text:list-item>
          <text:p text:style-name="P4">Hard working, Ambitious, Confident, and Results driven. </text:p>
        </text:list-item>
        <text:list-item>
          <text:p text:style-name="P4">Able to adapt to constant change and to manage multiple priorities effectively. </text:p>
        </text:list-item>
        <text:list-item>
          <text:p text:style-name="P4">Skilled worker in both as a team member or with minimal supervision. </text:p>
        </text:list-item>
        <text:list-item>
          <text:p text:style-name="P4">Strong Technical &amp; Financial background.</text:p>
        </text:list-item>
        <text:list-item>
          <text:p text:style-name="P4">Fluently bilingual in French and English. </text:p>
        </text:list-item>
        <text:list-item>
          <text:p text:style-name="P4">Perfect Attendance Record.</text:p>
        </text:list-item>
      </text:list>
      <text:p text:style-name="Standard"/>
      <text:p text:style-name="P2">ACCOUNTING EXPERIENCE</text:p>
      <text:p text:style-name="Standard"/>
      <text:p text:style-name="Standard">Website Me Inc, Ottawa, Ontario <text:tab/><text:tab/><text:tab/><text:tab/><text:tab/>[Sept 2008 – Oct <text:s/>2010]</text:p>
      <text:p text:style-name="Standard">Director of Finance &amp; Accounting, </text:p>
      <text:p text:style-name="Standard"/>
      <text:list xml:id="list20419891" text:style-name="L2">
        <text:list-item>
          <text:p text:style-name="P5">Designed marketing strategies for sale of product.</text:p>
        </text:list-item>
        <text:list-item>
          <text:p text:style-name="P5">Helped design concept and layout of product.</text:p>
        </text:list-item>
        <text:list-item>
          <text:p text:style-name="P5">Conducted market research.</text:p>
        </text:list-item>
        <text:list-item>
          <text:p text:style-name="P5">Assisted with incorporating business.</text:p>
        </text:list-item>
        <text:list-item>
          <text:p text:style-name="P5">Co-created Business Model.</text:p>
        </text:list-item>
        <text:list-item>
          <text:p text:style-name="P5">Processed Accounting Statements.</text:p>
        </text:list-item>
        <text:list-item>
          <text:p text:style-name="P5">Performed Managerial duties such as recruiting.</text:p>
        </text:list-item>
      </text:list>
      <text:p text:style-name="Standard"/>
      <text:p text:style-name="Standard">The Grand Barn, Vankleek Hill, Ontario <text:tab/><text:tab/><text:tab/><text:tab/>[June 2005 – June 2007]</text:p>
      <text:p text:style-name="Standard">Accounting Assistant</text:p>
      <text:p text:style-name="Standard"/>
      <text:list xml:id="list20420142" text:style-name="L3">
        <text:list-item>
          <text:p text:style-name="P6">Entered bills and receipts using tax software programs. </text:p>
        </text:list-item>
        <text:list-item>
          <text:p text:style-name="P6">Completed routine accounts payable and receivable procedures. </text:p>
        </text:list-item>
        <text:list-item>
          <text:p text:style-name="P6">Performed general administrative duties.</text:p>
        </text:list-item>
      </text:list>
      <text:p text:style-name="Standard"/>
      <text:p text:style-name="Standard">Laurier Optical, Ottawa, Ontario {Co-op}<text:tab/><text:tab/><text:tab/><text:tab/>[Jan. 2003 – April 2003]</text:p>
      <text:p text:style-name="Standard">Accounting Assistant</text:p>
      <text:p text:style-name="Standard"/>
      <text:list xml:id="list20399708" text:style-name="L4">
        <text:list-item>
          <text:p text:style-name="P7">Assisted both the CGA staff and the Head Bookkeeper with everyday duties. </text:p>
        </text:list-item>
        <text:list-item>
          <text:p text:style-name="P7">Assisted the Marketing Department. </text:p>
        </text:list-item>
        <text:list-item>
          <text:p text:style-name="P7">Filed technical reports in a professional manner.</text:p>
        </text:list-item>
        <text:list-item>
          <text:p text:style-name="P7">Created Quarterly Sale reports and clientele info reports for the accounting department. </text:p>
        </text:list-item>
        <text:list-item>
          <text:p text:style-name="P7">Performed Bank Reconciliations for CGA staff dated back a few months.</text:p>
        </text:list-item>
      </text:list>
      <text:p text:style-name="P15"/>
      <text:p text:style-name="P2">CLIENT SUPPORT EXPERIENCE</text:p>
      <text:p text:style-name="Standard"/>
      <text:p text:style-name="Standard">Primus Canada, Ottawa, Ontario <text:tab/><text:tab/><text:tab/><text:tab/><text:tab/>[July 2007 – July 2009]</text:p>
      <text:p text:style-name="Standard">Commercial Technical Support Agent </text:p>
      <text:p text:style-name="Standard"/>
      <text:list xml:id="list20399010" text:style-name="L5">
        <text:list-item>
          <text:p text:style-name="P9">Resolved technical issues for our commercial and residential clients. </text:p>
        </text:list-item>
        <text:list-item>
          <text:p text:style-name="P9">Corrected Connectivity issues. </text:p>
        </text:list-item>
        <text:list-item>
          <text:p text:style-name="P9">Analyzed website design Issues and corrected them.</text:p>
        </text:list-item>
        <text:list-item>
          <text:p text:style-name="P9">Provided Email Support as needed.</text:p>
        </text:list-item>
      </text:list>
      <text:p text:style-name="Standard"/>
      <text:p text:style-name="Standard">Convergys Inc, Ottawa, Ontario <text:s text:c="30"/><text:tab/><text:tab/><text:tab/>[Nov 2005 – June 2007]</text:p>
      <text:p text:style-name="Standard">Residential Technical Support Agent Tier 2</text:p>
      <text:p text:style-name="Standard"/>
      <text:list xml:id="list20409554" text:style-name="L6">
        <text:list-item>
          <text:p text:style-name="P10">Resolved Complex billing issues for clients.</text:p>
        </text:list-item>
        <text:list-item>
          <text:p text:style-name="P10">Analyzed data to better solve and comprehend problems that occurred. <text:s/></text:p>
        </text:list-item>
        <text:list-item>
          <text:p text:style-name="P10">Provided Technical support for premium clients.</text:p>
        </text:list-item>
        <text:list-item>
          <text:p text:style-name="P10">Solved Email, Browser, Modem &amp; Internet problems. </text:p>
        </text:list-item>
      </text:list>
      <text:p text:style-name="Standard"/>
      <text:p text:style-name="Standard">Opinion Search Inc, Ottawa, Ontario <text:tab/><text:tab/><text:tab/><text:tab/>[Nov 2001 – Nov 2005]</text:p>
      <text:p text:style-name="Standard">Market Research Interviewer “Recruiter”</text:p>
      <text:p text:style-name="Standard"/>
      <text:list xml:id="list20410098" text:style-name="L7">
        <text:list-item>
          <text:p text:style-name="P11">Recruited multiple individuals for Focus Groups on a variety of subjects. </text:p>
        </text:list-item>
        <text:list-item>
          <text:p text:style-name="P11">Worked under a tight security regimen due to firm’s confidential information. </text:p>
        </text:list-item>
        <text:list-item>
          <text:p text:style-name="P11">Supervised new hires and trained them in procedures in order to increase productivity on calls.</text:p>
        </text:list-item>
        <text:list-item>
          <text:p text:style-name="P11">Maintained a perfect quota for a 12 month period.</text:p>
        </text:list-item>
      </text:list>
      <text:p text:style-name="Standard"/>
      <text:p text:style-name="P2">COMPUTER SKILLS</text:p>
      <text:p text:style-name="Standard"/>
      <text:list xml:id="list20417911" text:style-name="L8">
        <text:list-item>
          <text:p text:style-name="P12">Typing skills of 80 words per minute will 96% accuracy.</text:p>
        </text:list-item>
        <text:list-item>
          <text:p text:style-name="P12">Computer Test Centre score above 83% on all Microsoft Office Programs.</text:p>
        </text:list-item>
        <text:list-item>
          <text:p text:style-name="P12">Troubleshooting capability of all Internet Browsers. </text:p>
        </text:list-item>
        <text:list-item>
          <text:p text:style-name="P12">Superior knowledge of Accounting Software such as: <text:s/>Profile, ACCPAC, Simply Accounting, Quick-books and SAP.</text:p>
        </text:list-item>
        <text:list-item>
          <text:p text:style-name="P12">Great knowledge of all Windows and Mac Platforms.</text:p>
        </text:list-item>
      </text:list>
      <text:p text:style-name="Standard"/>
      <text:p text:style-name="P2">EDUCATION </text:p>
      <text:list xml:id="list20425067" text:style-name="L9">
        <text:list-header>
          <text:p text:style-name="P13"/>
        </text:list-header>
      </text:list>
      <text:list xml:id="list20413553" text:style-name="L10">
        <text:list-item>
          <text:p text:style-name="P14">Accounting Diploma, Algonquin College, Ottawa, Ontario [Completed] </text:p>
        </text:list-item>
        <text:list-item>
          <text:p text:style-name="P14">Canadian Securities Certificate, CSI Global Education Inc, Toronto, Ontario <text:s/>[Registered]</text:p>
        </text:list-item>
        <text:list-item>
          <text:p text:style-name="P14">High School Diploma, Glengarry District High School, Alexandria, Ontario <text:s/>[Completed]</text:p>
        </text:list-item>
      </text:list>
      <text:p text:style-name="Standard"/>
      <text:p text:style-name="P3"/>
      <text:p text:style-name="P3"/>
      <text:p text:style-name="P3">* <text:span text:style-name="T1">REFERENCES AVAILABLE UPON REQUEST</text:span> 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1T23:09:08.08</meta:creation-date>
    <dc:date>2010-11-02T00:34:32.81</dc:date>
    <meta:editing-duration>PT01H24M25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2" meta:paragraph-count="66" meta:word-count="483" meta:character-count="3252"/>
  </office:meta>
</office:document-meta>
</file>