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list-style-name="L1"/>
    <style:style style:name="P3" style:family="paragraph" style:parent-style-name="Standard" style:list-style-name="L2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EVEN DEWAR </text:p>
      <text:p text:style-name="P1">1140 Fisher Avenue Apt 1002</text:p>
      <text:p text:style-name="P1">Ottawa, ON</text:p>
      <text:p text:style-name="P1">613-806-7571 </text:p>
      <text:p text:style-name="P1">stevendewar@gmail.com </text:p>
      <text:p text:style-name="Standard"/>
      <text:p text:style-name="Standard">Beaus All Natural Brewing Company</text:p>
      <text:p text:style-name="Standard">10 Terry Fox Dr. </text:p>
      <text:p text:style-name="Standard">Vankleek Hill, Ontario</text:p>
      <text:p text:style-name="Standard"/>
      <text:p text:style-name="Standard">Dear Karen Cunning,</text:p>
      <text:p text:style-name="Standard"/>
      <text:p text:style-name="Standard"><text:tab/>This letter is to express my interest in discussing the Bookkeeper position that you have posted. <text:s/>The opportunity presented is very appealing because I’m looking forward to the possibility to work in this type of work environment again. I have reviewed your website and I would be honoured to work for your company. </text:p>
      <text:p text:style-name="Standard"/>
      <text:p text:style-name="Standard">I believe that my strong financial and business experience will make me a very competitive candidate for this position. I have a lot to offer your business, including over three years of experience in this field of business. The key strengths that I possess to succeed in this position include, but are not limited to, the following:</text:p>
      <text:p text:style-name="Standard"/>
      <text:list xml:id="list42465247" text:style-name="L1">
        <text:list-item>
          <text:p text:style-name="P2">I have an excellent work ethic</text:p>
        </text:list-item>
        <text:list-item>
          <text:p text:style-name="P2">I work well under pressure and with minimal direction/supervision.</text:p>
        </text:list-item>
        <text:list-item>
          <text:p text:style-name="P2">I exceed in a high-volume, fast paced work environment.</text:p>
        </text:list-item>
        <text:list-item>
          <text:p text:style-name="P2">I have the ability to take initiative and deal intuitively with unknown situations quickly.</text:p>
        </text:list-item>
        <text:list-item>
          <text:p text:style-name="P2">Excellent communication skills both oral and written in both official languages.</text:p>
        </text:list-item>
      </text:list>
      <text:p text:style-name="Standard"/>
      <text:p text:style-name="Standard">With a Diploma in Accounting I have a full understanding of the procedures required for this position. I also have experience in learning and adapting towards new techniques as needed. My experience includes but is not limited to:</text:p>
      <text:p text:style-name="Standard"/>
      <text:list xml:id="list42456035" text:style-name="L2">
        <text:list-item>
          <text:p text:style-name="P3">Customer service and technical support.</text:p>
        </text:list-item>
        <text:list-item>
          <text:p text:style-name="P3">Ability to effectively and efficiently multitask.</text:p>
        </text:list-item>
        <text:list-item>
          <text:p text:style-name="P3">Problem isolation, identification and analysis</text:p>
        </text:list-item>
        <text:list-item>
          <text:p text:style-name="P3">Able to manage multiple priorities.</text:p>
        </text:list-item>
        <text:list-item>
          <text:p text:style-name="P3">An excellence in detail and accuracy.</text:p>
        </text:list-item>
      </text:list>
      <text:p text:style-name="Standard"/>
      <text:p text:style-name="Standard">Please see my resume for additional information on my experience. I can be reached on my cell phone, 613-806-7571. Thank you for your time and consideration. I look forward to speaking with you about this employment opportunity.</text:p>
      <text:p text:style-name="Standard"/>
      <text:p text:style-name="Standard">Sincerely,</text:p>
      <text:p text:style-name="Standard"/>
      <text:p text:style-name="Standard">Steven Dew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0-11-02T00:39:44.55</meta:creation-date>
    <dc:date>2010-11-02T22:34:26.76</dc:date>
    <meta:editing-duration>PT00H10M46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25" meta:word-count="300" meta:character-count="1845"/>
    <dc:creator>Thaila Riden</dc:creator>
  </office:meta>
</office:document-meta>
</file>