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3pt" fo:font-weight="bold" style:font-size-asian="13pt" style:font-weight-asian="bold" style:font-size-complex="13pt" style:font-weight-complex="bold"/>
    </style:style>
    <style:style style:name="T1" style:family="text">
      <style:text-properties fo:color="#ff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am Lines from Still</text:p>
      <text:p text:style-name="Standard">written by Jay W.K</text:p>
      <text:p text:style-name="Standard"/>
      <text:p text:style-name="Standard">We had the strategic planning meeting this morning and this time, we had the CEO come and visit... <text:span text:style-name="T1">(PAUSE - This is at the point where he turns around after NOAH sneaks in)</text:span> Anyways, given that I’m the new manager here I took it as an opportunity to show off my ideas, let them know why I’m the one calling the shots here. At first he didn’t seem to respond favorably to my ideas but he came to terms with them as soon as I started talking about my impressive marketing strategies eventually leading to higher profit margins, increasing clientèle, you know? … Its the kind of stuff you don’t have to worry about</text:p>
      <text:p text:style-name="Standard"/>
      <text:p text:style-name="Standard">SAM</text:p>
      <text:p text:style-name="Standard">So there you go! That’s</text:p>
      <text:p text:style-name="Standard">pretty much how I resolved</text:p>
      <text:p text:style-name="Standard">that issue with the big boss.</text:p>
      <text:p text:style-name="Standard">He’s gotta let me run this</text:p>
      <text:p text:style-name="Standard">place the way I see it. I</text:p>
      <text:p text:style-name="Standard">know how to manage my people,</text:p>
      <text:p text:style-name="Standard">you know? I have a vision, <text:s/>I know how to take</text:p>
      <text:p text:style-name="Standard">charge…</text:p>
      <text:p text:style-name="Standard">Which reminds me, I’m sure</text:p>
      <text:p text:style-name="Standard">you’re the kind of lady who</text:p>
      <text:p text:style-name="Standard">likes a man who takes charge,</text:p>
      <text:p text:style-name="Standard">right?</text:p>
      <text:p text:style-name="Standard"/>
      <text:p text:style-name="Standard">She smiles nervously and nods.</text:p>
      <text:p text:style-name="Standard"/>
      <text:p text:style-name="Standard">SAM</text:p>
      <text:p text:style-name="Standard">Exactly, I mean you wouldn’t</text:p>
      <text:p text:style-name="Standard">want a guy who can’t make up</text:p>
      <text:p text:style-name="Standard">his mind, a guy who doesn’t</text:p>
      <text:p text:style-name="Standard">have the means to support</text:p>
      <text:p text:style-name="Standard">you, You know? or a guy who</text:p>
      <text:p text:style-name="Standard">doesn’t know how to talk to</text:p>
      <text:p text:style-name="Standard">people. Like you want someone</text:p>
      <text:p text:style-name="Standard">who means what he says and</text:p>
      <text:p text:style-name="Standard">does what he says he’s gonna</text:p>
      <text:p text:style-name="Standard">do, right? Exactly, exactly.</text:p>
      <text:p text:style-name="Standard"/>
      <text:p text:style-name="Standard">SAM</text:p>
      <text:p text:style-name="Standard"/>
      <text:p text:style-name="Standard">Besides career aspirations, I</text:p>
      <text:p text:style-name="Standard">mean, I got other things on</text:p>
      <text:p text:style-name="Standard">my mind. I got other things</text:p>
      <text:p text:style-name="Standard">that I’m passionate about…you</text:p>
      <text:p text:style-name="Standard">know what I’m saying, right?</text:p>
      <text:p text:style-name="Standard">Right.</text:p>
      <text:p text:style-name="Standard"/>
      <text:p text:style-name="Standard">Sam looks away from her to NOAH’s direction. He knows that</text:p>
      <text:p text:style-name="Standard"><text:soft-page-break/>Noah is stalling and he’s going to do something about that…</text:p>
      <text:p text:style-name="Standard"/>
      <text:p text:style-name="Standard">Sam sneaks up behind him, leans in – Noah jumps.</text:p>
      <text:p text:style-name="Standard"/>
      <text:p text:style-name="Standard">SAM</text:p>
      <text:p text:style-name="Standard">I know you came in late from</text:p>
      <text:p text:style-name="Standard">your break</text:p>
      <text:p text:style-name="Standard"/>
      <text:p text:style-name="Standard">NOAH</text:p>
      <text:p text:style-name="Standard">I have an explanation this ...</text:p>
      <text:p text:style-name="Standard"/>
      <text:p text:style-name="Standard">SAM</text:p>
      <text:p text:style-name="Standard">(Interrupts)</text:p>
      <text:p text:style-name="Standard">Oh really? What now Noah? I</text:p>
      <text:p text:style-name="Standard">don’t care what’s going on</text:p>
      <text:p text:style-name="Standard">in your pathetic life. Stop</text:p>
      <text:p text:style-name="Standard">wasting my time and my money</text:p>
      <text:p text:style-name="Standard">and get some work done! Now</text:p>
      <text:p text:style-name="Standard">answer the Goddamn phone!</text:p>
      <text:p text:style-name="Standard"/>
      <text:p text:style-name="Standard"/>
      <text:p text:style-name="Standard"/>
      <text:p text:style-name="Standard">SAM storms off. Noah sighs and slowly clicks on the answer</text:p>
      <text:p text:style-name="Standard">button on his computer. He sits up straigh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Thaila Riden</meta:initial-creator>
    <meta:creation-date>2010-11-06T17:01:00.87</meta:creation-date>
    <dc:date>2010-11-08T13:02:13.12</dc:date>
    <dc:creator>Thaila Riden</dc:creator>
    <meta:editing-duration>PT15H19M48S</meta:editing-duration>
    <meta:editing-cycles>5</meta:editing-cycles>
    <meta:generator>OpenOffice.org/3.0$Win32 OpenOffice.org_project/300m9$Build-9358</meta:generator>
    <meta:document-statistic meta:table-count="0" meta:image-count="0" meta:object-count="0" meta:page-count="2" meta:paragraph-count="53" meta:word-count="380" meta:character-count="1922"/>
    <meta:user-defined meta:name="Info 1"/>
    <meta:user-defined meta:name="Info 2"/>
    <meta:user-defined meta:name="Info 3"/>
    <meta:user-defined meta:name="Info 4"/>
  </office:meta>
</office:document-meta>
</file>