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style="italic" style:font-style-asian="italic" style:font-style-complex="italic"/>
    </style:style>
    <style:style style:name="P5" style:family="paragraph" style:parent-style-name="Standard" style:list-style-name="L18">
      <style:text-properties fo:font-style="italic" style:font-style-asian="italic" style:font-style-complex="italic"/>
    </style:style>
    <style:style style:name="P6" style:family="paragraph" style:parent-style-name="Standard" style:list-style-name="L6">
      <style:text-properties fo:font-style="normal" style:font-style-asian="normal" style:font-style-complex="normal"/>
    </style:style>
    <style:style style:name="P7" style:family="paragraph" style:parent-style-name="Standard" style:list-style-name="L7">
      <style:text-properties fo:font-style="normal" style:font-style-asian="normal" style:font-style-complex="normal"/>
    </style:style>
    <style:style style:name="P8" style:family="paragraph" style:parent-style-name="Standard" style:list-style-name="L8">
      <style:text-properties fo:font-style="normal" style:font-style-asian="normal" style:font-style-complex="normal"/>
    </style:style>
    <style:style style:name="P9" style:family="paragraph" style:parent-style-name="Standard" style:list-style-name="L9">
      <style:text-properties fo:font-style="normal" style:font-style-asian="normal" style:font-style-complex="normal"/>
    </style:style>
    <style:style style:name="P10" style:family="paragraph" style:parent-style-name="Standard" style:list-style-name="L10">
      <style:text-properties fo:font-style="normal" style:font-style-asian="normal" style:font-style-complex="normal"/>
    </style:style>
    <style:style style:name="P11" style:family="paragraph" style:parent-style-name="Standard" style:list-style-name="L12">
      <style:text-properties fo:font-style="normal" style:font-style-asian="normal" style:font-style-complex="normal"/>
    </style:style>
    <style:style style:name="P12" style:family="paragraph" style:parent-style-name="Standard" style:list-style-name="L13">
      <style:text-properties fo:font-style="normal" style:font-style-asian="normal" style:font-style-complex="normal"/>
    </style:style>
    <style:style style:name="P13" style:family="paragraph" style:parent-style-name="Standard" style:list-style-name="L14">
      <style:text-properties fo:font-style="normal" style:font-style-asian="normal" style:font-style-complex="normal"/>
    </style:style>
    <style:style style:name="P14" style:family="paragraph" style:parent-style-name="Standard" style:list-style-name="L11"/>
    <style:style style:name="P15" style:family="paragraph" style:parent-style-name="Standard" style:list-style-name="L19"/>
    <style:style style:name="P16" style:family="paragraph" style:parent-style-name="Standard" style:list-style-name="L20"/>
    <style:style style:name="P17" style:family="paragraph" style:parent-style-name="Standard" style:list-style-name="L21"/>
    <style:style style:name="P18" style:family="paragraph" style:parent-style-name="Standard">
      <style:paragraph-properties fo:margin-left="0.3126in" fo:margin-right="0in" fo:text-indent="0in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asian="italic"/>
    </style:style>
    <style:style style:name="T6" style:family="text">
      <style:text-properties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um WorkShop: Drumming in Harmony</text:p>
      <text:p text:style-name="P1">February 19 2017 @ Zudio</text:p>
      <text:p text:style-name="Standard"/>
      <text:p text:style-name="Standard"><text:span text:style-name="T12">Intro (1 – 1:15pm):</text:span></text:p>
      <text:p text:style-name="Standard"><text:span text:style-name="T12"/></text:p>
      <text:list xml:id="list37239376" text:style-name="L1">
        <text:list-item>
          <text:p text:style-name="P2">Guests arrive, drums are upside down to prevent playing until group is ready. Reminder to remove jewelry on hands/fingers to protect drums.</text:p>
        </text:list-item>
        <text:list-item>
          <text:p text:style-name="P2">Hand Warm Ups, Wrist Rotations and Hand Stretching.</text:p>
        </text:list-item>
        <text:list-item>
          <text:p text:style-name="P2">Flip over drum, warm up skin (like rubbing Buddha's belly).</text:p>
        </text:list-item>
        <text:list-item>
          <text:p text:style-name="P2">3 hand movements (Arms raised to increase volume, lowered to decrease volume and crossed to cease playing)</text:p>
        </text:list-item>
        <text:list-item>
          <text:p text:style-name="P2">How to strike the drum (low middle notes – middle of drum, high notes near edge of drumskin, muted notes – keep hand on skin, etc...)</text:p>
        </text:list-item>
      </text:list>
      <text:p text:style-name="Standard"/>
      <text:p text:style-name="Standard"><text:span text:style-name="T2">Warm Up Agreement Games (1:15 – 2:15pm):</text:span></text:p>
      <text:p text:style-name="Standard"><text:span text:style-name="T2"/></text:p>
      <text:list xml:id="list37270068" text:style-name="L2">
        <text:list-item>
          <text:p text:style-name="P4">Play what you Feel</text:p>
        </text:list-item>
      </text:list>
      <text:list xml:id="list37312452" text:style-name="L6">
        <text:list-item>
          <text:list>
            <text:list-item>
              <text:p text:style-name="P6">Call out your Name, then drum something. Everyone repeats your name and your groove.</text:p>
            </text:list-item>
          </text:list>
        </text:list-item>
      </text:list>
      <text:list xml:id="list38707386" text:continue-list="list37270068" text:style-name="L2">
        <text:list-item>
          <text:p text:style-name="P4">Pass the Note<text:tab/></text:p>
        </text:list-item>
      </text:list>
      <text:list xml:id="list37318742" text:style-name="L7">
        <text:list-item>
          <text:list>
            <text:list-item>
              <text:p text:style-name="P7">Everyone takes a turn hitting their drum in succession with the goal that the notes travel across the circle in a fluid fashion. Start clockwise, then counterclockwise.</text:p>
            </text:list-item>
          </text:list>
        </text:list-item>
      </text:list>
      <text:list xml:id="list38707172" text:continue-list="list38707386" text:style-name="L2">
        <text:list-item>
          <text:p text:style-name="P4">Pass the Rumble</text:p>
        </text:list-item>
      </text:list>
      <text:list xml:id="list37330080" text:style-name="L8">
        <text:list-item>
          <text:list>
            <text:list-item>
              <text:p text:style-name="P8">Same as “pass the note”, transitioning the rumble from person to person as seamlessly as possible.</text:p>
            </text:list-item>
            <text:list-item>
              <text:p text:style-name="P8">Facilitator can eventually jump in to keep 4x4 time “pulse”</text:p>
            </text:list-item>
          </text:list>
        </text:list-item>
      </text:list>
      <text:list xml:id="list38726857" text:continue-list="list38707172" text:style-name="L2">
        <text:list-item>
          <text:p text:style-name="P4">Pass the Rhythm</text:p>
        </text:list-item>
      </text:list>
      <text:list xml:id="list37352709" text:style-name="L9">
        <text:list-item>
          <text:list>
            <text:list-item>
              <text:p text:style-name="P9">Free Form Expression</text:p>
            </text:list-item>
            <text:list-item>
              <text:p text:style-name="P9">Add a pulse after a few rounds (either going left or right), 4x4 time accenting the 1</text:p>
            </text:list-item>
            <text:list-item>
              <text:p text:style-name="P9">Remove the pulse to Empower the group to keep their own time</text:p>
            </text:list-item>
            <text:list-item>
              <text:p text:style-name="P9">End game with “Play amongst Yourselves” (first ensemble mini jam of the workshop)</text:p>
            </text:list-item>
          </text:list>
        </text:list-item>
      </text:list>
      <text:list xml:id="list38709027" text:continue-list="list38726857" text:style-name="L2">
        <text:list-item>
          <text:p text:style-name="P4">Call and Response to Groove</text:p>
        </text:list-item>
      </text:list>
      <text:list xml:id="list37356508" text:style-name="L10">
        <text:list-item>
          <text:list>
            <text:list-item>
              <text:p text:style-name="P10">Take turns drumming out a beat for two measures, which everyone then starts playing for one measure, after which the group can start evolving it into their own.</text:p>
            </text:list-item>
            <text:list-item>
              <text:p text:style-name="P10">After about 4 bars, signal a Rumble to end the round. Then the next persons calls a beat....</text:p>
            </text:list-item>
          </text:list>
        </text:list-item>
      </text:list>
      <text:list xml:id="list38720619" text:continue-list="list38709027" text:style-name="L2">
        <text:list-item>
          <text:p text:style-name="P4">Layering in a Rhythm</text:p>
        </text:list-item>
      </text:list>
      <text:list xml:id="list38352945" text:style-name="L11">
        <text:list-item>
          <text:list>
            <text:list-item>
              <text:p text:style-name="P14"><text:span text:style-name="T7">Someone starts a rhythm, one after another (either going right, then left) members of the circle add their own flavors to it.</text:span></text:p>
            </text:list-item>
          </text:list>
        </text:list-item>
      </text:list>
      <text:list xml:id="list38713671" text:continue-list="list38720619" text:style-name="L2">
        <text:list-item>
          <text:p text:style-name="P4">Layering in a Dialogue</text:p>
        </text:list-item>
      </text:list>
      <text:list xml:id="list38362722" text:style-name="L12">
        <text:list-item>
          <text:list>
            <text:list-item>
              <text:p text:style-name="P11">Play with the person directly in across from you. Once the groove is established, add in people to the right of the pair until the whole circle is playing.</text:p>
            </text:list-item>
            <text:list-item>
              <text:p text:style-name="P11">The circle has to be well laid out spatially (Will and I could sit directly across from each other)</text:p>
            </text:list-item>
          </text:list>
        </text:list-item>
      </text:list>
      <text:list xml:id="list38731660" text:continue-list="list38713671" text:style-name="L2">
        <text:list-item>
          <text:p text:style-name="P4">Layering in an Ensemble</text:p>
        </text:list-item>
      </text:list>
      <text:list xml:id="list38379267" text:style-name="L13">
        <text:list-item>
          <text:list>
            <text:list-item>
              <text:p text:style-name="P12">Only 5-6 players at a time. Starting adding to the ensemble. Once the 6<text:span text:style-name="T8">th</text:span> player is in <text:soft-page-break/>the groove, the first player quietly drops out, and so on... until everyone in the circle has played in the ensemble.</text:p>
            </text:list-item>
          </text:list>
        </text:list-item>
      </text:list>
      <text:list xml:id="list38722912" text:continue-list="list38731660" text:style-name="L2">
        <text:list-item>
          <text:p text:style-name="P4">Share your Groove</text:p>
        </text:list-item>
      </text:list>
      <text:list xml:id="list38412011" text:style-name="L14">
        <text:list-item>
          <text:list>
            <text:list-item>
              <text:p text:style-name="P13">Each person gets to play a groove.</text:p>
            </text:list-item>
            <text:list-item>
              <text:p text:style-name="P13">Make sure to leave enough sonic space allowing other players to add and evolve it.</text:p>
            </text:list-item>
          </text:list>
        </text:list-item>
      </text:list>
      <text:p text:style-name="Standard"><text:line-break/><text:span text:style-name="T2">Break (2:15-2:30pm):</text:span></text:p>
      <text:p text:style-name="Standard"/>
      <text:p text:style-name="P3">Drum Circle Warm up Agreement Games (2:30-4pm):</text:p>
      <text:p text:style-name="P3"/>
      <text:list xml:id="list38560396" text:style-name="L18">
        <text:list-item>
          <text:p text:style-name="P5"><text:span text:style-name="T13">Call to Solo</text:span></text:p>
        </text:list-item>
      </text:list>
      <text:list xml:id="list38569846" text:style-name="L19">
        <text:list-item>
          <text:list>
            <text:list-item>
              <text:p text:style-name="P15"><text:span text:style-name="T13">Everyone plays a groove. There is a call (Ta-Ta-Ta-Ta-Ta-Ta) a soloist signals to the group, the group responds with a GO-GO-GO-GO, and stops to allow the soloist to play for a bar (4 beats)</text:span></text:p>
            </text:list-item>
          </text:list>
        </text:list-item>
      </text:list>
      <text:list xml:id="list38716527" text:continue-list="list38560396" text:style-name="L18">
        <text:list-item>
          <text:p text:style-name="P5"><text:span text:style-name="T13">Groove to Solo</text:span></text:p>
        </text:list-item>
      </text:list>
      <text:list xml:id="list38569929" text:style-name="L20">
        <text:list-item>
          <text:list>
            <text:list-item>
              <text:p text:style-name="P16"><text:span text:style-name="T13">The groups plays a groove, taking a pause every 3 beats to allow each member a turn at soloing for that 4</text:span><text:span text:style-name="T9">th</text:span><text:span text:style-name="T13"> beat.</text:span></text:p>
            </text:list-item>
            <text:list-item>
              <text:p text:style-name="P16"><text:span text:style-name="T13">Can include goof vocals</text:span></text:p>
            </text:list-item>
          </text:list>
        </text:list-item>
      </text:list>
      <text:list xml:id="list38704724" text:continue-list="list38716527" text:style-name="L18">
        <text:list-item>
          <text:p text:style-name="P5"><text:span text:style-name="T13">Mother Beat to Share your Groove</text:span></text:p>
        </text:list-item>
      </text:list>
      <text:list xml:id="list38564721" text:style-name="L21">
        <text:list-item>
          <text:list>
            <text:list-item>
              <text:p text:style-name="P17"><text:span text:style-name="T13">Faciliators maintain the Mother Beat as an anchor for the circle</text:span></text:p>
            </text:list-item>
            <text:list-item>
              <text:p text:style-name="P17"><text:span text:style-name="T13">Everyone has a chance to play a groove that everyone else can play off of for about 1 min. </text:span></text:p>
            </text:list-item>
            <text:list-item>
              <text:p text:style-name="P17"><text:span text:style-name="T13">This should take about 30 mins.</text:span></text:p>
            </text:list-item>
            <text:list-item>
              <text:p text:style-name="P17"><text:span text:style-name="T13">Facilitators bring everyone back to Mother Beat. Then everyone starts playing to Mother Beat at once.</text:span></text:p>
            </text:list-item>
          </text:list>
        </text:list-item>
      </text:list>
      <text:p text:style-name="Standard"><text:span text:style-name="T13"/></text:p>
      <text:p text:style-name="Standard"><text:span text:style-name="T13"/></text:p>
      <text:p text:style-name="Standard"><text:span text:style-name="T13">If Time permits Will has an African Dance with <text:s/>Composite Rhythms exercise.</text:span>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7-02-16T17:00:40.50</meta:creation-date>
    <dc:date>2017-02-16T18:53:12.35</dc:date>
    <dc:creator>Thaila Riden</dc:creator>
    <meta:editing-duration>PT01H36M08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47" meta:word-count="614" meta:character-count="3253"/>
  </office:meta>
</office:document-meta>
</file>