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3126in" fo:margin-right="0in" fo:text-indent="0in" style:auto-text-indent="false"/>
    </style:style>
    <style:style style:name="P7" style:family="paragraph" style:parent-style-name="Standard" style:list-style-name="L1"/>
    <style:style style:name="P8" style:family="paragraph" style:parent-style-name="Standard" style:list-style-name="L2">
      <style:text-properties fo:font-style="italic" style:font-style-asian="italic" style:font-style-complex="italic"/>
    </style:style>
    <style:style style:name="P9" style:family="paragraph" style:parent-style-name="Standard" style:list-style-name="L12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3">
      <style:text-properties fo:font-style="normal" style:font-style-asian="normal" style:font-style-complex="normal"/>
    </style:style>
    <style:style style:name="P11" style:family="paragraph" style:parent-style-name="Standard" style:list-style-name="L4">
      <style:text-properties fo:font-style="normal" style:font-style-asian="normal" style:font-style-complex="normal"/>
    </style:style>
    <style:style style:name="P12" style:family="paragraph" style:parent-style-name="Standard" style:list-style-name="L5">
      <style:text-properties fo:font-style="normal" style:font-style-asian="normal" style:font-style-complex="normal"/>
    </style:style>
    <style:style style:name="P13" style:family="paragraph" style:parent-style-name="Standard" style:list-style-name="L6">
      <style:text-properties fo:font-style="normal" style:font-style-asian="normal" style:font-style-complex="normal"/>
    </style:style>
    <style:style style:name="P14" style:family="paragraph" style:parent-style-name="Standard" style:list-style-name="L7">
      <style:text-properties fo:font-style="normal" style:font-style-asian="normal" style:font-style-complex="normal"/>
    </style:style>
    <style:style style:name="P15" style:family="paragraph" style:parent-style-name="Standard" style:list-style-name="L8">
      <style:text-properties fo:font-style="normal" style:font-style-asian="normal" style:font-style-complex="normal"/>
    </style:style>
    <style:style style:name="P16" style:family="paragraph" style:parent-style-name="Standard" style:list-style-name="L9">
      <style:text-properties fo:font-style="normal" style:font-style-asian="normal" style:font-style-complex="normal"/>
    </style:style>
    <style:style style:name="P17" style:family="paragraph" style:parent-style-name="Standard" style:list-style-name="L10">
      <style:text-properties fo:font-style="normal" style:font-style-asian="normal" style:font-style-complex="normal"/>
    </style:style>
    <style:style style:name="P18" style:family="paragraph" style:parent-style-name="Standard" style:list-style-name="L11">
      <style:text-properties fo:font-style="normal" style:font-style-asian="normal" style:font-style-complex="normal"/>
    </style:style>
    <style:style style:name="P19" style:family="paragraph" style:parent-style-name="Standard" style:list-style-name="L13"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text-properties fo:font-weight="normal" style:font-weight-asian="normal" style:font-weight-complex="normal"/>
    </style:style>
    <style:style style:name="P21" style:family="paragraph" style:parent-style-name="Standard" style:list-style-name="L15">
      <style:text-properties fo:font-weight="normal" style:font-weight-asian="normal" style:font-weight-complex="normal"/>
    </style:style>
    <style:style style:name="P22" style:family="paragraph" style:parent-style-name="Standard" style:list-style-name="L14"/>
    <style:style style:name="P2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rumming in Harmony</text:p>
      <text:p text:style-name="P1"/>
      <text:p text:style-name="Standard"/>
      <text:p text:style-name="P3">Intro (1 – 1:15pm):</text:p>
      <text:p text:style-name="P3"/>
      <text:list xml:id="list30681636" text:style-name="L1">
        <text:list-item>
          <text:p text:style-name="P7">Guests arrive, drums are upside down to prevent playing until group is ready. Reminder to remove jewelry on hands/fingers to protect drums.</text:p>
        </text:list-item>
        <text:list-item>
          <text:p text:style-name="P7">Hand Warm Ups, Wrist Rotations and Hand Stretching.</text:p>
        </text:list-item>
        <text:list-item>
          <text:p text:style-name="P7">Flip over drum, warm up skin (like rubbing Buddha's belly).</text:p>
        </text:list-item>
        <text:list-item>
          <text:p text:style-name="P7">3 hand movements (Arms raised to increase volume, lowered to decrease volume and crossed to cease playing)</text:p>
        </text:list-item>
        <text:list-item>
          <text:p text:style-name="P7">How to strike the drum (low middle notes – middle of drum, high notes near edge of drumskin, muted notes – keep hand on skin, etc...)</text:p>
        </text:list-item>
      </text:list>
      <text:p text:style-name="Standard"/>
      <text:p text:style-name="P2">Warm Up Agreement Games (1:15 – 2:pm):</text:p>
      <text:p text:style-name="P2"/>
      <text:list xml:id="list30683000" text:style-name="L2">
        <text:list-item>
          <text:p text:style-name="P8">Play what you Feel<text:span text:style-name="T5"> (Call and response intro)</text:span></text:p>
        </text:list-item>
      </text:list>
      <text:list xml:id="list30696237" text:style-name="L3">
        <text:list-item>
          <text:list>
            <text:list-item>
              <text:p text:style-name="P10">Call out your Name, then drum something. Everyone repeats your name and your groove.</text:p>
            </text:list-item>
          </text:list>
        </text:list-item>
      </text:list>
      <text:list xml:id="list31664231" text:continue-list="list30683000" text:style-name="L2">
        <text:list-item>
          <text:p text:style-name="P8">Pass the Note<text:tab/></text:p>
        </text:list-item>
      </text:list>
      <text:list xml:id="list30699182" text:style-name="L4">
        <text:list-item>
          <text:list>
            <text:list-item>
              <text:p text:style-name="P11">Everyone takes a turn hitting their drum in succession with the goal that the notes travel across the circle in a fluid fashion. Start clockwise, then counterclockwise (could time it to see improvement).</text:p>
            </text:list-item>
            <text:list-item>
              <text:p text:style-name="P11">Share my method of following the note as it travels the circle to know when to hit the drum.</text:p>
            </text:list-item>
          </text:list>
        </text:list-item>
      </text:list>
      <text:list xml:id="list31674960" text:continue-list="list31664231" text:style-name="L2">
        <text:list-item>
          <text:p text:style-name="P8">Pass the Rumble</text:p>
        </text:list-item>
      </text:list>
      <text:list xml:id="list30688068" text:style-name="L5">
        <text:list-item>
          <text:list>
            <text:list-item>
              <text:p text:style-name="P12">Same as “pass the note”, transitioning the rumble from person to person as seamlessly as possible.</text:p>
            </text:list-item>
            <text:list-item>
              <text:p text:style-name="P12">Facilitator can eventually jump in to keep 4x4 time “pulse”</text:p>
            </text:list-item>
          </text:list>
        </text:list-item>
      </text:list>
      <text:list xml:id="list31668173" text:continue-list="list31674960" text:style-name="L2">
        <text:list-item>
          <text:p text:style-name="P8">Pass the Rhythm</text:p>
        </text:list-item>
      </text:list>
      <text:list xml:id="list30695279" text:style-name="L6">
        <text:list-item>
          <text:list>
            <text:list-item>
              <text:p text:style-name="P13">Free Form Expression (can be your own rhythm, not a response)</text:p>
            </text:list-item>
            <text:list-item>
              <text:p text:style-name="P13">Add a pulse after a few rounds (either going left or right), 4x4 time accenting the 1</text:p>
            </text:list-item>
            <text:list-item>
              <text:p text:style-name="P13">Remove the pulse to Empower the group to keep their own time</text:p>
            </text:list-item>
            <text:list-item>
              <text:p text:style-name="P13">End game with “Play amongst Yourselves” (first ensemble mini jam of the workshop)</text:p>
            </text:list-item>
          </text:list>
        </text:list-item>
      </text:list>
      <text:list xml:id="list31670308" text:continue-list="list31668173" text:style-name="L2">
        <text:list-item>
          <text:p text:style-name="P8">Call and Response to Groove</text:p>
        </text:list-item>
      </text:list>
      <text:list xml:id="list30703510" text:style-name="L7">
        <text:list-item>
          <text:list>
            <text:list-item>
              <text:p text:style-name="P14">Take turns drumming out a beat for two measures, which everyone then starts playing for one measure, after which the group can start evolving it into their own.</text:p>
            </text:list-item>
            <text:list-item>
              <text:p text:style-name="P14">After about 4 bars, signal a Rumble to end the round. Then the next persons calls a beat....</text:p>
            </text:list-item>
          </text:list>
        </text:list-item>
      </text:list>
      <text:list xml:id="list31692133" text:continue-list="list31670308" text:style-name="L2">
        <text:list-item>
          <text:p text:style-name="P8">Layering in a Rhythm</text:p>
        </text:list-item>
      </text:list>
      <text:list xml:id="list30685661" text:style-name="L8">
        <text:list-item>
          <text:list>
            <text:list-item>
              <text:p text:style-name="P15">Someone starts a rhythm, one after another (either going right, then left) members of the circle add their own flavors to it.</text:p>
            </text:list-item>
          </text:list>
        </text:list-item>
      </text:list>
      <text:list xml:id="list31670471" text:continue-list="list31692133" text:style-name="L2">
        <text:list-item>
          <text:p text:style-name="P8">Layering in a Dialogue</text:p>
        </text:list-item>
      </text:list>
      <text:list xml:id="list30707910" text:style-name="L9">
        <text:list-item>
          <text:list>
            <text:list-item>
              <text:p text:style-name="P16">Play with the person directly in across from you. Once the groove is established, add in people to the right of the pair until the whole circle is playing.</text:p>
            </text:list-item>
            <text:list-item>
              <text:p text:style-name="P16">The circle has to be well laid out spatially (Will and I could sit directly across from <text:soft-page-break/>each other)</text:p>
            </text:list-item>
          </text:list>
        </text:list-item>
      </text:list>
      <text:list xml:id="list31693676" text:continue-list="list31670471" text:style-name="L2">
        <text:list-item>
          <text:p text:style-name="P8">Layering in an Ensemble</text:p>
        </text:list-item>
      </text:list>
      <text:list xml:id="list30685454" text:style-name="L10">
        <text:list-item>
          <text:list>
            <text:list-item>
              <text:p text:style-name="P17">Only 5-6 players at a time. Starting adding to the ensemble. Once the 6<text:span text:style-name="T2">th</text:span> player is in the groove, the first player quietly drops out, and so on... until everyone in the circle has played in the ensemble.</text:p>
            </text:list-item>
          </text:list>
        </text:list-item>
      </text:list>
      <text:list xml:id="list31693455" text:continue-list="list31693676" text:style-name="L2">
        <text:list-item>
          <text:p text:style-name="P8">Share your Groove</text:p>
        </text:list-item>
      </text:list>
      <text:list xml:id="list30686878" text:style-name="L11">
        <text:list-item>
          <text:list>
            <text:list-item>
              <text:p text:style-name="P18">Each person gets to play a groove.</text:p>
            </text:list-item>
            <text:list-item>
              <text:p text:style-name="P18">Make sure to leave enough sonic space allowing other players to add and evolve it.</text:p>
            </text:list-item>
          </text:list>
        </text:list-item>
      </text:list>
      <text:p text:style-name="Standard"><text:line-break/><text:span text:style-name="T1">Break (2:15-2:30pm):</text:span></text:p>
      <text:p text:style-name="Standard"/>
      <text:p text:style-name="P2">Drum Circle Warm up Agreement Games (2:30-3pm):</text:p>
      <text:p text:style-name="P2"/>
      <text:list xml:id="list30696040" text:style-name="L12">
        <text:list-item>
          <text:p text:style-name="P9">Call to Solo</text:p>
        </text:list-item>
      </text:list>
      <text:list xml:id="list30706325" text:style-name="L13">
        <text:list-item>
          <text:list>
            <text:list-item>
              <text:p text:style-name="P19">Everyone plays a groove. There is a call (Ta-Ta-Ta-Ta-Ta-Ta; or some variation, doesn't have to be perfect) a soloist signals to the group, the group responds with a GO-GO-GO-GO, and stops to allow the soloist to play for a bar (4 beats)</text:p>
            </text:list-item>
          </text:list>
        </text:list-item>
      </text:list>
      <text:list xml:id="list31670182" text:continue-list="list30696040" text:style-name="L12">
        <text:list-item>
          <text:p text:style-name="P9">Groove to Solo</text:p>
        </text:list-item>
      </text:list>
      <text:list xml:id="list30704800" text:style-name="L14">
        <text:list-item>
          <text:list>
            <text:list-item>
              <text:p text:style-name="P22"><text:span text:style-name="T4">The groups plays a groove, taking a pause every 3 beats to allow each member a turn at soloing for that 4</text:span><text:span text:style-name="T3">th</text:span><text:span text:style-name="T4"> beat.</text:span></text:p>
            </text:list-item>
            <text:list-item>
              <text:p text:style-name="P20">Can include goof vocals</text:p>
            </text:list-item>
          </text:list>
        </text:list-item>
      </text:list>
      <text:list xml:id="list31668694" text:continue-list="list31670182" text:style-name="L12">
        <text:list-item>
          <text:p text:style-name="P9">Mother Beat to Share your Groove</text:p>
        </text:list-item>
      </text:list>
      <text:list xml:id="list30701366" text:style-name="L15">
        <text:list-item>
          <text:list>
            <text:list-item>
              <text:p text:style-name="P21">Faciliators maintain the Mother Beat as an anchor for the circle</text:p>
            </text:list-item>
            <text:list-item>
              <text:p text:style-name="P21">Everyone has a chance to play a groove that everyone else can play off of for about 1 min. </text:p>
            </text:list-item>
            <text:list-item>
              <text:p text:style-name="P21">This should take about 30 mins.</text:p>
            </text:list-item>
            <text:list-item>
              <text:p text:style-name="P21">Facilitators bring everyone back to Mother Beat. Then everyone starts playing to Mother Beat at once.</text:p>
            </text:list-item>
          </text:list>
        </text:list-item>
      </text:list>
      <text:p text:style-name="P4"/>
      <text:p text:style-name="P4"/>
      <text:p text:style-name="P4">If Time permits Will has an African Dance with <text:s/>Composite Rhythms exercise.</text:p>
      <text:p text:style-name="P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7-02-16T17:00:40.50</meta:creation-date>
    <dc:date>2017-05-07T11:49:20.78</dc:date>
    <dc:creator>Thaila Riden</dc:creator>
    <meta:editing-duration>PT02H58M55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2" meta:paragraph-count="47" meta:word-count="653" meta:character-count="3454"/>
  </office:meta>
</office:document-meta>
</file>