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87 Toyota Corolla</text:p>
      <text:p text:style-name="Standard"/>
      <text:p text:style-name="Standard">License Plate # AZXA 827</text:p>
      <text:p text:style-name="Standard"/>
      <text:p text:style-name="Standard">Bought June 26<text:span text:style-name="T1">th</text:span> (?) 2007 - $2500</text:p>
      <text:p text:style-name="Standard"/>
      <text:p text:style-name="Standard">Repair on Exhaust - $400</text:p>
      <text:p text:style-name="Standard"/>
      <text:p text:style-name="Standard">Misc headlight repairs ~ $40</text:p>
      <text:p text:style-name="Standard"/>
      <text:p text:style-name="Standard">Tune up December 22<text:span text:style-name="T1">nd</text:span> 2008 - $100; total KM = 216,485</text:p>
      <text:p text:style-name="Standard">next oil change should be made within next 10000 KM (226,000 – 230,000KM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1-05T23:28:55.96</meta:creation-date>
    <dc:date>2009-01-05T23:36:13.03</dc:date>
    <dc:creator>Thaila Riden</dc:creator>
    <meta:editing-duration>PT00H03M47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7" meta:word-count="49" meta:character-count="254"/>
  </office:meta>
</office:document-meta>
</file>