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E6CE1D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8pt"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5398in" draw:z-index="0"><draw:image xlink:href="Pictures/100000000000050000000400E6CE1D5F.png" xlink:type="simple" xlink:show="embed" xlink:actuate="onLoad"/></draw:frame></text:p>
      <text:p text:style-name="Standard"/>
      <text:p text:style-name="Standard">Z9VAEA7A </text:p>
      <text:p text:style-name="Standard"/>
      <text:p text:style-name="Standard"><text:span text:style-name="T1">ThailaRiden</text:span> <text:span text:style-name="T2">(user name must be entered exactly as shown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9-28T20:35:05.10</meta:creation-date>
    <dc:date>2009-09-28T20:39:04.15</dc:date>
    <dc:creator>Thaila Riden</dc:creator>
    <meta:editing-duration>PT00H04M05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2" meta:word-count="10" meta:character-count="66"/>
  </office:meta>
</office:document-meta>
</file>