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<text:line-break/>Step 1. Somone will give us the phone number (A) and website (B) the clients name (C) as well as a basic description of the prblem (D)<text:line-break/><text:line-break/>Step 2. Chris Will search (B) for (A) and/or (c) if found proceed to step 3<text:line-break/>       Chris will centralops (A) for (B/C)                "<text:line-break/>       Chris will google a crossrecerence of (A/B/C)      "<text:line-break/>       Chris will search for a replacement (B/C)<text:line-break/><text:line-break/>Step 3. Scott will develop a cover story (E) for what caused (D) when he viewed (B), <text:line-break/><text:line-break/>Step 4. Scott will call (A) or replacement and explain (E) <text:line-break/>       and how the wonderfull people at WebsiteMe fix problems oftan within hours.</text:p>
      <text:section text:style-name="Sect1" text:name=":1rz">
        <text:p text:style-name="Standard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2-19T00:34:41.71</meta:creation-date>
    <dc:date>2009-02-19T00:52:43.57</dc:date>
    <dc:creator>Thaila Riden</dc:creator>
    <meta:editing-duration>PT00H18M03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105" meta:character-count="615"/>
    <meta:user-defined meta:name="Info 1"/>
    <meta:user-defined meta:name="Info 2"/>
    <meta:user-defined meta:name="Info 3"/>
    <meta:user-defined meta:name="Info 4"/>
  </office:meta>
</office:document-meta>
</file>