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d<text:tab/>Clothing and Accessories<text:tab/>Transportation<text:tab/>Furniture and Furnishings</text:p>
      <text:p text:style-name="Standard"><text:tab/>www.sassybead.yp.ca/<text:tab/>www.joyridelifts.yp.ca/ <text:tab/>www.georgiacarpet.yp.ca/ </text:p>
      <text:p text:style-name="Standard"><text:tab/>www.uniformworld.yp.ca/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15:10.78</meta:creation-date>
    <meta:document-statistic meta:table-count="0" meta:image-count="0" meta:object-count="0" meta:page-count="1" meta:paragraph-count="3" meta:word-count="12" meta:character-count="169"/>
    <dc:date>2009-01-08T20:15:53.12</dc:date>
    <dc:creator>Thaila Riden</dc:creator>
    <meta:editing-duration>PT00H00M42S</meta:editing-duration>
    <meta:editing-cycles>1</meta:editing-cycles>
    <meta:generator>OpenOffice.org/3.0$Win32 OpenOffice.org_project/300m9$Build-9358</meta:generator>
  </office:meta>
</office:document-meta>
</file>