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Shell Dlg 2" svg:font-family="'MS Shell Dlg 2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T1" style:family="text">
      <style:text-properties fo:color="#c804bf" style:font-name="MS Shell Dlg 2" fo:font-size="8.5pt" fo:font-weight="bold" style:font-name-asian="MS Shell Dlg 2" style:font-size-asian="8.5pt" style:font-weight-asian="bold" style:font-name-complex="MS Shell Dlg 2" style:font-size-complex="8.5pt" style:font-weight-complex="bold"/>
    </style:style>
    <style:style style:name="T2" style:family="text">
      <style:text-properties style:use-window-font-color="true" style:font-name="MS Shell Dlg 2" fo:font-size="8.5pt" fo:font-weight="normal" style:font-name-asian="MS Shell Dlg 2" style:font-size-asian="8.5pt" style:font-weight-asian="normal" style:font-name-complex="MS Shell Dlg 2" style:font-size-complex="8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ALES EMAIL INFO:</text:p>
      <text:p text:style-name="Standard"/>
      <text:p text:style-name="P1"><text:span text:style-name="T2">webmail url: tinyurl.com/websiteme</text:span></text:p>
      <text:p text:style-name="P1"><text:span text:style-name="T2">user : sales@websiteme.ca</text:span></text:p>
      <text:p text:style-name="P1"><text:span text:style-name="T2">pass = dellpenguin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hell Dlg 2" svg:font-family="'MS Shell Dlg 2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ila Riden</meta:initial-creator>
    <meta:creation-date>2009-01-07T22:18:47.32</meta:creation-date>
    <meta:document-statistic meta:table-count="0" meta:image-count="0" meta:object-count="0" meta:page-count="1" meta:paragraph-count="4" meta:word-count="12" meta:character-count="95"/>
    <dc:date>2009-01-07T22:19:42.62</dc:date>
    <dc:creator>Thaila Riden</dc:creator>
    <meta:editing-duration>PT00H00M55S</meta:editing-duration>
    <meta:editing-cycles>1</meta:editing-cycles>
    <meta:generator>OpenOffice.org/3.0$Win32 OpenOffice.org_project/300m9$Build-9358</meta:generator>
  </office:meta>
</office:document-meta>
</file>