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T1" style:family="text">
      <style:text-properties fo:color="#008080" style:font-name="MS Sans Serif" fo:font-size="8.5pt" fo:font-weight="bold" style:font-name-asian="MS Sans Serif" style:font-size-asian="8.5pt" style:font-weight-asian="bold" style:font-name-complex="MS Sans Serif" style:font-size-complex="8.5pt" style:font-weight-complex="bold"/>
    </style:style>
    <style:style style:name="T2" style:family="text">
      <style:text-properties style:use-window-font-color="true" style:font-name="MS Sans Serif" fo:font-size="8.5pt" fo:font-weight="normal" style:font-name-asian="MS Sans Serif" style:font-size-asian="8.5pt" style:font-weight-asian="normal" style:font-name-complex="MS Sans Serif" style:font-size-complex="8.5pt" style:font-weight-complex="normal"/>
    </style:style>
    <style:style style:name="T3" style:family="text">
      <style:text-properties fo:color="#004040" style:font-name="MS Sans Serif" fo:font-size="8.5pt" fo:font-weight="bold" style:font-name-asian="MS Sans Serif" style:font-size-asian="8.5pt" style:font-weight-asian="bold" style:font-name-complex="MS Sans Serif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psell packages:</text:p>
      <text:p text:style-name="Standard">grammar check</text:p>
      <text:p text:style-name="Standard">language translation</text:p>
      <text:p text:style-name="P1"><text:span text:style-name="T2">multimedia</text:span></text:p>
      <text:p text:style-name="P1"><text:span text:style-name="T2">writing</text:span></text:p>
      <text:p text:style-name="P1"><text:span text:style-name="T2">charged per page</text:span></text:p>
      <text:p text:style-name="P1"><text:span text:style-name="T2"/></text:p>
      <text:p text:style-name="P1"><text:span text:style-name="T3">Renegade: </text:span><text:span text:style-name="T2">E-commerce - $75 setup fee. $5.00 / month</text:span></text:p>
      <text:p text:style-name="P1"><text:span text:style-name="T2">Have your shopping cart ready for your online customers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Renegade: </text:span><text:span text:style-name="T2">Grammar / Syntax check $20/page</text:span></text:p>
      <text:p text:style-name="P1"><text:span text:style-name="T2">hcekc ouyr rgamamar </text:span></text:p>
      <text:p text:style-name="P1"><text:span text:style-name="T2"/></text:p>
      <text:p text:style-name="P1"><text:span text:style-name="T3">Renegade: </text:span><text:span text:style-name="T2">Language translation $80 <text:s/>/page</text:span></text:p>
      <text:p text:style-name="P1"><text:span text:style-name="T2">Choose from a choice of French, Spanish and German (actual languages that can be translated to be determined by Sales).</text:span></text:p>
      <text:p text:style-name="P1"><text:span text:style-name="T2"/></text:p>
      <text:p text:style-name="P1"><text:span text:style-name="T2"/></text:p>
      <text:p text:style-name="P1"><text:span text:style-name="T3">Renegade: </text:span><text:span text:style-name="T2">Writing $50 / page</text:span></text:p>
      <text:p text:style-name="P1"><text:span text:style-name="T2">WebsitMe will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Renegade: </text:span><text:span text:style-name="T2">Streaming Video / Audio $150 Setup and $7 / month</text:span></text:p>
      <text:p text:style-name="P1"><text:span text:style-name="T2"/></text:p>
      <text:p text:style-name="P1"><text:span text:style-name="T3">Renegade: </text:span><text:span text:style-name="T2">Extra E-mail accounts.</text:span></text:p>
      <text:p text:style-name="P1"><text:span text:style-name="T2">Accessible via webmail</text:span></text:p>
      <text:p text:style-name="P1"><text:span text:style-name="T2"/></text:p>
      <text:p text:style-name="P1"><text:span text:style-name="T2"/></text:p>
      <text:p text:style-name="P1"><text:span text:style-name="T3">Renegade: </text:span><text:span text:style-name="T2">$2 each, or 3 for $5 / month</text:span></text:p>
      <text:p text:style-name="P1"><text:span text:style-name="T2"/></text:p>
      <text:p text:style-name="P1"><text:span text:style-name="T1">Thaila: </text:span><text:span text:style-name="T2">different domains (ie .biz, .org etc...)</text:span></text:p>
      <text:p text:style-name="P1"><text:span text:style-name="T2"/></text:p>
      <text:p text:style-name="P1"><text:span text:style-name="T3">Renegade: </text:span><text:span text:style-name="T2">http://www1.ca.dell.com/content/topics/segtopic.aspx/xps_signature_event?c=ca&amp;l=en&amp;s=dhs&amp;dgc=EM&amp;cid=40553&amp;lid=1043135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9-14T20:28:02.25</meta:creation-date>
    <meta:document-statistic meta:table-count="0" meta:image-count="0" meta:object-count="0" meta:page-count="1" meta:paragraph-count="20" meta:word-count="106" meta:character-count="778"/>
    <dc:date>2009-09-14T21:04:33.34</dc:date>
    <dc:creator>Thaila Riden</dc:creator>
    <meta:editing-duration>PT00H00M39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