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master-page-name="Standard">
      <style:paragraph-properties style:page-number="auto"/>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Scott:  Hi</text:p>
      <text:p text:style-name="Standard">Alright - here's what I want you to do.</text:p>
      <text:p text:style-name="Standard">get a pen.. </text:p>
      <text:p text:style-name="Standard"> me:  k,</text:p>
      <text:p text:style-name="Standard"> Scott:  www.websiteme.com/main.php</text:p>
      <text:p text:style-name="Standard">Services button - Do that entire section.</text:p>
      <text:p text:style-name="Standard"> <text:span text:style-name="T1">DONE</text:span></text:p>
      <text:p text:style-name="Standard"/>
      <text:p text:style-name="Standard">Sent at 8:09 PM on Monday</text:p>
      <text:p text:style-name="Standard"> Scott:  the blank area under "Our Services" is for a Video.   We need a video created that explains how the company operates, show how the builder works, and the outcome of being a customer.</text:p>
      <text:p text:style-name="Standard">Draft a script for that.</text:p>
      <text:p text:style-name="Standard"><text:span text:style-name="T1">DONE</text:span></text:p>
      <text:p text:style-name="Standard"/>
      <text:p text:style-name="Standard">The next thing I want you to do is go into Googledocs and I'll give you access to the business plan.  Go through it and start adding as much relevant information as you can to it.</text:p>
      <text:p text:style-name="Standard"> me:  Ok. I will have to see design docs to know how to explain  how the builder works.</text:p>
      <text:p text:style-name="Standard">kk</text:p>
      <text:p text:style-name="Standard"> Scott:  It's all in googledocs - it's what we're looking at now</text:p>
      <text:p text:style-name="Standard"> Sent at 8:13 PM on Monday</text:p>
      <text:p text:style-name="Standard"> me:  Ok, I see some changes. I'll give you a shout if I need info then.</text:p>
      <text:p text:style-name="Standard"> Sent at 8:14 PM on Monday</text:p>
      <text:p text:style-name="Standard"> Scott:  Ok great.</text:p>
      <text:p text:style-name="Standard"/>
      <text:p text:style-name="Standard"/>
      <text:p text:style-name="Standard">I have one higher priority.</text:p>
      <text:p text:style-name="Standard">See the last image in the googledoc?</text:p>
      <text:p text:style-name="Standard">The banners with prices.</text:p>
      <text:p text:style-name="Standard"> me:  yes</text:p>
      <text:p text:style-name="Standard"> Scott:  The black text at the bottom - Take what you have.  I'm going to send you what I call Step6.doc</text:p>
      <text:p text:style-name="Standard">When you are in the 6 step setup wizard - you have thhe option to upgrade there.</text:p>
      <text:p text:style-name="Standard">And also - through the portal.</text:p>
      <text:p text:style-name="Standard">the step6 doc was designed for the setup wizard portion of upsales.</text:p>
      <text:p text:style-name="Standard">Take what I have there - and create relevant information. that we can display within "click here for more info"  - as well as the paragraph that's in the black box under each ad</text:p>
      <text:p text:style-name="P1">DONE</text:p>
      <text:p text:style-name="Standard"/>
      <text:p text:style-name="Standard"> me:  kk</text:p>
      <text:p text:style-name="Standard"> Scott:  Do that first - Then do the services section.</text:p>
      <text:p text:style-name="Standard"> Sent at 8:20 PM on Monday</text:p>
      <text:p text:style-name="Standard"> Scott:  thanks</text:p>
      <text:p text:style-name="Standard"> Sent at 9:07 PM on Monday</text:p>
      <text:p text:style-name="Standard"> me:  no worries </text:p>
      <text:p text:style-name="Standard"> Sent at 9:47 PM on Mon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10-14T21:25:44.26</meta:creation-date>
    <dc:date>2009-10-26T18:12:27.06</dc:date>
    <dc:creator>Thaila Riden</dc:creator>
    <meta:editing-duration>PT17H32M44S</meta:editing-duration>
    <meta:editing-cycles>4</meta:editing-cycles>
    <meta:generator>OpenOffice.org/3.0$Win32 OpenOffice.org_project/300m9$Build-9358</meta:generator>
    <meta:document-statistic meta:table-count="0" meta:image-count="0" meta:object-count="0" meta:page-count="1" meta:paragraph-count="36" meta:word-count="314" meta:character-count="1599"/>
    <meta:user-defined meta:name="Info 1"/>
    <meta:user-defined meta:name="Info 2"/>
    <meta:user-defined meta:name="Info 3"/>
    <meta:user-defined meta:name="Info 4"/>
  </office:meta>
</office:document-meta>
</file>