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Heading" style:list-style-name="L1"/>
    <style:style style:name="P2" style:family="paragraph" style:parent-style-name="List_20_Heading" style:list-style-name="L1">
      <style:paragraph-properties fo:margin-top="0in" fo:margin-bottom="0.1965in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5" style:family="paragraph" style:parent-style-name="Standard">
      <style:paragraph-properties fo:margin-top="0in" fo:margin-bottom="0.1965in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color="#0000ff" style:font-name="Verdana" fo:font-size="10pt" style:text-underline-style="solid" style:text-underline-width="auto" style:text-underline-color="font-color"/>
    </style:style>
    <style:style style:name="T4" style:family="text">
      <style:text-properties style:font-name="Verdana" fo:font-size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t Stores:<text:line-break/><text:line-break/>http://www.marinescape.ca/ - These guys are building a website!!<text:line-break/><text:line-break/><text:line-break/><text:line-break/><text:line-break/><text:line-break/><text:span text:style-name="T1">Services and information needed on Site:</text:span><text:line-break/><text:line-break/>Store hours<text:line-break/><text:line-break/>Store Locator<text:line-break/><text:line-break/>store services:</text:p>
      <text:p text:style-name="P4"><draw:frame draw:style-name="fr1" draw:name="graphics1" text:anchor-type="as-char" svg:width="0.1354in" svg:height="0.1354in" draw:z-index="0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nutrition.htm"><text:span text:style-name="T3">Natural health care</text:span></text:a></text:p>
      <text:p text:style-name="P4"><draw:frame draw:style-name="fr1" draw:name="graphics2" text:anchor-type="as-char" svg:width="0.1354in" svg:height="0.1354in" draw:z-index="1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massage_therapy.htm"><text:span text:style-name="T4">Massage therapy</text:span></text:a></text:p>
      <text:p text:style-name="P4"><draw:frame draw:style-name="fr1" draw:name="graphics3" text:anchor-type="as-char" svg:width="0.1354in" svg:height="0.1354in" draw:z-index="2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manual_therapy.htm"><text:span text:style-name="T4">Manual therapy</text:span></text:a></text:p>
      <text:p text:style-name="P4"><draw:frame draw:style-name="fr1" draw:name="graphics4" text:anchor-type="as-char" svg:width="0.1354in" svg:height="0.1354in" draw:z-index="3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hydrotherapy.htm"><text:span text:style-name="T4">Hydrotherapy</text:span></text:a></text:p>
      <text:p text:style-name="P4"><draw:frame draw:style-name="fr1" draw:name="graphics5" text:anchor-type="as-char" svg:width="0.1354in" svg:height="0.1354in" draw:z-index="4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rehabilitation.htm"><text:span text:style-name="T4">Rehabilitation</text:span></text:a></text:p>
      <text:p text:style-name="P4"><draw:frame draw:style-name="fr1" draw:name="graphics6" text:anchor-type="as-char" svg:width="0.1354in" svg:height="0.1354in" draw:z-index="5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grooming_brushing_teeth.htm"><text:span text:style-name="T3">Tooth brushing</text:span></text:a></text:p>
      <text:p text:style-name="P4"><draw:frame draw:style-name="fr1" draw:name="graphics7" text:anchor-type="as-char" svg:width="0.1354in" svg:height="0.1354in" draw:z-index="6"><draw:image xlink:href="http://www.houseofpet.ca/images/index.3.gif" xlink:type="simple" xlink:show="embed" xlink:actuate="onLoad"/><svg:title>*</svg:title></draw:frame><text:span text:style-name="T2">      </text:span><text:a xlink:type="simple" xlink:href="http://www.houseofpet.ca/grooming_salon.htm"><text:span text:style-name="T3">Grooming</text:span></text:a></text:p>
      <text:p text:style-name="Text_20_body"><text:line-break/>Food<text:line-break/><text:line-break/>Accessories<text:line-break/><text:line-break/>Guest Book</text:p>
      <text:list xml:id="list40268583" text:style-name="L1">
        <text:list-header>
          <text:p text:style-name="P3"><draw:frame draw:style-name="fr1" draw:name="graphics8" text:anchor-type="as-char" svg:width="0.1252in" svg:height="0.1252in" draw:z-index="7"><draw:image xlink:href="http://www.wagpetshop.ca/smfolder.gif" xlink:type="simple" xlink:show="embed" xlink:actuate="onLoad"/></draw:frame> <text:span text:style-name="T1">Home</text:span></text:p>
          <text:p text:style-name="P1">  <draw:frame draw:style-name="fr1" draw:name="graphics9" text:anchor-type="as-char" svg:width="0.1252in" svg:height="0.1252in" draw:z-index="8"><draw:image xlink:href="http://www.wagpetshop.ca/smfile.gif" xlink:type="simple" xlink:show="embed" xlink:actuate="onLoad"/></draw:frame> <text:a xlink:type="simple" xlink:href="http://wagpetshop.ca/coffeelist.htm">Coffee List</text:a></text:p>
          <text:p text:style-name="P1">  <draw:frame draw:style-name="fr1" draw:name="graphics10" text:anchor-type="as-char" svg:width="0.1252in" svg:height="0.1252in" draw:z-index="9"><draw:image xlink:href="http://www.wagpetshop.ca/smfile.gif" xlink:type="simple" xlink:show="embed" xlink:actuate="onLoad"/></draw:frame> <text:a xlink:type="simple" xlink:href="http://wagpetshop.ca/coffeetea_info.html">Kicking Horse and Herbal Republic</text:a></text:p>
          <text:p text:style-name="P1">  <draw:frame draw:style-name="fr1" draw:name="graphics11" text:anchor-type="as-char" svg:width="0.1252in" svg:height="0.1252in" draw:z-index="10"><draw:image xlink:href="http://www.wagpetshop.ca/smfile.gif" xlink:type="simple" xlink:show="embed" xlink:actuate="onLoad"/></draw:frame> <text:a xlink:type="simple" xlink:href="http://wagpetshop.ca/hours.htm">Store Hours and Location</text:a></text:p>
          <text:p text:style-name="P1">  <draw:frame draw:style-name="fr1" draw:name="graphics12" text:anchor-type="as-char" svg:width="0.1252in" svg:height="0.1252in" draw:z-index="11"><draw:image xlink:href="http://www.wagpetshop.ca/smfile.gif" xlink:type="simple" xlink:show="embed" xlink:actuate="onLoad"/></draw:frame> <text:a xlink:type="simple" xlink:href="http://wagpetshop.ca/index.html">Index Home</text:a></text:p>
          <text:p text:style-name="P1">  <draw:frame draw:style-name="fr1" draw:name="graphics13" text:anchor-type="as-char" svg:width="0.1252in" svg:height="0.1252in" draw:z-index="12"><draw:image xlink:href="http://www.wagpetshop.ca/smfile.gif" xlink:type="simple" xlink:show="embed" xlink:actuate="onLoad"/></draw:frame> <text:a xlink:type="simple" xlink:href="http://wagpetshop.ca/menu.htm">Doggin' It Cafe Menu</text:a></text:p>
          <text:p text:style-name="P1">  <draw:frame draw:style-name="fr1" draw:name="graphics14" text:anchor-type="as-char" svg:width="0.1252in" svg:height="0.1252in" draw:z-index="13"><draw:image xlink:href="http://www.wagpetshop.ca/smfile.gif" xlink:type="simple" xlink:show="embed" xlink:actuate="onLoad"/></draw:frame> <text:a xlink:type="simple" xlink:href="http://wagpetshop.ca/past_events.htm">Past Events</text:a></text:p>
          <text:p text:style-name="P1">  <draw:frame draw:style-name="fr1" draw:name="graphics15" text:anchor-type="as-char" svg:width="0.1252in" svg:height="0.1252in" draw:z-index="14"><draw:image xlink:href="http://www.wagpetshop.ca/smfile.gif" xlink:type="simple" xlink:show="embed" xlink:actuate="onLoad"/></draw:frame> <text:a xlink:type="simple" xlink:href="http://wagpetshop.ca/SIT-doggin-it.html">SIT-Doggin'It Cafe</text:a></text:p>
          <text:p text:style-name="P1">  <draw:frame draw:style-name="fr1" draw:name="graphics16" text:anchor-type="as-char" svg:width="0.1252in" svg:height="0.1252in" draw:z-index="15"><draw:image xlink:href="http://www.wagpetshop.ca/smfile.gif" xlink:type="simple" xlink:show="embed" xlink:actuate="onLoad"/></draw:frame> <text:a xlink:type="simple" xlink:href="http://wagpetshop.ca/STAY-calendar.html">STAY-Calendar</text:a></text:p>
          <text:p text:style-name="P1">  <draw:frame draw:style-name="fr1" draw:name="graphics17" text:anchor-type="as-char" svg:width="0.1252in" svg:height="0.1252in" draw:z-index="16"><draw:image xlink:href="http://www.wagpetshop.ca/smfile.gif" xlink:type="simple" xlink:show="embed" xlink:actuate="onLoad"/></draw:frame> <text:a xlink:type="simple" xlink:href="http://wagpetshop.ca/tealist.htm">Tea List</text:a></text:p>
          <text:p text:style-name="P2">  <draw:frame draw:style-name="fr1" draw:name="graphics18" text:anchor-type="as-char" svg:width="0.1252in" svg:height="0.1252in" draw:z-index="17"><draw:image xlink:href="http://www.wagpetshop.ca/smfile.gif" xlink:type="simple" xlink:show="embed" xlink:actuate="onLoad"/></draw:frame> <text:a xlink:type="simple" xlink:href="http://wagpetshop.ca/TREATS-Shopping.html">TREATS-Shopping</text:a></text:p>
        </text:list-header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16:00.03</meta:creation-date>
    <meta:document-statistic meta:table-count="0" meta:image-count="18" meta:object-count="0" meta:page-count="1" meta:paragraph-count="21" meta:word-count="75" meta:character-count="564"/>
    <dc:date>2009-01-08T20:17:49.45</dc:date>
    <dc:creator>Thaila Riden</dc:creator>
    <meta:editing-duration>PT00H01M49S</meta:editing-duration>
    <meta:editing-cycles>1</meta:editing-cycles>
    <meta:generator>OpenOffice.org/3.0$Win32 OpenOffice.org_project/300m9$Build-9358</meta:generator>
  </office:meta>
</office:document-meta>
</file>