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/>
    </style:style>
    <style:style style:name="P2" style:family="paragraph" style:parent-style-name="Text_20_body">
      <style:paragraph-properties fo:margin-top="0in" fo:margin-bottom="0in"/>
      <style:text-properties fo:font-size="14pt"/>
    </style:style>
    <style:style style:name="P3" style:family="paragraph" style:parent-style-name="Text_20_body">
      <style:paragraph-properties fo:margin-top="0in" fo:margin-bottom="0in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ild Bird Care Center.</text:p>
      <text:p text:style-name="P2">Phone: (613) 828-2849</text:p>
      <text:p text:style-name="P2">Fax #: (613) 828-2194</text:p>
      <text:p text:style-name="P1"><text:span text:style-name="T1">Postal Address: </text:span>734 Moodie Dr, Nepean, ON K2H 7V2</text:p>
      <text:p text:style-name="P2">Store Hours: 8-4</text:p>
      <text:p text:style-name="P2">Contact Name: n/a</text:p>
      <text:p text:style-name="P2">www.wildbirdcarecentre.org</text:p>
      <text:p text:style-name="P1">GMAP: http://maps.google.ca/maps?near=734+Moodie+Dr&amp;q=734+Moodie+Dr%2C+Nepean%2C+ON+K2H+7V2&amp;f=p&amp;btnG=Search+Maps&amp;rl=1<text:line-break/><text:span text:style-name="T2">--------------------------------------------------------------------------------------------------------------</text:span></text:p>
      <text:p text:style-name="P2">West Ottawa veterinary mobile</text:p>
      <text:p text:style-name="P2">Phone: (613) 795-2022</text:p>
      <text:p text:style-name="P2">Fax #: 613-832-1815</text:p>
      <text:p text:style-name="P1"><text:span text:style-name="T1">Postal Address: </text:span>Dunrobin, Ontario</text:p>
      <text:p text:style-name="P2">Store Hours n/a</text:p>
      <text:p text:style-name="P2">Contact Name: Dr. Bob Georgeson</text:p>
      <text:p text:style-name="P1">http://www.westottawavet.com/</text:p>
      <text:p text:style-name="P1">Its been open for 5 years.</text:p>
      <text:p text:style-name="P1">GMAP: n/a</text:p>
      <text:p text:style-name="P3">----------------------------------------------------------------------------------------------------</text:p>
      <text:p text:style-name="P2">Ogilvie Pet House Call Services</text:p>
      <text:p text:style-name="P2">Phone: (613) 749-6041</text:p>
      <text:p text:style-name="P2">Fax #: n/a</text:p>
      <text:p text:style-name="P1"><text:span text:style-name="T1">Postal Address: </text:span>281 Sunnyside Avenue, Ottawa, ON K1S0R4</text:p>
      <text:p text:style-name="P2">Store Hours : 7:30 am till 7pm. (sat 9am-2pm)</text:p>
      <text:p text:style-name="P2">Contact Name: n/a</text:p>
      <text:p text:style-name="P1">Year it Started: It started in 1995.</text:p>
      <text:p text:style-name="P1">GMAP: http://ca.maps.yahoo.com/map?q1=281%20Sunnyside%20Avenue+Ottawa+ON&amp;lon=-75.683&amp;lat=45.3944&amp;mag=5#lon=-75.683184&amp;lat=45.394533&amp;mag=5&amp;q1=281%20Sunnyside%20Avenue+Ottawa+ON</text:p>
      <text:p text:style-name="P3">--------------------------------------------------------------------------------------------------------------</text:p>
      <text:p text:style-name="P2">Lynvood Animal Hospital</text:p>
      <text:p text:style-name="P2">Phone: (613) 820-0443</text:p>
      <text:p text:style-name="P2">Fax #: (613) 820-7458</text:p>
      <text:p text:style-name="P1"><text:span text:style-name="T1">Postal Address: </text:span>30 Thorncliff Pl Ottawa, ON K2H 6L2</text:p>
      <text:p text:style-name="P2">Store Hours : By Appointment</text:p>
      <text:p text:style-name="P2">Monday 8:30 am. - 6:00 pm</text:p>
      <text:p text:style-name="P2">Tuesday/Wednesday/Thursday 8:30 am. - 8:00 pm</text:p>
      <text:p text:style-name="P2">Friday 8:30 am. - 7:00 pm </text:p>
      <text:p text:style-name="P1"/>
      <text:p text:style-name="P2">Contact Name: Denise</text:p>
      <text:p text:style-name="P1">Year it Started: 1970's</text:p>
      <text:p text:style-name="P1">http://www.lynwoodanimalhospital.ca/</text:p>
      <text:p text:style-name="P1">GMAP: http://maps.google.ca/maps?f=q&amp;hl=en&amp;q=Lynwood+Animal+Hospital+loc:+Ottawa,<text:soft-page-break/>+ON&amp;ie=UTF8&amp;ei=6DobSajEGYLSM8HP4dkJ&amp;sig2=nFkBIzfrys67-jkTJRc7Xw&amp;cd=1&amp;cid=45327497,-75815634,16619540404728011365&amp;li=lmd&amp;z=14&amp;t=m</text:p>
      <text:p text:style-name="P3">--------------------------------------------------------------------------------------------------------------</text:p>
      <text:p text:style-name="P2">Ottawa Spay/Neuter Clinic</text:p>
      <text:p text:style-name="P2">Phone: 613-798-8970</text:p>
      <text:p text:style-name="P2">Fax #: (613) 820-7458</text:p>
      <text:p text:style-name="P1"><text:span text:style-name="T1">Postal Address: </text:span>26 Concourse Gate, Unit no 5, Nepean K2E 7T7</text:p>
      <text:p text:style-name="P2">Store Hours : 7:30 a.m.- noon / 1:30 - 4 p.m.</text:p>
      <text:p text:style-name="P2">Contact Name: n/a</text:p>
      <text:p text:style-name="P1">Year it Started: n/a</text:p>
      <text:p text:style-name="P1">GMAP: http://maps.google.ca/maps?near=26+Concourse+Gate%2C+Unit+no+5+Nepean&amp;q=26+Concourse+Gate%2C+Unit+no+5+Nepean&amp;f=p&amp;btnG=Search+Maps&amp;rl=1</text:p>
      <text:p text:style-name="P3">--------------------------------------------------------------------------------------------------------------</text:p>
      <text:p text:style-name="P2">Wag Pet Shop Inc</text:p>
      <text:p text:style-name="P2">Phone: 613-730-4647</text:p>
      <text:p text:style-name="P2">Fax #: n/a</text:p>
      <text:p text:style-name="P1"><text:span text:style-name="T1">Postal Address: </text:span>1071 Bank Street Ottawa, Ontario K1S 3W9</text:p>
      <text:p text:style-name="P2">Store Hours : Monday - Friday: 9:00 - 9:00 \ Saturday - Sunday: 9:00 - 6:00</text:p>
      <text:p text:style-name="P2">Contact Name: n/a</text:p>
      <text:p text:style-name="P1">Year it Started: n/a</text:p>
      <text:p text:style-name="P1">GMAP: http://maps.google.ca/maps?q=1071%20Bank%20Street%20Ottawa%2C%20Ontario%20K1S%203W9&amp;ie=UTF-8&amp;oe=utf-8&amp;rls=org.mozilla:en-US:official&amp;client=firefox-a&amp;um=1&amp;sa=N&amp;tab=wl</text:p>
      <text:p text:style-name="P3">--------------------------------------------------------------------------------------------------------------</text:p>
      <text:p text:style-name="P2">Village Groomer</text:p>
      <text:p text:style-name="P2">Phone: (613) 692-5580</text:p>
      <text:p text:style-name="P2">Fax #: n/a</text:p>
      <text:p text:style-name="P1"><text:span text:style-name="T1">Postal Address: </text:span>5530 Manotick Main , Manotick , ON K4M 1B3 </text:p>
      <text:p text:style-name="P2">Store Hours : (Tues - Sat 9-4 )</text:p>
      <text:p text:style-name="P2">Contact Name: Joan</text:p>
      <text:p text:style-name="P1">Year it Started: 1996</text:p>
      <text:p text:style-name="P1">GMAP: http://maps.google.ca/maps?hl=en&amp;safe=off&amp;client=firefox-a&amp;rls=org.mozilla:en-US:official&amp;hs=1Yh&amp;um=1&amp;ie=UTF-8&amp;cid=0,0,13999849552811624123&amp;fb=1&amp;dq=Village+Groomer+manotick&amp;daddr=5530+Manotick+Main,+Manotick,+ON+K4M+1B3&amp;geocode=4569263626848131220,45.225812,-75.685211&amp;sa=X&amp;oi=local_result&amp;resnum=1&amp;ct=directions-to</text:p>
      <text:p text:style-name="P3">--------------------------------------------------------------------------------------------------------------</text:p>
      <text:p text:style-name="P2">Trim Pet Hospital</text:p>
      <text:p text:style-name="P2">Phone: (613) 834-4442</text:p>
      <text:p text:style-name="P2">Fax #: n/a</text:p>
      <text:p text:style-name="P1"><text:span text:style-name="T1">Postal Address: </text:span>2010 Trim Road, Orleans, ON K4A 0G4</text:p>
      <text:p text:style-name="P2">Store Hours : 8am -7pm (by appointments)</text:p>
      <text:p text:style-name="P2">Contact Name: Dr. White / Dr Krall</text:p>
      <text:p text:style-name="P1">Year it Started: 15 (Dr. Krall)</text:p>
      <text:p text:style-name="P1"><text:soft-page-break/>GMAP: http://maps.google.ca/maps?q=2010%20Trim%20Road%2C%20Orleans%2C%20ON%20K4A%200G4&amp;ie=UTF-8&amp;oe=utf-8&amp;rls=org.mozilla:en-US:official&amp;client=firefox-a&amp;um=1&amp;sa=N&amp;tab=wl</text:p>
      <text:p text:style-name="P3">--------------------------------------------------------------------------------------------------------------</text:p>
      <text:p text:style-name="P2">St-Laurent Animal Hospital</text:p>
      <text:p text:style-name="P2">Phone: (613) 749-2143</text:p>
      <text:p text:style-name="P2">Fax #: n/a</text:p>
      <text:p text:style-name="P1"><text:span text:style-name="T1">Postal Address: </text:span>654 Montreal Road, Ottawa, ON K1K 0T3</text:p>
      <text:p text:style-name="P2">Store Hours : Mon-Wed (8am-4:30pm)Thur/Fri (8-9pm) Sat (8am-1pm)</text:p>
      <text:p text:style-name="P2">Contact Name: Dr Thomas Kral</text:p>
      <text:p text:style-name="P1">Year it Started: 15 (Dr. Krall)</text:p>
      <text:p text:style-name="P1">GMAP: http://maps.google.ca/maps?q=654%20Montreal%20Road%2C%20Ottawa%2C%20ON%20K1K%200T3&amp;ie=UTF-8&amp;oe=utf-8&amp;rls=org.mozilla:en-US:official&amp;client=firefox-a&amp;um=1&amp;sa=N&amp;tab=wl</text:p>
      <text:p text:style-name="P3">--------------------------------------------------------------------------------------------------------------</text:p>
      <text:p text:style-name="P1">Sandy Hill Pet Food Co-op</text:p>
      <text:p text:style-name="P2">Phone: (613) 321-5915</text:p>
      <text:p text:style-name="P2">Fax #: (613) 321-5915</text:p>
      <text:p text:style-name="P1"><text:span text:style-name="T1">Postal Address: </text:span>304 Wilbrod Street , Ottawa , ON K1N 6M1 </text:p>
      <text:p text:style-name="P2">Store Hours : Weekdays Noon - 7pm / Saturdays 11am - 5pm</text:p>
      <text:p text:style-name="P2">Contact Name: n/a</text:p>
      <text:p text:style-name="P1">Year it Started: 2004</text:p>
      <text:p text:style-name="P1">GMAP: http://maps.google.ca/maps?q=304%20Wilbrod%20Street%20%2C%20Ottawa%20%2C%20ON%20K1N%206M1&amp;ie=UTF-8&amp;oe=utf-8&amp;rls=org.mozilla:en-US:official&amp;client=firefox-a&amp;um=1&amp;sa=N&amp;tab=il</text:p>
      <text:p text:style-name="P1">www.sandyhillpetfood.ca</text:p>
      <text:p text:style-name="P3">--------------------------------------------------------------------------------------------------------------</text:p>
      <text:p text:style-name="P1">Peter Truck Stop</text:p>
      <text:p text:style-name="P2">Phone: (613) 226-3613</text:p>
      <text:p text:style-name="P2">Fax #: n/a</text:p>
      <text:p text:style-name="P1"><text:span text:style-name="T1">Postal Address: </text:span>1435 Prince of Wales Drive , Ottawa , ON K2C 1N5</text:p>
      <text:p text:style-name="P2">Store Hours : 9am-12am 8am-8pm</text:p>
      <text:p text:style-name="P2">Contact Name: Peter</text:p>
      <text:p text:style-name="P1">Year it Started: n/a</text:p>
      <text:p text:style-name="P1">GMAP:http://maps.google.ca/maps?q=1435%20Prince%20of%20Wales%20Drive%20%2C%20Ottawa%20%2C%20ON%20K2C%201N5&amp;ie=UTF-8&amp;oe=utf-8&amp;rls=org.mozilla:en-US:official&amp;client=firefox-a&amp;um=1&amp;sa=N&amp;tab=il</text:p>
      <text:p text:style-name="P3">--------------------------------------------------------------------------------------------------------------</text:p>
      <text:p text:style-name="P3">--------------------------------------------------------------------------------------------------------------</text:p>
      <text:p text:style-name="P1">Man's Best Friend (French)</text:p>
      <text:p text:style-name="P2">Phone: 613-446-3345</text:p>
      <text:p text:style-name="P2">Fax #: n/a</text:p>
      <text:p text:style-name="P1"><text:span text:style-name="T1">Postal Address: </text:span>2756 Chamberland , Rockland , ON K4K 1M6 </text:p>
      <text:p text:style-name="P2">Store Hours : Weekdays 9am-5pm 11-4 Sunday</text:p>
      <text:p text:style-name="P2">Contact Name: Gilles</text:p>
      <text:p text:style-name="P1">Year it Started: n/a</text:p>
      <text:p text:style-name="P1"><text:soft-page-break/>GMAP:http://maps.google.ca/maps?near=2756+Chamberland+%2C+Rockland+%2C+ON+K4K+1M6+&amp;q=Man%27s+Best+Friend+Phone%3A+613-446-3345&amp;f=p&amp;btnG=Search+Maps&amp;rl=1</text:p>
      <text:p text:style-name="P3">--------------------------------------------------------------------------------------------------------------</text:p>
      <text:p text:style-name="P1">House of Pet</text:p>
      <text:p text:style-name="P2">Phone: 613-521-3511 </text:p>
      <text:p text:style-name="P2">Fax #: n/a</text:p>
      <text:p text:style-name="P1"><text:span text:style-name="T1">Postal Address: </text:span>1574 Walkley Road , Ottawa , ON K1V 6P5 </text:p>
      <text:p text:style-name="P2">Store Hours : Monday - Friday: 800 AM - 700 PM Saturday: 800 AM - 400 PM</text:p>
      <text:p text:style-name="P2">Contact Name: Olena</text:p>
      <text:p text:style-name="P1">Year it Started: 1985</text:p>
      <text:p text:style-name="P1">GMAP:http://maps.google.ca/maps?q=1574%20Walkley%20Road%20%2C%20Ottawa%20%2C%20ON%20K1V%206P5&amp;ie=UTF-8&amp;oe=utf-8&amp;rls=org.mozilla:en-US:official&amp;client=firefox-a&amp;um=1&amp;sa=N&amp;tab=wl</text:p>
      <text:p text:style-name="P1">http://www.houseofpet.ca/</text:p>
      <text:p text:style-name="P1">info@houseofpet.ca</text:p>
      <text:p text:style-name="P3">--------------------------------------------------------------------------------------------------------------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ila Riden</meta:initial-creator>
    <meta:creation-date>2009-01-08T20:18:24.60</meta:creation-date>
    <meta:document-statistic meta:table-count="0" meta:image-count="0" meta:object-count="0" meta:page-count="4" meta:paragraph-count="126" meta:word-count="524" meta:character-count="6520"/>
    <dc:date>2009-01-08T20:18:42.56</dc:date>
    <dc:creator>Thaila Riden</dc:creator>
    <meta:editing-duration>PT00H00M18S</meta:editing-duration>
    <meta:editing-cycles>1</meta:editing-cycles>
    <meta:generator>OpenOffice.org/3.0$Win32 OpenOffice.org_project/300m9$Build-9358</meta:generator>
  </office:meta>
</office:document-meta>
</file>