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siteME</text:p>
      <text:p text:style-name="P1">“We put the 'Me' into Website”</text:p>
      <text:p text:style-name="Standard"/>
      <text:p text:style-name="Standard">Our goal is to provide you with the best service at the best price. What we offer is a total Internet eSolutions package. It is not only a website that we are offering. Its a total experien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3-12T19:20:48.42</meta:creation-date>
    <dc:date>2009-03-12T23:16:02.95</dc:date>
    <dc:creator>Thaila Riden</dc:creator>
    <meta:editing-duration>PT03H55M2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45" meta:character-count="231"/>
    <meta:user-defined meta:name="Info 1"/>
    <meta:user-defined meta:name="Info 2"/>
    <meta:user-defined meta:name="Info 3"/>
    <meta:user-defined meta:name="Info 4"/>
  </office:meta>
</office:document-meta>
</file>