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OOD<text:tab/>Pet<text:tab/>Makeup<text:tab/>Designer 2.0</text:p>
      <text:p text:style-name="Standard"><text:tab/>http://www.anypetstore.com/<text:tab/></text:p>
      <text:p text:style-name="Standard">http://www.mecamakeup.com/<text:tab/></text:p>
      <text:p text:style-name="Standard">http://www.webdesignfromscratch.com/web-2.0-design-style-guide.cfm</text:p>
      <text:p text:style-name="Standard"><text:tab/><text:tab/><text:tab/></text:p>
      <text:p text:style-name="Standard"><text:tab/><text:tab/><text:tab/></text:p>
      <text:p text:style-name="Standard"><text:tab/><text:tab/><text:tab/></text:p>
      <text:p text:style-name="Standard"><text:tab/><text:tab/><text:tab/></text:p>
      <text:p text:style-name="Standard">SUSHI BAR<text:tab/><text:tab/><text:tab/></text:p>
      <text:p text:style-name="Standard"><text:tab/><text:tab/><text:tab/></text:p>
      <text:p text:style-name="Standard">http://www.flashtemplates.com/view-template-1804.html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ila Riden</meta:initial-creator>
    <meta:creation-date>2009-01-08T20:12:25.92</meta:creation-date>
    <meta:document-statistic meta:table-count="0" meta:image-count="0" meta:object-count="0" meta:page-count="1" meta:paragraph-count="11" meta:word-count="11" meta:character-count="233"/>
    <dc:date>2009-01-08T20:15:04.43</dc:date>
    <dc:creator>Thaila Riden</dc:creator>
    <meta:editing-duration>PT00H02M39S</meta:editing-duration>
    <meta:editing-cycles>1</meta:editing-cycles>
    <meta:generator>OpenOffice.org/3.0$Win32 OpenOffice.org_project/300m9$Build-9358</meta:generator>
  </office:meta>
</office:document-meta>
</file>