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Standard">
      <style:paragraph-properties fo:margin-top="0in" fo:margin-bottom="0.1965in"/>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ow to make a brochure in Word: http://www.mschien.com/howto/brochures.htm<text:line-break/><text:line-break/>Brochure:<text:line-break/><text:line-break/>http://www.kuraoka.com/how-to-write-a-brochure.html<text:line-break/></text:p>
      <text:h text:style-name="P3" text:outline-level="1" text:is-list-header="true"><text:bookmark text:name="#copywriter"/>John Kuraoka, freelance advertising copywriter</text:h>
      <text:h text:style-name="P2" text:outline-level="3" text:is-list-header="true"><text:a xlink:type="simple" xlink:href="http://www.kuraoka.com/">www.kuraoka.com</text:a><text:line-break/>(619) 465-6100<text:line-break/>How to write a brochure: advice from an advertising copywriter</text:h>
      <text:p text:style-name="P1">© John Kuraoka</text:p>
      <text:p text:style-name="Text_20_body"><text:bookmark text:name="finder"/><text:span text:style-name="T1">Quick finder:</text:span><text:line-break/><text:a xlink:type="simple" xlink:href="http://www.kuraoka.com/"><text:span text:style-name="T1">Home</text:span></text:a> | <text:a xlink:type="simple" xlink:href="http://www.kuraoka.com/portfolio.html"><text:span text:style-name="T1">Advertising portfolio</text:span></text:a><text:span text:style-name="T1"> | </text:span><text:a xlink:type="simple" xlink:href="http://www.kuraoka.com/brochure-copywriter.html"><text:span text:style-name="T1">Brochure portfolio</text:span></text:a> | <text:a xlink:type="simple" xlink:href="http://www.kuraoka.com/services.html">Services</text:a> | <text:a xlink:type="simple" xlink:href="http://www.kuraoka.com/how-to-write-a-brochure.html#experience">Experience</text:a> | <text:a xlink:type="simple" xlink:href="http://www.kuraoka.com/faq.html">FAQ</text:a> | <text:a xlink:type="simple" xlink:href="http://www.kuraoka.com/how-to-write-a-brochure.html#advice">Advice</text:a> | <text:a xlink:type="simple" xlink:href="http://www.kuraoka.com/cv.html">About me</text:a> | <text:a xlink:type="simple" xlink:href="http://www.kuraoka.com/adblog">Ad Blog</text:a> | <text:a xlink:type="simple" xlink:href="http://www.kuraoka.com/how-to-write-a-brochure.html#contact">Contact</text:a></text:p>
      <text:p text:style-name="Text_20_body"><text:span text:style-name="T1">The biggest and most-common mistake made when writing a brochure</text:span>, is focusing on <text:span text:style-name="T2">information</text:span> instead of <text:span text:style-name="T2">persuasion</text:span>.</text:p>
      <text:p text:style-name="Text_20_body">The job of persuasion doesn’t end with your advertising. In fact, brochures typically offer a larger canvas on which to make your case persuasively and support it credibly. Use it!</text:p>
      <text:p text:style-name="Text_20_body">Depending on your sales cycle, the marketing message you deliver in your brochure may outlive your current advertising campaign. That long shelf life means even your smallest product or service brochures can have a powerful cumulative effect on your corporate branding.</text:p>
      <text:p text:style-name="Text_20_body"><text:span text:style-name="T1">Yet, brochures are fundamentally sales pieces</text:span>. Whether aimed at a trade or consumer audience, whether intended as a lead-generator or leave-behind, your brochure copy must help sweep your prospect toward a profitable sale. It must present information both clearly and convincingly, following a strategically sound persuasive structure.</text:p>
      <text:p text:style-name="Text_20_body">This persuasive structure often reinforces or connects steps within the sales process itself. So, before starting to write, it’s important to understand how the brochure will be used, including where the brochure fits in your sales process, how it will be distributed, who will read it, and what action you want the reader to take next.</text:p>
      <text:p text:style-name="Text_20_body">Knowing the desired outcome helps define the content and structure for your brochure. The copy written for an effective lead-generating piece, for instance, is different from the copy written for an effective sales-closing piece. (Indeed, even the art direction, design, and production will likely differ because of differences in run quantities and distribution methods.)</text:p>
      <text:p text:style-name="Text_20_body"><text:span text:style-name="T1">Persuasive brochure copy starts on the cover</text:span>. Many brochure writers miss a big opportunity here, by featuring most-prominently the company or product name instead of an intriguing <text:span text:style-name="T2">idea</text:span> that positions the company or product.</text:p>
      <text:p text:style-name="Text_20_body">That positioning, by the way, could be internal or external. For instance, with a series of individual product brochures, it may be just as important to position each product within your own product line as to position it against competitive products.</text:p>
      <text:p text:style-name="Text_20_body"><text:soft-page-break/><text:span text:style-name="T1">Brochure copy</text:span> <text:span text:style-name="T1">should begin with your customer,</text:span> not your product. That is, it should make the person reading your brochure feel that his or her key problems are understood before moving on to discuss the solution. Build rapport first, then sell. That’s true on a sales call, and it’s probably doubly true in print, where you don’t have the advantage of meeting face-to-face.</text:p>
      <text:p text:style-name="Text_20_body">There are pain points that your products or services relieve, if they are worthwhile products or services. These pain points need to be touched upon before they can be addressed persuasively.</text:p>
      <text:p text:style-name="Text_20_body"><text:span text:style-name="T1">Keep earning readership.</text:span> Every page of your brochure presents the reader with an opportunity to stop going on to the next page. That’s why each spread should contain elements that attract, intrigue, persuade … then intrigue further. Make your brochure a real page-turner. Entice the reader. Enchant the reader. Occasionally, surprise the reader. That’s the only way you earn the chance to <text:span text:style-name="T2">sell</text:span> the reader.</text:p>
      <text:p text:style-name="Text_20_body"><text:span text:style-name="T1">Sell benefits, not features. </text:span>Although brochures often exist to explain features, in copy it’s best to sell those features through the benefits, citing real-world examples, cases, and applications.</text:p>
      <text:p text:style-name="Text_20_body"><text:span text:style-name="T1">Remember your customer. </text:span>To potential buyers, the most-important thing about your product or service, is how it relates to themselves. So, your brochure copy must answer their questions and overcome their objections. You can integrate these in copy or pull them out as separate sections, but, either way, face up to common questions and objections in your brochure copy. This can dramatically shorten your sales cycle, especially with complex products and services or highly competitive marketplaces.</text:p>
      <text:p text:style-name="Text_20_body"><text:span text:style-name="T1">Don’t lose readers on technical points.</text:span> Many brochures overwhelm their readers with technical weight. Yes, the complete story must be told. But, technical information is often better presented in technical form, as a table, chart, or diagram, than injected ham-handedly into otherwise flowing brochure copy.</text:p>
      <text:p text:style-name="Text_20_body">If technical information can be gracefully woven into a compelling story – and it can, just read the classic Rolls-Royce ads written by David Ogilvy as examples – that’s one thing. Otherwise, technical information may be most effective (and persuasive) placed in its own section, where it can be appreciated in depth by technically oriented customers and referred to as-needed by the rest.</text:p>
      <text:p text:style-name="Text_20_body"><text:span text:style-name="T1">Maintain a consistent voice.</text:span> Companies often adopt a dry-as-dust corporate voice in their brochures. Why? The same person who responded to the ads is reading the brochure. The audience hasn’t changed. The purpose hasn’t changed. Why write a product brochure like it’s an internal report?</text:p>
      <text:p text:style-name="Text_20_body">Okay, one reason so much brochure copy is dull, is that brochures are often viewed as poor relations of advertising. So, the job of writing them gets foisted off on administrative assistants, junior writers, or, worse, committees. That’s like using your best salesperson to generate leads, and an intern to close the deal.</text:p>
      <text:p text:style-name="Text_20_body">Your brochure is a key marketing piece, and it must be written to take full advantage of that hard-won one-on-one time with your potential customer.</text:p>
      <text:p text:style-name="Text_20_body"><text:span text:style-name="T1">Establish credibility.</text:span> This can be done through tone and content, providing expert answers in engaging language. Or, though visual proof, such as photographs or charts. Action item: research shows that <text:span text:style-name="T2">captions</text:span> are some of the most-read and remembered bits of copy, so use them and use them well. Drive home in words the competitive points illustrated by the pictures.</text:p>
      <text:p text:style-name="Text_20_body">Credibility can also be established through third-party verification, whether it’s customer testimonials, case studies, excerpts, or independent test results.</text:p>
      <text:p text:style-name="Text_20_body">The key with this piece of the process, is to substantiate the idea that your brochure copy is not mere advertising puffery; it’s truthful, useful information.</text:p>
      <text:p text:style-name="Text_20_body"><text:soft-page-break/><text:span text:style-name="T1">Brochure copy should end</text:span> by directing the customer’s next step. Too many brochures end with a table of specifications, options, or a corporate overview. Talk about ending on a whimper!</text:p>
      <text:p text:style-name="Text_20_body">This goes back to understanding where the brochure fits in your sales process, and knowing the next step in that process. The desired outcome must be clearly asked-for. It sounds obvious, but if the next step is to order, then your brochure should end by asking for the order.</text:p>
      <text:p text:style-name="Text_20_body"><text:span text:style-name="T1">A great brochure</text:span> is a powerful sales tool. More than that, it is a durable corporate asset. Strategically oriented brochure copywriting, based on a sound persuasive structure, helps you make the most of your investment in advertising and marketing. <text:span text:style-name="T1">And that’s what </text:span><text:span text:style-name="T3">all</text:span><text:span text:style-name="T1"> your marketing communication should do.</text:span><text:line-break/><text:a xlink:type="simple" xlink:href="http://www.kuraoka.com/how-to-write-a-brochure.html#copywriter"><text:span text:style-name="T2">Back to the top of the page</text:span></text:a></text:p>
      <text:h text:style-name="Heading_20_3" text:outline-level="3" text:is-list-header="true"><text:bookmark text:name="advice"/>More advertising &amp; marketing advice.</text:h>
      <text:p text:style-name="Text_20_body"><text:a xlink:type="simple" xlink:href="http://www.kuraoka.com/strategy.html">Advertising strategy and other lies</text:a><text:line-break/><text:a xlink:type="simple" xlink:href="http://www.kuraoka.com/books.html">An advertising copywriter’s bookshelf: recommended books</text:a><text:line-break/><text:a xlink:type="simple" xlink:href="http://www.kuraoka.com/branding.html">Brands and branding: a white paper</text:a><text:line-break/><text:a xlink:type="simple" xlink:href="http://www.kuraoka.com/advertising.html">Do you make these mistakes in advertising?</text:a><text:line-break/><text:a xlink:type="simple" xlink:href="http://www.kuraoka.com/freecopy.html">Free (yes, free) advertising copywriting resources</text:a><text:line-break/><text:a xlink:type="simple" xlink:href="http://www.kuraoka.com/copywriting.html">Four ad copy traps that ensnare even experienced copywriters</text:a><text:line-break/><text:a xlink:type="simple" xlink:href="http://www.kuraoka.com/how-to-become-an-advertising-copywriter.html">How to become an advertising copywriter</text:a><text:line-break/><text:a xlink:type="simple" xlink:href="http://www.kuraoka.com/copywriting-portfolio.html">How to take your copywriting portfolio to the next level</text:a><text:line-break/><text:a xlink:type="simple" xlink:href="http://www.kuraoka.com/how-to-write-better-ads.html">How to write better ads</text:a><text:line-break/><text:a xlink:type="simple" xlink:href="http://www.kuraoka.com/arrr.html">Long John Silver on writing ads</text:a><text:line-break/><text:a xlink:type="simple" xlink:href="http://www.kuraoka.com/career.html">More career advice: what’s it like being an advertising copywriter?</text:a><text:line-break/><text:a xlink:type="simple" xlink:href="http://www.kuraoka.com/napoleon1.html">Napoleon’s advice to entrepreneurs, Part I: starting the enterprise</text:a><text:line-break/><text:a xlink:type="simple" xlink:href="http://www.kuraoka.com/napoleon2.html">Napoleon’s advice to entrepreneurs, Part II: the entrepreneurial character</text:a><text:line-break/><text:a xlink:type="simple" xlink:href="http://www.kuraoka.com/napoleon3.html">Napoleon’s advice to entrepreneurs, Part III: growing the enterprise</text:a><text:line-break/><text:a xlink:type="simple" xlink:href="http://www.kuraoka.com/recession.html">The economy (and what to do about it)</text:a><text:line-break/><text:a xlink:type="simple" xlink:href="http://ourworld.compuserve.com/homepages/kuraoka/" office:target-frame-name="_blank" xlink:show="new">The Tightwad Marketing project</text:a><text:line-break/><text:a xlink:type="simple" xlink:href="http://www.kuraoka.com/hiring-a-freelance-copywriter.html">When you should consider hiring a freelance copywriter</text:a><text:line-break/><text:a xlink:type="simple" xlink:href="http://www.kuraoka.com/mentor/mentorship.htm"><text:span text:style-name="T1">Advertising copywriting mentorship</text:span></text:a><text:line-break/><text:a xlink:type="simple" xlink:href="http://www.kuraoka.com/how-to-write-a-brochure.html#copywriter"><text:span text:style-name="T2">Back to the top of the page</text:span></text:a></text:p>
      <text:h text:style-name="Heading_20_3" text:outline-level="3" text:is-list-header="true"><text:bookmark text:name="experience"/>My experience as a copywriter.</text:h>
      <text:p text:style-name="Text_20_body"><text:a xlink:type="simple" xlink:href="http://www.kuraoka.com/"><text:span text:style-name="T1">Main page</text:span></text:a> | <text:a xlink:type="simple" xlink:href="http://www.kuraoka.com/portfolio.html"><text:span text:style-name="T1">Advertising portfolio</text:span></text:a><text:span text:style-name="T1"> | </text:span><text:a xlink:type="simple" xlink:href="http://www.kuraoka.com/brochure-copywriter.html"><text:span text:style-name="T1">Brochure portfolio</text:span></text:a> | <text:a xlink:type="simple" xlink:href="http://www.kuraoka.com/consumer-goods-and-manufacturing.html">Consumer goods</text:a> | <text:a xlink:type="simple" xlink:href="http://www.kuraoka.com/retail-and-restaurants.html">Food services</text:a> | <text:a xlink:type="simple" xlink:href="http://www.kuraoka.com/free-red-pen.html">Free red pen</text:a> | <text:a xlink:type="simple" xlink:href="http://www.kuraoka.com/healthcare.html">Healthcare</text:a> | <text:a xlink:type="simple" xlink:href="http://www.kuraoka.com/hospitality-and-tourism.html">Hospitality &amp; tourism</text:a> | <text:a xlink:type="simple" xlink:href="http://www.kuraoka.com/internet.html">Internet</text:a> | <text:a xlink:type="simple" xlink:href="http://www.kuraoka.com/consumer-goods-and-manufacturing.html">Manufacturing</text:a> | <text:a xlink:type="simple" xlink:href="http://www.kuraoka.com/packaged-goods.html">Packaged goods</text:a> | <text:a xlink:type="simple" xlink:href="http://www.kuraoka.com/real-estate-and-construction.html">Real estate &amp; construction</text:a> | <text:a xlink:type="simple" xlink:href="http://www.kuraoka.com/retail-and-restaurants.html">Retail &amp; restaurants</text:a> | <text:a xlink:type="simple" xlink:href="http://www.kuraoka.com/service.html">Service</text:a> | <text:a xlink:type="simple" xlink:href="http://www.kuraoka.com/technology.html">Technology</text:a></text:p>
      <text:h text:style-name="Heading_20_3" text:outline-level="3" text:is-list-header="true">Answers to frequently asked questions.</text:h>
      <text:p text:style-name="Text_20_body"><text:a xlink:type="simple" xlink:href="http://www.kuraoka.com/copywriter.html">Why should you hire </text:a><text:a xlink:type="simple" xlink:href="http://www.kuraoka.com/copywriter.html"><text:span text:style-name="T2">me</text:span></text:a><text:a xlink:type="simple" xlink:href="http://www.kuraoka.com/copywriter.html"> as your advertising copywriter?</text:a> | <text:a xlink:type="simple" xlink:href="http://www.kuraoka.com/faq.html">FAQ</text:a></text:p>
      <text:h text:style-name="Heading_20_3" text:outline-level="3" text:is-list-header="true">Me, me, me.</text:h>
      <text:p text:style-name="Text_20_body"><text:a xlink:type="simple" xlink:href="http://www.kuraoka.com/awards.html">Awards &amp; honors</text:a> | <text:a xlink:type="simple" xlink:href="http://www.kuraoka.com/cv.html">Curriculum vitae</text:a> | <text:a xlink:type="simple" xlink:href="http://www.kuraoka.com/adblog">Ad Blog</text:a> | <text:a xlink:type="simple" xlink:href="http://www.kuraoka.com/services.html">Services</text:a></text:p>
      <text:h text:style-name="Heading_20_3" text:outline-level="3" text:is-list-header="true"><text:bookmark text:name="contact"/><text:soft-page-break/>Email me.</text:h>
      <text:p text:style-name="Text_20_body"><text:a xlink:type="simple" xlink:href="mailto:john@kuraoka.com">john@kuraoka.com</text:a></text:p>
      <text:h text:style-name="Heading_20_3" text:outline-level="3" text:is-list-header="true">Call or fax me.</text:h>
      <text:p text:style-name="Text_20_body">Phone and fax: (619) 465-6100 </text:p>
      <text:h text:style-name="Heading_20_3" text:outline-level="3" text:is-list-header="true">Write me.</text:h>
      <text:p text:style-name="Text_20_body">John Kuraoka, freelance advertising copywriter<text:line-break/>6877 Barker Way<text:line-break/>San Diego, California<text:line-break/>92119-1301</text:p>
      <text:p text:style-name="Text_20_body"><text:a xlink:type="simple" xlink:href="http://www.kuraoka.com/how-to-write-a-brochure.html#copywriter"><text:span text:style-name="T2">Back to the top of the page</text:span></text:a></text:p>
      <text:p text:style-name="Text_20_body"><text:line-break/><text:line-break/><text:line-break/><text:line-break/><text:line-break/><text:line-break/>http://74.125.95.132/search?q=cache:qKDZKbaAq1AJ:beta.hostway.com/press-releases/2002/1101a.html+customer+expectations+for+web+hosting&amp;hl=en&amp;ct=clnk&amp;cd=4&amp;gl=ca&amp;client=firefox-a<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20:19:58.89</meta:creation-date>
    <meta:document-statistic meta:table-count="0" meta:image-count="0" meta:object-count="0" meta:page-count="4" meta:paragraph-count="45" meta:word-count="1359" meta:character-count="8880"/>
    <dc:date>2009-01-08T20:24:54.89</dc:date>
    <dc:creator>Thaila Riden</dc:creator>
    <meta:editing-duration>PT00H04M56S</meta:editing-duration>
    <meta:editing-cycles>1</meta:editing-cycles>
    <meta:generator>OpenOffice.org/3.0$Win32 OpenOffice.org_project/300m9$Build-9358</meta:generator>
  </office:meta>
</office:document-meta>
</file>