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ow to make a brochure in WORD: </text:span>http://www.mschien.com/howto/brochures.htm<text:line-break/><text:span text:style-name="T1"><text:line-break/><text:line-break/>"Where is your business today?</text:span> "<text:line-break/><text:line-break/>You are aware of the hard economic times facing you and your consumers and that everyone counts their pennies just to make ends meet. <text:line-break/><text:line-break/><text:span text:style-name="T1"><text:line-break/><text:line-break/>"Where do you want to take your business?"<text:line-break/></text:span>Bottom line is that you want your business to stay in business,and we can provide it with a prominent online presence which is a proven and wise investment to ensure your business does just that, even if your business goals are not to expand globally.<text:span text:style-name="T1"><text:line-break/></text:span><text:line-break/><text:line-break/><text:span text:style-name="T1">"Why would I need this?"<text:line-break/><text:line-break/></text:span><text:span text:style-name="T2">Some economic/financial quotes to back up state of the economy.</text:span><text:line-break/><text:line-break/>The times ahead will be challenging no doubt and you need every possible advantage to help you succeed and persevere through these hard times.<text:line-break/><text:line-break/><text:span text:style-name="T2">The whole economic crisis things will limit the lifetime of the brochures. This may have to be altered for something more general.</text:span><text:line-break/><text:line-break/>The internet can be the best and cheapest way to promote and take your business to the next level.<text:line-break/><text:line-break/><text:span text:style-name="T1"><text:line-break/><text:line-break/>"Advertising done Smart."<text:line-break/><text:line-break/></text:span>Sure you can spend hundreds, if not thousands of dollars promoting your business but if you ignore the fact that more and more people are getting their consumer information online (which is a huge fraction of the population and continuously growing), you will fall behind. A website is your electronic billboard and with our SEO service, we will be able to bring the internet traffic to your doorstep.<text:span text:style-name="T1"><text:line-break/></text:span><text:line-break/><text:span text:style-name="T2">Quotes and how much business is done online, how much revenue is generated, how many people browse the internet, how fast it is growing etc...</text:span><text:line-break/><text:line-break/>If you success is our success, plain and simple. By guaranteeing you a prominent and profitable web-presence we ensure that both WebsiteMe and your enterprise can thrive.<text:line-break/><text:span text:style-name="T1"><text:line-break/><text:line-break/>"How much?"<text:line-break/><text:line-break/></text:span><text:span text:style-name="T2">Throw in some industry averages for webhosting and webdesign prices as general examples. Now add in the extra features we offer and then pose the question:</text:span><text:line-break/><text:line-break/><text:soft-page-break/>Then give our prices or say that we are cheaper than $60/month.<text:line-break/><text:line-break/><text:span text:style-name="T1"><text:line-break/>"Your success is our success."</text:span><text:line-break/><text:line-break/>We have the tools and the know-how to propel your business into the stratosphere, so feel free to contact us to start!<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1-08T20:25:20.64</meta:creation-date>
    <meta:document-statistic meta:table-count="0" meta:image-count="0" meta:object-count="0" meta:page-count="2" meta:paragraph-count="1" meta:word-count="361" meta:character-count="2151"/>
    <dc:date>2009-01-08T20:25:41.35</dc:date>
    <dc:creator>Thaila Riden</dc:creator>
    <meta:editing-duration>PT00H00M22S</meta:editing-duration>
    <meta:editing-cycles>1</meta:editing-cycles>
    <meta:generator>OpenOffice.org/3.0$Win32 OpenOffice.org_project/300m9$Build-9358</meta:generator>
  </office:meta>
</office:document-meta>
</file>