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ans-serif"/>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9167in" table:align="center"/>
    </style:style>
    <style:style style:name="Table1.A" style:family="table-column">
      <style:table-column-properties style:column-width="3.3292in"/>
    </style:style>
    <style:style style:name="Table1.B" style:family="table-column">
      <style:table-column-properties style:column-width="4.1451in"/>
    </style:style>
    <style:style style:name="Table1.C" style:family="table-column">
      <style:table-column-properties style:column-width="0.441in"/>
    </style:style>
    <style:style style:name="Table1.A1" style:family="table-cell">
      <style:table-cell-properties style:vertical-align="middle" fo:padding="0.1042in" fo:border="none"/>
    </style:style>
    <style:style style:name="Table2" style:family="table">
      <style:table-properties style:width="7.9167in" table:align="left" fo:background-color="#ffffff">
        <style:background-image/>
      </style:table-properties>
    </style:style>
    <style:style style:name="Table2.A" style:family="table-column">
      <style:table-column-properties style:column-width="7.9167in"/>
    </style:style>
    <style:style style:name="Table2.A1" style:family="table-cell">
      <style:table-cell-properties style:vertical-align="middle"/>
    </style:style>
    <style:style style:name="Table3" style:family="table">
      <style:table-properties style:width="7.9167in" table:align="left"/>
    </style:style>
    <style:style style:name="Table3.A" style:family="table-column">
      <style:table-column-properties style:column-width="7.9167in"/>
    </style:style>
    <style:style style:name="Table3.A1" style:family="table-cell">
      <style:table-cell-properties style:vertical-align="middle" fo:padding="0.1042in" fo:border="none"/>
    </style:style>
    <style:style style:name="Table4" style:family="table">
      <style:table-properties style:width="6.925in" style:rel-width="100%" table:align="left"/>
    </style:style>
    <style:style style:name="Table4.A" style:family="table-column">
      <style:table-column-properties style:column-width="6.925in" style:rel-column-width="65535*"/>
    </style:style>
    <style:style style:name="Table4.A1" style:family="table-cell">
      <style:table-cell-properties style:vertical-align="middle"/>
    </style:style>
    <style:style style:name="Table5" style:family="table">
      <style:table-properties style:width="6.925in" style:rel-width="100%" table:align="left"/>
    </style:style>
    <style:style style:name="Table5.A" style:family="table-column">
      <style:table-column-properties style:column-width="6.925in" style:rel-column-width="65535*"/>
    </style:style>
    <style:style style:name="Table5.A2" style:family="table-cell">
      <style:table-cell-properties style:vertical-align="middle"/>
    </style:style>
    <style:style style:name="P1" style:family="paragraph" style:parent-style-name="Heading_20_1">
      <style:paragraph-properties fo:text-align="start" style:justify-single-word="false"/>
    </style:style>
    <style:style style:name="P2" style:family="paragraph" style:parent-style-name="Horizontal_20_Line" style:list-style-name="L4"/>
    <style:style style:name="P3" style:family="paragraph" style:parent-style-name="Standard">
      <style:paragraph-properties fo:margin-top="0in" fo:margin-bottom="0.1965in"/>
    </style:style>
    <style:style style:name="P4" style:family="paragraph" style:parent-style-name="Text_20_body">
      <style:text-properties style:font-name="arial" fo:font-size="10pt"/>
    </style:style>
    <style:style style:name="P5" style:family="paragraph" style:parent-style-name="Text_20_body" style:list-style-name="L4"/>
    <style:style style:name="P6" style:family="paragraph" style:parent-style-name="Text_20_body">
      <style:paragraph-properties fo:text-align="center" style:justify-single-word="false"/>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Heading_20_2">
      <style:text-properties style:font-name="arial" fo:font-size="10pt"/>
    </style:style>
    <style:style style:name="P12" style:family="paragraph" style:parent-style-name="Heading_20_3">
      <style:text-properties style:font-name="arial" fo:font-size="10pt"/>
    </style:style>
    <style:style style:name="P13" style:family="paragraph" style:parent-style-name="Table_20_Contents" style:list-style-name="L1">
      <style:text-properties style:font-name="arial" fo:font-size="10pt"/>
    </style:style>
    <style:style style:name="P14" style:family="paragraph" style:parent-style-name="Table_20_Contents" style:list-style-name="L2">
      <style:text-properties style:font-name="arial" fo:font-size="10pt"/>
    </style:style>
    <style:style style:name="P15" style:family="paragraph" style:parent-style-name="Table_20_Contents" style:list-style-name="L3">
      <style:text-properties style:font-name="arial" fo:font-size="10pt"/>
    </style:style>
    <style:style style:name="P16" style:family="paragraph" style:parent-style-name="Table_20_Contents">
      <style:paragraph-properties fo:margin-top="0in" fo:margin-bottom="0.1965in"/>
    </style:style>
    <style:style style:name="P17" style:family="paragraph" style:parent-style-name="Table_20_Contents">
      <style:paragraph-properties fo:margin-top="0in" fo:margin-bottom="0.1965in"/>
      <style:text-properties style:font-name="arial" fo:font-size="10pt"/>
    </style:style>
    <style:style style:name="P18" style:family="paragraph" style:parent-style-name="Table_20_Contents">
      <style:paragraph-properties fo:margin-top="0in" fo:margin-bottom="0.1965in" fo:text-align="center" style:justify-single-word="false"/>
      <style:text-properties style:font-name="arial" fo:font-size="10pt" fo:font-weight="bold"/>
    </style:style>
    <style:style style:name="P19" style:family="paragraph" style:parent-style-name="Table_20_Contents" style:list-style-name="L1">
      <style:paragraph-properties fo:margin-top="0in" fo:margin-bottom="0.1965in"/>
      <style:text-properties style:font-name="arial" fo:font-size="10pt"/>
    </style:style>
    <style:style style:name="P20" style:family="paragraph" style:parent-style-name="Table_20_Contents" style:list-style-name="L2">
      <style:paragraph-properties fo:margin-top="0in" fo:margin-bottom="0.1965in"/>
      <style:text-properties style:font-name="arial" fo:font-size="10pt"/>
    </style:style>
    <style:style style:name="P21" style:family="paragraph" style:parent-style-name="Table_20_Contents" style:list-style-name="L3">
      <style:paragraph-properties fo:margin-top="0in" fo:margin-bottom="0.1965in"/>
      <style:text-properties style:font-name="arial" fo:font-size="10pt"/>
    </style:style>
    <style:style style:name="T1" style:family="text">
      <style:text-properties fo:font-weight="bold"/>
    </style:style>
    <style:style style:name="T2" style:family="text">
      <style:text-properties fo:font-size="14pt" fo:font-weight="bold"/>
    </style:style>
    <style:style style:name="T3" style:family="text">
      <style:text-properties fo:color="#0000ff"/>
    </style:style>
    <style:style style:name="T4" style:family="text">
      <style:text-properties fo:color="#000000"/>
    </style:style>
    <style:style style:name="T5" style:family="text">
      <style:text-properties style:font-name="arial" fo:font-size="10pt"/>
    </style:style>
    <style:style style:name="T6" style:family="text">
      <style:text-properties style:font-name="arial" fo:font-size="14pt" fo:font-weight="bold"/>
    </style:style>
    <style:style style:name="T7" style:family="text">
      <style:text-properties style:font-name="Arial1"/>
    </style:style>
    <style:style style:name="T8" style:family="text">
      <style:text-properties style:font-name="Arial1" fo:font-weight="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 + C<text:line-break/><text:line-break/>CityMax: http://www.citymax.com/host/doc/tos.htm</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draw:a xlink:type="simple" xlink:href="http://www.citymax.com/"><draw:frame draw:style-name="fr1" draw:name="graphics1" text:anchor-type="as-char" svg:width="1.6772in" svg:height="0.4689in" draw:z-index="2"><draw:image xlink:href="http://www.citymax.com/s/citymax.gif" xlink:type="simple" xlink:show="embed" xlink:actuate="onLoad"/><svg:title>CityMax Website Builder</svg:title></draw:frame></draw:a> </text:p>
          </table:table-cell>
          <table:table-cell table:style-name="Table1.A1" office:value-type="string">
            <text:p text:style-name="Table_20_Contents">The All-In-One Website Builder</text:p>
          </table:table-cell>
          <table:table-cell table:style-name="Table1.A1" office:value-type="string">
            <text:p text:style-name="Table_20_Contents"> </text:p>
          </table:table-cell>
        </table:table-row>
      </table:table>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p text:style-name="P17"><text:span text:style-name="T2">Terms of Service</text:span> </text:p>
                  <text:p text:style-name="P17">Please read the following agreement (the “Terms”) carefully. They explain the policies and rules related to use of our site (the “site”). By accessing, using or downloading materials from the site or by completing the registration process and clicking the “Build site” button or clicking on "Sign Up,” you are stating that you are at least 18 years old or a minor whose parent is allowing You to use our site, and that you agree with <text:span text:style-name="T3">CityMax </text:span>and Mezine.com Inc. (“us”, “we”, “our” or “CityMax”) to the following Terms. If you do not agree with the Terms then you should not use or access this site. “You” refers to you, the user, together with any company or other business entity you are representing. </text:p>
                  <text:h text:style-name="P11" text:outline-level="2" text:is-list-header="true">1. Registration </text:h>
                  <text:p text:style-name="P17">You can easily begin using our site by filling out our one page membership form. In registering with us, you agree to provide accurate, current and complete information about yourself, and to update that information if it changes; if you don't, we have the right to close your account and any web pages created under your account. </text:p>
                  <text:p text:style-name="P17">As part of the registration process, you will choose a password. It is your responsibility to keep this password confidential. You are responsible for all actions taken under your password. If you find out that your password or account is being used by someone without your consent, or you discover any other breach of security, you agree to notify us immediately at through either the email support feature in your website (log in at <text:span text:style-name="T3">"CityMax"</text:span><text:span text:style-name="T4">, go to "help &amp; support", "ask a question to support", "other") or through the email support/help feature on the CityMax home page (go to the "support" tab, "ask a question").</text:span></text:p>
                  <text:h text:style-name="P11" text:outline-level="2" text:is-list-header="true">2. Charges and Billing</text:h>
                  <text:p text:style-name="P17">CityMax reserves the right to charge fees for the Service or any portion thereof. Any applicable fees will be posted on the CityMax Web site. If you are required to pay a fee for all or any part of the Service for which you have chosen to register, you hereby authorize CityMax to charge your credit card in advance for all applicable fees incurred by you in connection with your chosen Service and your Account. You hereby acknowledge that in most cases, CityMax will be charging your designated credit card in accordance with the payment schedule of the Service for which you have registered, but some charges may accumulate on your credit card account before they are charged to your credit card account. You further acknowledge that it is your responsibility to notify CityMax of any changes to your credit card or if your credit card has expired otherwise your access to the Service may be disconnected or interrupted. All fees shall be paid in U.S. dollars.</text:p>
                  <text:p text:style-name="P18">All charges for your website will show on your credit card statement as WebsiteDynamics or WebsiteDynamics. </text:p>
                  <text:p text:style-name="P17">CityMax reserves the right to change any fees (which includes, but is not limited to, charging a fee for packages, options, upgrades and/or a Service for which CityMax does not currently charge a fee) or billing methods at any time, provided, however, that such modifications shall not take effect earlier than thirty (30) days after CityMax posts such modification on the CityMax Web site. CityMax also has the right to collect applicable taxes and impose premium surcharges for some areas of the Service and these surcharges may apply immediately after you register for the Service. The answer to many common billing questions can by found by logging in to Member's Account and going to the Help &amp; Support page. As set forth in Section 10 of this Agreement, you may cancel your Account at any time, but CityMax will not refund any remaining portion of your pre-paid fees when you cancel your Account. </text:p>
                  <text:p text:style-name="P17">You agree to pay your Account balance on time. You also agree to pay any taxes, including sales or use taxes, resulting from your use of the Service. Amounts not paid by you to CityMax when due will be assessed an additional 1.5% (or the highest <text:soft-page-break/>amount allowed by law, whichever is lower) per month if your payment is more than thirty (30) days past due. That amount is also due immediately. You are responsible and liable for any fees, including attorney and collection fees, that CityMax may incur in its efforts to collect any remaining balances due from you. This Section 2 shall in no way limit any other remedies available to CityMax. You also acknowledge and agree that you will be billed for and will pay any outstanding balances if you cancel your Account or your Account is terminated. You must notify CityMax of any billing problems or discrepancies within sixty (60) days after they first appear on your credit card account statement. If you do not notify CityMax within sixty (60) days, you waive any right to dispute such problems or discrepancies.</text:p>
                  <text:h text:style-name="P11" text:outline-level="2" text:is-list-header="true">3. Footer</text:h>
                  <text:p text:style-name="P17">You understand that the phrase “Powered by CityMax” will be placed in the footer to each and every web page generated and transmitted by CityMax’s System but may be easily removed from your website through your website manager tools.</text:p>
                  <text:h text:style-name="P11" text:outline-level="2" text:is-list-header="true">4. Reference to Your site</text:h>
                  <text:p text:style-name="P17">You agree to allow CityMax to announce our customer relationship with you in a press release or similar distribution. This includes allowing us to profile and link to your site in any communications.</text:p>
                  <text:h text:style-name="P11" text:outline-level="2" text:is-list-header="true">5. Directory</text:h>
                  <text:p text:style-name="P17">You agree to allow CityMax to list your site in a CityMax directory without your permission unless otherwise agreed upon. It is your responsibility to contact CityMax to have your site unlisted through either the email support feature in your website (log in at <text:span text:style-name="T3">"CityMax"</text:span><text:span text:style-name="T4">, go to "help &amp; support", "ask at question to support", "other") or through the email support/help feature on the CityMax home page (go to the "support" tab, "ask a question").</text:span> </text:p>
                  <text:h text:style-name="P11" text:outline-level="2" text:is-list-header="true">6. Privacy </text:h>
                  <text:p text:style-name="P16"><text:span text:style-name="T5">At CityMax, we respect the privacy of our members. You agree that CityMax may disclose information we have collected from you and/or content you have made available on our site when CityMax believes in good faith that the law requires it, or to protect the rights or property of CityMax or its visitors, or as otherwise stated in the Privacy Policy. For more details, please see our Privacy Policy. Our </text:span><text:a xlink:type="simple" xlink:href="http://www.citymax.com/docs/doc/privacy_policy.htm"><text:span text:style-name="T5">Privacy Policy</text:span></text:a><text:span text:style-name="T5"> is deemed to be part of these Terms. </text:span></text:p>
                  <text:p text:style-name="P17">Upon request CityMax may disclose your contact information to customers of your website, government agencies, any trademark or copyright owner requiring to contact you in regards to transactions or content on your site. </text:p>
                  <text:p text:style-name="P17">While we do our utmost to safeguard your information, please remember that privacy over the Internet cannot be guaranteed, and keep this in mind when deciding what information to transmit or broadcast through CityMax's site. </text:p>
                  <text:h text:style-name="P11" text:outline-level="2" text:is-list-header="true">7. Member Conduct </text:h>
                  <text:p text:style-name="P17">In general, we do not screen or edit information transmitted or shared by members on our site, but we reserve the right (but have no duty) to monitor, to remove any objectionable information, and to remove any web pages from our system at any time, without notice, at our sole discretion.</text:p>
                  <text:p text:style-name="P17">To help ensure that everyone's experience at CityMax is a positive one, we have certain rules for conduct, which you must agree to in using our site. </text:p>
                  <text:p text:style-name="P17">You agree to: </text:p>
                  <text:list xml:id="list40311192" text:style-name="L1">
                    <text:list-item>
                      <text:p text:style-name="P13">follow all of your local, provincial/state, national and international laws and regulations.</text:p>
                    </text:list-item>
                    <text:list-item>
                      <text:p text:style-name="P13">be responsible for all information, data, text, software, music, sound, photographs, images, graphics, video, messages or other material (“Content”) that occur under your account or password, including any Content transmitted <text:soft-page-break/>or broadcast through your account. </text:p>
                    </text:list-item>
                    <text:list-item>
                      <text:p text:style-name="P13">comply with all applicable laws regarding the transmission of technical or other data exported from the country in which you reside.</text:p>
                    </text:list-item>
                    <text:list-item>
                      <text:p text:style-name="P13"><text:span text:style-name="T7">provide direct contact information your customer can use to contact you regarding questions and issues regarding purchases from your site.</text:span> </text:p>
                    </text:list-item>
                    <text:list-item>
                      <text:p text:style-name="P19"><text:span text:style-name="T8">Allows us to contact you via mail, email and telephone for the purpose of activation, service or billing, even if you are on the Federal Do Not Call List. You agree not to report our email communications to you as SPAM to anyone to any governing body, ISP or service provider since you are able to opt in or opt out of any mailings you request and agree to receive.</text:span> </text:p>
                    </text:list-item>
                  </text:list>
                  <text:p text:style-name="P17">You also agree that you will not: </text:p>
                  <text:list xml:id="list40308104" text:style-name="L2">
                    <text:list-item>
                      <text:p text:style-name="P14">upload, post or transmit through your CityMax site any unlawful, harassing (including “stalking”), pornographic, abusive, threatening, harmful, obscene, libelous, tortuous, defamatory, vulgar, invasive of another’s privacy, hateful, excessively violent or racially, ethnically or otherwise objectionable content. Pornographic material includes genitalia and/or female breasts being displayed as well as sexual acts. Exceptions can be made with our prior consent. For example, we may consent to a site that teaches how to breast feed. If you feel that your site may be an exception, please send us an e-mail stating your case either through the email support feature in your website (log in at <text:span text:style-name="T3">"CityMax"</text:span><text:span text:style-name="T4">, go to "help &amp; support", "ask a question to support", "other") or through the email support/help feature on the CityMax home page (go to the "support" tab, "ask a question").</text:span>.</text:p>
                    </text:list-item>
                    <text:list-item>
                      <text:p text:style-name="P14">copy, broadcast, distribute, or otherwise use any content provided by others, in a manner that is unlawful, harassing, abusive, threatening, harmful, obscene, libelous, tortuous, or otherwise objectionable on your CityMax site. </text:p>
                    </text:list-item>
                    <text:list-item>
                      <text:p text:style-name="P14">host or transmit any content that might infringe the intellectual property rights, privacy rights, rights of publicity, or other proprietary rights of others.</text:p>
                    </text:list-item>
                    <text:list-item>
                      <text:p text:style-name="P14">copy, broadcast, distribute, or otherwise use any content provided by others, in a manner that infringes the intellectual property rights, privacy rights, rights of publicity, or other proprietary rights of others. </text:p>
                    </text:list-item>
                    <text:list-item>
                      <text:p text:style-name="P14">interfere with or disrupt CityMax's site, services, computer systems, servers or networks, or violate the regulations or policies of such networks. </text:p>
                    </text:list-item>
                    <text:list-item>
                      <text:p text:style-name="P14">transmit any content containing viruses, trojan horses, worms, time bombs, cancelbots, or any other harmful programs. </text:p>
                    </text:list-item>
                    <text:list-item>
                      <text:p text:style-name="P14">attempt to gain unauthorized access to CityMax's site or services, others' accounts, private web sites, or computer systems or networks connected to CityMax's site, through password mining or otherwise. </text:p>
                    </text:list-item>
                    <text:list-item>
                      <text:p text:style-name="P14">engage in any systematic extraction of data or data fields, including without limitation e-mail addresses. </text:p>
                    </text:list-item>
                    <text:list-item>
                      <text:p text:style-name="P14">frame the site in any way or otherwise attempt to defeat, modify or bypass any pages or functionality of the site.</text:p>
                    </text:list-item>
                    <text:list-item>
                      <text:p text:style-name="P14">collect information about others without their consent. </text:p>
                    </text:list-item>
                    <text:list-item>
                      <text:p text:style-name="P14">provide false information on your registration form, impersonate any person or the voice of any person, or otherwise attempt to mislead others about your identity or affiliation with a person or entity or the origin of a message or other communication. </text:p>
                    </text:list-item>
                    <text:list-item>
                      <text:p text:style-name="P14">transmit junk mail, spam, chain letters, or other unsolicited bulk e-mail or duplicative messages. </text:p>
                    </text:list-item>
                    <text:list-item>
                      <text:p text:style-name="P14">copy audio content without the permission of all parties to the conversation. </text:p>
                    </text:list-item>
                    <text:list-item>
                      <text:p text:style-name="P14">sell access to or use of any services available on CityMax's site. </text:p>
                    </text:list-item>
                    <text:list-item>
                      <text:p text:style-name="P14">interfere with anyone's use or enjoyment of CityMax's site. </text:p>
                    </text:list-item>
                    <text:list-item>
                      <text:p text:style-name="P14">harm minors in any way. </text:p>
                    </text:list-item>
                    <text:list-item>
                      <text:p text:style-name="P14">fail to respond to customer, copyright or trademark holders' questions within 3 business days.</text:p>
                    </text:list-item>
                    <text:list-item>
                      <text:p text:style-name="P14">promote or provide instructional information about illegal activities, promote physical harm or injury against any group or individual, or promote any act of cruelty to animals. This may include, but is not limited to, providing instructions on how to assemble bombs, grenades and other weapons and creating “Crush” sites. </text:p>
                    </text:list-item>
                    <text:list-item>
                      <text:p text:style-name="P20">use your home page (or directory) as storage for remote loading or as a door or signpost to another home page, whether inside or beyond our site. </text:p>
                    </text:list-item>
                  </text:list>
                  <text:h text:style-name="P11" text:outline-level="2" text:is-list-header="true">8. Third Party Content</text:h>
                  <text:p text:style-name="P17">For your convenience, the Service, which includes the CityMax Web site, contains products, services, content and information from third party providers (which includes advertisers and affiliates) and/or links to their Web sites ("Third Party <text:soft-page-break/>Content"). Such Third Party Content is not under the control of CityMax and CityMax is not responsible for such content, including, without limitation, any link contained in such content, or any changes or updates to such content. CityMax is under no obligation, but does reserve the right to pre-screen Third Party Content available on the Service and does not assume any responsibility or liability for the content provided by others. CityMax is providing such Third Party Content to you only as a convenience, and the inclusion of such content does not imply endorsement by CityMax of such content or the affiliate or advertiser. You may be subject to additional and/or different terms, conditions, and privacy policies when using third party products, services, content, software, or sites. CityMax does reserve the right to remove content that, in CityMax's judgment, does not meet its standards, but CityMax is not responsible for any failure or delay in removing such material. </text:p>
                  <text:p text:style-name="P17">CityMax is not and will not be responsible for (i) the terms and conditions of any transaction between you and any third party, (ii) any insufficiency of or problems with any such third party's background, insurance, credit or licensing, or (iii) the quality of services performed by any such third party or any other legal liability arising out of or related to the performance of such services. In the event that you have a dispute with any such third party, you release CityMax (and its affiliates, suppliers, agents and employees) from any and all claims, demands and damages (actual and consequential) of every kind and nature, known and unknown, suspected and unsuspected, disclosed and undisclosed, arising out of or in any way connected with such disputes.</text:p>
                  <text:h text:style-name="P11" text:outline-level="2" text:is-list-header="true">9. End Users to Your site</text:h>
                  <text:p text:style-name="P17">Your relationship with your end users, “End Users” in this Agreement referring to any user who visits your site and uses the CityMax Service, is independent from CityMax. CityMax will be not be held liable for any disagreements between you and your End Users and will not get involved with any disputes arising from your relationship.</text:p>
                  <text:h text:style-name="P11" text:outline-level="2" text:is-list-header="true">10. Cancellation/Termination</text:h>
                  <text:p text:style-name="P17">Either you or CityMax may terminate or cancel your account at any time. You understand and agree that the cancellation of your account is your sole right and remedy with respect to any dispute with CityMax. You also agree that CityMax may close your account and prevent you from using our site for violating any of our Terms of Service, or for any other reason, at any time, at CityMax's sole discretion, without prior notice to you. In most instances, however, CityMax will review a web site and if it is found to be in violation of any of our the Terms Of Service, you will be given a warning. If the web site continues to violate our rules, the site will be deleted. </text:p>
                  <text:h text:style-name="P11" text:outline-level="2" text:is-list-header="true">11. Storage of Content </text:h>
                  <text:p text:style-name="P17">The storage space per web site is limited, so it is possible that some messages or other content you transmit may not be processed due to space constraints, or will not be stored for a long time. You agree that CityMax is not responsible or liable for deleting or failing to store any content. You agree to download your email on a regular basis and will not leave a copy of the email on the servers. You agree that CityMax can delete any email on the servers older than 45 days.</text:p>
                  <text:p text:style-name="P17">If you delete your website in part or in whole, accidentally or intentionally, and you ask CityMax to attempt to retrieve it from the archives, you agree that CityMax will charge a $50 fee to your credit card for this service. You agree that CityMax is not responsible or liable for any content that cannot be retrieved. </text:p>
                  <text:h text:style-name="P11" text:outline-level="2" text:is-list-header="true">12. Maintenance and Updates</text:h>
                  <text:p text:style-name="P17">CityMax reserves the right to interrupt service no more than five (5) percent of the year for maintenance and updates to our site. This service interruption does not include power outages, service loss or any other reasons as listed in Section 22 Force Majeure.</text:p>
                  <text:h text:style-name="P11" text:outline-level="2" text:is-list-header="true">13. Indemnification </text:h>
                  <text:p text:style-name="P17">You agree to indemnify and hold CityMax, rebranders, cobranders, and its suppliers, affiliates, partners, subsidiaries, directors, shareholders and employees (collectively, the "Indemnified Parties") harmless from any and all claims and <text:soft-page-break/>demands, losses, liability costs and expenses (including, but not limited to, reasonable attorneys' fees), incurred by an Indemnified Party arising out of or related to (i) your breach of this Agreement; (ii) any information (including but not limited to your data and your publicly posted information) submitted, posted, or otherwise provided by you at your site and/or to CityMax and/or its affiliates; (iii) any dispute or litigation between an Indemnified Party and a third party caused by your actions; and (iv) your negligence or violation or alleged violations of any rights of another. These obligations will survive any termination of your relationship with CityMax or your use of the Service. To the fullest extent permitted by law, the foregoing indemnity will apply regardless of any fault, negligence, or breach of warranty or contract of CityMax and/or its suppliers, affiliates, partners, subsidiaries and employees.</text:p>
                  <text:h text:style-name="P11" text:outline-level="2" text:is-list-header="true">14. Indemnification by Customer</text:h>
                  <text:p text:style-name="P17">You will defend, indemnify and hold CityMax harmless from and against any and all liabilities, losses, damages, costs and expenses (including reasonable legal fees and expenses) associated with any claim or action brought against CityMax that arises directly or indirectly from you or your end-users, or the content of such end-user’s web site, contrary to the provisions of this Agreement, including claims based on representations, warranties, or misrepresentations made by you, provided that CityMax promptly notifies you in writing of the claim and allows you to control and fully cooperate with you in the defense and all related settlement negotiations. You shall be relieved of its indemnification obligations under this Agreement to the extent it is actually prejudiced by CityMax’s failure to provide such notice or cooperation. You shall have no liability for any settlement or compromise made without its prior written consent, although such consent not to be unreasonably withheld.</text:p>
                  <text:h text:style-name="P11" text:outline-level="2" text:is-list-header="true">15. Changes to Terms of Use </text:h>
                  <text:p text:style-name="P17">CityMax reserves the right at any time and from time to time to modify or discontinue, temporarily or permanently, the service (or any part thereof) with or without notice. You should periodically review these Terms for changes. Your continued use of the site and the services following the posting of any changes confirms your agreement with such changes. You agree that CityMax shall not be liable to you or to any third party for any modification, suspension or discontinuance of the service. </text:p>
                  <text:h text:style-name="P11" text:outline-level="2" text:is-list-header="true">16. Proprietary Rights to Content </text:h>
                  <text:p text:style-name="P17">You agree that Content presented through our site by CityMax, its advertisers, or others, including all text, graphics, logos, button icons, images, audio files, software, data compilations and other intellectual property, is owned by CityMax or its licensees and is protected by copyright, trade-mark, service mark, patent, or other proprietary rights and laws. You agree not to otherwise copy, change, upload, transmit, sell or distribute any content available through CityMax's site, including code and software, except standard page caching which occurs in the normal course of browsing. By way of example, you agree not to use any trade names or trademarks displayed on any other web site you operate such as in the meta-data of such web site. Except as expressly authorized by CityMax or advertisers, you agree not to modify, rent, lease, loan, sell, distribute or create derivative works based on the Service or the software, in whole or in part. You also agree not to record or otherwise make a copy of audio content on the site unless you have the permission of all parties to the conversation to do so. </text:p>
                  <text:h text:style-name="P11" text:outline-level="2" text:is-list-header="true">17. Your Grant of Limited License </text:h>
                  <text:p text:style-name="P17">By posting or submitting content to the site, you (a) grant to CityMax and its affiliates and licensees the royalty free, non-exclusive right to use, reproduce, display, perform, adapt, modify, distribute, have distributed and promote the content in any form, anywhere and for any purpose; (b) warrant and represent that you own or otherwise control all of the rights to the content and that the public posting and use of your content by CityMax will not infringe or violate the rights of any third party; and (c) waive all moral rights that you have in the content and warrant and represent that all other authors and creators of the content have also waived their moral rights in and to the content. </text:p>
                  <text:h text:style-name="P11" text:outline-level="2" text:is-list-header="true">18. User Forums </text:h>
                  <text:p text:style-name="P17">The site provides users with the opportunity to post and share messages. You should use caution as any disclosed personal information becomes public information. We may, but we are not obliged to, monitor or review any content including messages posted to the site. CityMax is not responsible for any content, opinions, or views expressed by its members or <text:soft-page-break/>visitors on its web sites.</text:p>
                  <text:h text:style-name="P11" text:outline-level="2" text:is-list-header="true">19. External Links </text:h>
                  <text:p text:style-name="P17">CityMax's site may contain links to other sites. You agree that CityMax does not endorse any other sites and is not liable for any loss or damages related to the content, products or services available through those sites. Because CityMax has no control over such sites and resources, you acknowledge and agree that CityMax is not responsible for the availability of such external sites or resources, and does not endorse and is not responsible or liable for any content, advertising, products, or other materials on or available from such sites or resources. You further acknowledge and agree that CityMax shall not be responsible or liable, directly or indirectly, for any damage or loss caused or alleged to be caused by or in connection with use of or reliance on any such content, goods or services available on or through any such site or resource. </text:p>
                  <text:h text:style-name="P11" text:outline-level="2" text:is-list-header="true">20. Severability</text:h>
                  <text:p text:style-name="P17">If any provision of this Agreement shall be held illegal, unenforceable, or invalid, that provision shall be limited or eliminated to the minimum extent necessary so that this Agreement shall otherwise remain in full force and effect.</text:p>
                  <text:h text:style-name="P11" text:outline-level="2" text:is-list-header="true">21. Headings</text:h>
                  <text:p text:style-name="P17">The titles and headings of the various sections and paragraphs in this Agreement are intended solely for convenience of reference and are not intended for any other purpose whatsoever, or to explain, modify or place any construction upon any of the provisions of this Agreement.</text:p>
                  <text:h text:style-name="P11" text:outline-level="2" text:is-list-header="true">22. Force Majeure</text:h>
                  <text:p text:style-name="P17">CityMax shall not be liable for the failure to perform any of its obligations under this Agreement, if such failure is caused by the occurrence of any event beyond the reasonable control of such party, including without limitation, fire, flood, strikes and other industrial disturbances, failure of raw materials suppliers, accidents, transmission difficulties, Internet outages, riots, insurrections, acts of God or orders of governmental agencies.</text:p>
                  <text:h text:style-name="P11" text:outline-level="2" text:is-list-header="true">23. Security</text:h>
                  <text:p text:style-name="P17">You will be fully responsible for maintaining the confidentiality of your passwords, and you will notify CityMax immediately if you believe that the security of your account has been compromised. CityMax DOES NOT REPRESENT OR IN ANY WAY WARRANT THAT ACCOUNT INFORMATION WILL REMAIN SECURE AND CityMax SHALL NOT BE LIABLE FOR LOSSES OR DAMAGES RESULTING FROM ANY SECURITY BREACHES.</text:p>
                  <text:h text:style-name="P11" text:outline-level="2" text:is-list-header="true">24. Disclaimer of Warranties </text:h>
                  <text:p text:style-name="P17">YOUR USE OF THE SERVICE IS AT YOUR SOLE RISK. THE SERVICE IS PROVIDED ON AN "AS IS" AND "AS AVAILABLE" BASIS. CityMax EXPRESSLY DISCLAIMS ALL WARRANTIES OF ANY KIND, WHETHER EXPRESSED OR IMPLIED, INCLUDING, BUT NOT LIMITED TO THE IMPLIED WARRANTIES OF MERCHANTABILITY, FITNESS FOR A PARTICULAR PURPOSE AND NON-INFRINGEMENT. </text:p>
                  <text:p text:style-name="P17">CityMax MAKES NO WARRANTY THAT (i) THE SERVICE WILL MEET YOUR REQUIREMENTS, (ii) THE SERVICE WILL BE UNINTERRUPTED, TIMELY, SECURE, OR ERROR-FREE, (iii) THE RESULTS THAT MAY BE OBTAINED FROM THE USE OF THE SERVICE WILL BE ACCURATE OR RELIABLE, (iv) THE QUALITY OF ANY PRODUCTS, SERVICES, INFORMATION, OR OTHER MATERIAL PURCHASED OR OBTAINED BY YOU THROUGH THE SERVICE WILL MEET YOUR EXPECTATIONS, AND (v) ANY ERRORS IN THE SOFTWARE WILL BE CORRECTED. </text:p>
                  <text:p text:style-name="P17">ANY MATERIAL DOWNLOADED OR OTHERWISE OBTAINED THROUGH THE USE OF THE SERVICE IS DONE AT YOUR OWN DISCRETION AND RISK AND THAT YOU WILL BE SOLELY RESPONSIBLE FOR ANY DAMAGE TO YOUR <text:soft-page-break/>COMPUTER SYSTEM OR LOSS OF DATA THAT RESULTS FROM THE DOWNLOAD OF ANY SUCH MATERIAL.<text:line-break/>NO ADVICE OR INFORMATION, WHETHER ORAL OR WRITTEN, OBTAINED BY YOU FROM CityMax OR THROUGH OR FROM THE SERVICE SHALL CREATE ANY WARRANTY NOT EXPRESSLY STATED IN THE TERMS OF SERVICE. </text:p>
                  <text:h text:style-name="P11" text:outline-level="2" text:is-list-header="true">25. Limitation of Liability </text:h>
                  <text:p text:style-name="P17">IN NO EVENT SHALL CityMax AND/OR ITS SUPPLIERS BE LIABLE FOR ANY INDIRECT, PUNITIVE, SPECIAL, INCIDENTAL OR CONSEQUENTIAL DAMAGES WHATSOEVER, INCLUDING, BUT NOT LIMITED TO, DAMAGES FOR LOSS OF USE, DATA OR PROFITS (HOWEVER ARISING, INCLUDING NEGLIGENCE) EVEN IF CityMax OR ANY OF ITS SUPPLIERS HAS BEEN ADVISED OF THE POSSIBILITY OF DAMAGES, ARISING OUT OF OR IN CONNECTION WITH (A) THE USE OR INABILITY TO USE THE SERVICE, (B) THE PROVISION OF OR FAILURE TO PROVIDE SERVICES, (C) FOR ANY INFORMATION, SOFTWARE, PRODUCTS, SERVICES AND RELATED GRAPHICS OBTAINED THROUGH THE SERVICE OR OTHERWISE ARISING OUT OF THE USE OF THE SERVICE, (D) STATEMENTS OR CONDUCT OF ANY THIRD PARTY ON THE SERVICE, OR (E) ANY OTHER MATTER RELATING TO THE SERVICE. SOME STATES DO NOT ALLOW THE LIMITATION OF LIABILITY, SO THE FOREGOING LIMITATION MAY NOT APPLY TO YOU. IN NO EVENT SHALL CityMax's AGGREGATE LIABILITY TO YOU AND/OR ANY THIRD PARTY ARISING FROM OR RELATING TO THIS AGREEMENT EXCEED THE AMOUNT YOU ACTUALLY PAY TO CityMax UNDER THIS AGREEMENT DURING THE TWELVE (12) MONTHS PRECEDING THE DATE THE CLAIM AROSE OR $500.00, WHICHEVER IS LESS. Without limiting the foregoing, neither CityMax nor its suppliers is responsible for any of your data residing on the Service or CityMax's suppliers' hardware. You are responsible for backing-up your data and information that may reside on the Service or CityMax's suppliers' hardware, whether or not such information is produced through the use of the Service. It is your responsibility to take the necessary steps to ensure that your primary means of business is maintained (if applicable).</text:p>
                  <text:h text:style-name="P11" text:outline-level="2" text:is-list-header="true">26. Governing Law </text:h>
                  <text:p text:style-name="P17">These Terms are governed by the laws of the Province of British Columbia and the laws of Canada applicable therein. No action or proceeding may be commenced or maintained in relation to the site, the Services or these Terms except in a court of appropriate jurisdiction in British Columbia and you hereby irrevocably agree to attorn to the jurisdiction of such courts. </text:p>
                  <text:h text:style-name="P11" text:outline-level="2" text:is-list-header="true">27. Dispute Resolution</text:h>
                  <text:p text:style-name="P17">Member agrees that any dispute or claim arising out of or related to the Service or this Agreement, or the interpretation, making, performance, breach or termination thereof, shall be finally settled by binding arbitration in Vancouver, British Columbia under the American Arbitration Association Rules by one arbitrator appointed in accordance with said Rules. The proceedings shall be conducted and all evidence shall be offered in the English language. Member agrees that any claim against CityMax must be filed within one (1) year of the time such claim arose, regardless of any law to the contrary, otherwise such claim will be barred forever. </text:p>
                  <text:p text:style-name="P17">Notwithstanding the above, CityMax may apply to any court of competent jurisdiction (i) for a temporary restraining order, preliminary injunction or other interim or conservatory relief as necessary, including without limitation for breach of Section 16 (Proprietary Rights to Content) or (ii) to collect fees due and owing from Member pursuant to this Agreement, without breach of this arbitration agreement and without any abridgment of the powers of the arbitrator. </text:p>
                  <text:p text:style-name="P17">This Agreement shall be governed in all respects by the laws of the Province of British Columbia, Canada. Such law shall be applied by the arbitrator to the merits of any dispute or claim. For any non-arbitral action or proceeding arising out of or related to the Service or this Agreement, both parties submit to sole and exclusive jurisdiction and venue in the courts located in Vancouver, Canada and further agree that any such action or proceeding shall be brought in a court in Vancouver, British Columbia.</text:p>
                  <text:p text:style-name="P17">A printed version of this Agreement shall be admissible in judicial or administrative proceedings based upon or relating to this Agreement to the same extent and subject to the same conditions as other business documents and records originally generated and maintained in printed form.</text:p>
                  <text:h text:style-name="P11" text:outline-level="2" text:is-list-header="true"><text:soft-page-break/>28. Confidential Information</text:h>
                  <text:p text:style-name="P16">“<text:span text:style-name="T5">Confidential Information” is any data or information, oral or written, treated as confidential that relates to either party’s (or, if either party is bound to protect the confidentiality of any third party’s information, such third party’s) past, present, or future research, development or business activities, including any unannounced products and services, any information relating to services, inventions, processes, plans, source code, object code, binary code, algorithms, ideas, know-how, financial information, customer data, revenue, transaction volume, forecasts, projections, and the financial terms of this Agreement. Notwithstanding the foregoing, Confidential Information shall not be deemed to include information if: (i) it was already known to the receiving party prior to the Effective Date of this Agreement as established by documentary evidence; (ii) it is in or has entered the public domain through no breach of this Agreement or other wrongful act of the receiving party; (iii) it has been rightfully received by the receiving party from a third party and without breach of any obligation of confidentiality of such third party to the owner of the Confidential Information; (iv) it has been approved for release by written authorization of the owner of the Confidential Information; (v) it has been independently developed by a party without access to the Confidential Information of the other party; or (vi) it is required to be disclosed pursuant to final binding order of a governmental agency or court of competent jurisdiction, provided that the owner of the Confidential Information has been given reasonable notice of the pendency of such an order and the opportunity to contest it.</text:span></text:p>
                  <text:h text:style-name="P11" text:outline-level="2" text:is-list-header="true">29. Relationship to Customer</text:h>
                  <text:p text:style-name="P17">CityMax and you shall perform all duties under this Agreement as independent contractors. Nothing in this Agreement shall be construed to give either party the power to direct or control the daily activities of the other party, or to constitute the parties as principal and agent, employer and employee, franchiser and franchisee, partners, joint venturers, co-owners, or otherwise as participants in a joint undertaking. The parties understand and agree that, except as specifically provided in this Agreement, neither party grants the other party the power or authority to make or give any agreement, statement, representation, warranty, or other commitment on behalf of the other party, or to enter into any contract or otherwise incur any liability or obligation, express or implied, on behalf of the other party, or to transfer, release, or waive any right, title, or interest of such other party.</text:p>
                  <text:h text:style-name="P11" text:outline-level="2" text:is-list-header="true">30. Standard Clip-Art and Photos</text:h>
                  <text:p text:style-name="P16"><text:span text:style-name="T5">As part of the Service, CityMax provides you with standard clip-art and photos to incorporate into your web sites. In using the clip-art and photos, you are governed by an Image License Agreement with Hemera the supplier of the clip-art and photos. Such </text:span><text:a xlink:type="simple" xlink:href="http://www.citymax.com/host/doc/hemera_license.htm"><text:span text:style-name="T5">Image License Agreement</text:span></text:a><text:span text:style-name="T5"> is incorporated into this Agreement. You understand that the Image License Agreement is a separate contractual relationship between you and Hemera and that you, and not CityMax, are responsible for all liability, and obligations in connection with that relationship. CityMax is not a party to, and shall not be involved in or responsible for, transactions, agreements, and/or disputes between you and Hemera ("Hemera Dispute"). In the event of a Hemera Dispute, you hereby release CityMax (and its officers, directors, agents, and employees) from claims, demands, and damages (actual and consequential) of every kind and nature, known and unknown, suspected and unsuspected, disclosed and undisclosed, arising out of or in any connection with such disputes.</text:span></text:p>
                  <text:h text:style-name="P11" text:outline-level="2" text:is-list-header="true">31. Copyright Policy </text:h>
                  <text:p text:style-name="P17">It is the policy of Mezine.com Inc. (“CityMax”, “us” or “we”) to respect the intellectual property rights of others; we ask that our members do the same. CityMax may terminate the accounts of those who appear to infringe the intellectual property rights of others, and/or CityMax may remove content that has prompted a complaint. </text:p>
                  <text:p text:style-name="P17">If you believe that your copyright in any material has been infringed by CityMax or a member of the CityMax community, please provide us with the following: </text:p>
                  <text:list xml:id="list40324162" text:style-name="L3">
                    <text:list-item>
                      <text:p text:style-name="P15">A description of the copyrighted work that you claim has been infringed; </text:p>
                    </text:list-item>
                    <text:list-item>
                      <text:p text:style-name="P15">A description of the material that you claim is infringing, identified with sufficient detail to enable us to locate it on the site; </text:p>
                    </text:list-item>
                    <text:list-item>
                      <text:p text:style-name="P15">Your name, address, telephone number, and e-mail address; </text:p>
                    </text:list-item>
                    <text:list-item>
                      <text:p text:style-name="P15">A statement by you that you have a good faith belief that the disputed use is not authorized by the copyright owner, its <text:soft-page-break/>agent, or the law; </text:p>
                    </text:list-item>
                    <text:list-item>
                      <text:p text:style-name="P15">A statement by you declaring under penalty of perjury that (a) the above information in your notice is accurate, and (b) that you are the owner of the copyright interest involved or that you are authorized to act on the copyright owner's behalf; and </text:p>
                    </text:list-item>
                    <text:list-item>
                      <text:p text:style-name="P21">A physical or electronic signature of the person authorized to act on behalf of the owner of the copyright interest. </text:p>
                    </text:list-item>
                  </text:list>
                  <text:p text:style-name="P17">Please direct all notices of claims of copyright infringement relating to the CityMax site through either the email support feature in your website (log in at <text:span text:style-name="T3">"CityMax"</text:span><text:span text:style-name="T4">, go to "help &amp; support", "ask a question to support", "other") or through the email support/help feature on the CityMax home page (go to the "support" tab, "ask a question").</text:span> </text:p>
                  <text:p text:style-name="P17">. </text:p>
                </table:table-cell>
              </table:table-row>
            </table:table>
          </table:table-cell>
        </table:table-row>
      </table:table>
      <text:p text:style-name="Text_20_body"><text:line-break/><text:line-break/>http://www.citymax.com/host/doc/privacy_policy.htm<text:line-break/><text:line-break/><text:span text:style-name="T6">Privacy Policy</text:span><text:span text:style-name="T5"> </text:span></text:p>
      <text:p text:style-name="P4">CityMax is committed to protecting the privacy of each of its users. We want you to feel free to express yourself within your web pages (within legal limitations) and we are committed to allowing you to feel secure in your own private environment, putting you in control of what you share. </text:p>
      <text:h text:style-name="P12" text:outline-level="3" text:is-list-header="true"><text:span text:style-name="T3">CityMax</text:span> Privacy Policy </text:h>
      <text:p text:style-name="P4"><text:span text:style-name="T3">CityMax</text:span> values the privacy of visitors to its site. This Privacy Policy describes the type of information we collect from you, and what we do with that information. The privacy policy shall be accepted as part of the Terms of Service.</text:p>
      <text:h text:style-name="P12" text:outline-level="3" text:is-list-header="true">What personal information does <text:span text:style-name="T3">CityMax</text:span> collect? </text:h>
      <text:p text:style-name="P4"><text:span text:style-name="T3">CityMax</text:span> collects your name and e-mail address when you first register on the site. We also ask for additional, optional information through our registration form, including but not limited to your address, telephone, fax number. </text:p>
      <text:p text:style-name="P4"><text:span text:style-name="T3">CityMax</text:span> uses a standard Internet technology called "cookies" to store and track visitor information. A cookie is a small text file that a server can automatically store on your computer and retrieve later. We instruct your browser to place a "cookie" into a file on your hard drive when you visit our site. Each time you return to the site, the cookie is re-sent to us so that we may track which of our services you use and what content you view (including advertisements). In addition, we collect the Internet Protocol address of each visitor to our site, which is a number that can be used to identify your internet service provider, among other things. </text:p>
      <text:h text:style-name="P12" text:outline-level="3" text:is-list-header="true">How does <text:span text:style-name="T3">CityMax</text:span> use the information it collects? </text:h>
      <text:p text:style-name="P4"><text:span text:style-name="T3">CityMax</text:span> is committed to respecting your privacy. We may disclose information we have collected from you and/or content you have made available on our site in the following circumstances, and also may disclose such information and/or content to others when <text:span text:style-name="T3">CityMax</text:span> believes in good faith that the law requires it, or to protect the rights or property of <text:span text:style-name="T3">CityMax</text:span> or its visitors.</text:p>
      <text:p text:style-name="P4">Upon request <text:span text:style-name="T3">CityMax</text:span> may disclose your contact information to customers of your website, government agencies, any trademark or copyright owner requiring to contact you in regards to transactions or content on your site.</text:p>
      <text:p text:style-name="P4">Information submitted by you at the time of registration (including but not limited to your name and e-mail address) may be used but not limited to marketing and promotional purposes by <text:span text:style-name="T3">CityMax</text:span>. </text:p>
      <text:p text:style-name="P4">This information may also be shared with other companies who offer a co-branded or rebranded versions of our site, who offer services in conjunction with <text:span text:style-name="T3">CityMax</text:span>, or who are business partners of <text:span text:style-name="T3">CityMax</text:span>. <text:span text:style-name="T3">CityMax</text:span> will not <text:soft-page-break/>otherwise identify you personally to other companies, or to any advertisers. <text:span text:style-name="T3">CityMax</text:span> provides demographic information in aggregate form to advertisers on our site, without identifying any user personally. </text:p>
      <text:p text:style-name="P4">CityMax may disclose your website URL for tracking purposes to other sites that either have referred you to CityMax or for internal CityMax promotions.</text:p>
      <text:p text:style-name="P4">We may use information provided by you when you participate in contests or surveys on our site to send information about <text:span text:style-name="T3">CityMax</text:span> to you, or to give information to advertisers in aggregate form.</text:p>
      <text:p text:style-name="P4">We use cookies to determine whether you are logged on to our site, to maintain your session, and to automatically log you out if your computer remains idle for a specified amount of time when using our service. We also use cookies to measure the traffic on our site, track which of our services you use, which content you view (including advertisements) and how long you view it. We collect IP addresses for administrative purposes (such as to help diagnose problems with our server) and to gather aggregate demographic information about our visitors. </text:p>
      <text:p text:style-name="P4"><text:span text:style-name="T1">You agree to allow us to contact you via mail, email and telephone for the purpose of activation, service or billing, even if you are on the Federal Do Not Call List. You agree not to report our email communications to you as SPAM to anyone to any governing body, ISP or service provider since you are able to opt in or opt out of any mailings you request and agree to receive.</text:span> </text:p>
      <text:p text:style-name="P4">By using our site and disclosing information to us you expressly consent to the uses described in this Privacy Statement. </text:p>
      <text:h text:style-name="P12" text:outline-level="3" text:is-list-header="true">How to get more information? </text:h>
      <text:p text:style-name="P4">If you have any questions about this Privacy Policy, you may contact us through either the email support feature in your website (log in at <text:span text:style-name="T3">"CityMax"</text:span><text:span text:style-name="T4">, go to "help &amp; support", "ask at question to support", "other") or through the email support/help feature on the CityMax home page (go to the "support" tab, "ask a question").</text:span></text:p>
      <text:h text:style-name="P11" text:outline-level="2" text:is-list-header="true">General</text:h>
      <text:p text:style-name="P4">If any provision of this Agreement is held to be invalid or unenforceable, such provision shall be struck and the remaining provisions shall be enforced. <text:span text:style-name="T3">CityMax</text:span>'s failure to exercise or enforce any right or provision of the Agreement shall not constitute a waiver of such right or provision. You shall not assign this Agreement or any rights or obligations hereunder, by operation of law or otherwise, without prior written approval of <text:span text:style-name="T3">CityMax</text:span>, and any such attempted assignment shall be void. <text:span text:style-name="T3">CityMax</text:span> shall have the right to freely assign this Agreement, and its rights and obligations hereunder, to any third party without requiring the consent or notice of you. Subject to the foregoing, this Agreement shall be binding upon and inure to the benefits of the parties hereto, their successors and permitted assigns. This Agreement sets forth the entire understanding and agreement between <text:span text:style-name="T3">CityMax</text:span> and you with respect to the subject matter hereof. Each party is an independent contractor and not an agent or representative of any other party. No party shall have any right or authority to create any obligation or make any representation or warranty in the name or on behalf of any other party. This Agreement shall not be interpreted or construed to create an association, joint venture or partnership between the parties or to impose any partnership obligation or liability upon any party. The parties acknowledge and agree that this Agreement may be entered into electronically, and without the necessity of written signatures.</text:p>
      <text:p text:style-name="Text_20_body"><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HOMESTEAD: http://www.homestead.com/~site/Legal/terms_of_service.ffhtml<text:line-break/></text:p>
      <table:table table:name="Table4" table:style-name="Table4">
        <table:table-column table:style-name="Table4.A"/>
        <table:table-row>
          <table:table-cell table:style-name="Table4.A1" office:value-type="string">
            <text:p text:style-name="Table_20_Contents"><draw:frame draw:style-name="fr1" draw:name="graphics2" text:anchor-type="as-char" svg:width="0.0161in" svg:height="0.1252in" draw:z-index="3"><draw:image xlink:href="http://www.homestead.com/tp.gif" xlink:type="simple" xlink:show="embed" xlink:actuate="onLoad"/></draw:frame></text:p>
          </table:table-cell>
        </table:table-row>
        <table:table-row>
          <table:table-cell office:value-type="string">
            <text:h text:style-name="P1" text:outline-level="1" text:is-list-header="true">Homestead Member Agreement</text:h>
          </table:table-cell>
        </table:table-row>
        <table:table-row>
          <table:table-cell table:style-name="Table4.A1" office:value-type="string">
            <text:p text:style-name="Table_20_Contents"><draw:frame draw:style-name="fr1" draw:name="graphics3" text:anchor-type="as-char" svg:width="0.0161in" svg:height="0.1354in" draw:z-index="4"><draw:image xlink:href="http://www.homestead.com/tp.gif" xlink:type="simple" xlink:show="embed" xlink:actuate="onLoad"/></draw:frame></text:p>
          </table:table-cell>
        </table:table-row>
      </table:table>
      <text:list xml:id="list40330679" text:style-name="L4">
        <text:list-item>
          <text:p text:style-name="P5"><text:span text:style-name="T10">Acceptance of Terms</text:span> <text:line-break/>This is a legal agreement ("Agreement") between you, the user, together with any company or other business entity you are representing, if any (collectively, the "Member") and Homestead Technologies Inc. ("Homestead"). This Agreement governs the access and use of all products and services, including but not limited to Homestead Web Sites, for which Member registers and which are provided by or through any web site or co-branded web site owned or controlled by Homestead Technologies Inc., or any successor web sites (collectively, the "Service"). IF MEMBER DOES NOT AGREE TO THE TERMS OF THIS AGREEMENT, DO NOT PURCHASE, USE OR ACCESS THE SERVICE. <text:line-break/><text:line-break/>The Service is offered to Member conditioned upon Member's acceptance without modification of this Agreement. Member acknowledges that, from time to time, it may be necessary for Homestead to update or revise certain provisions of the Agreement. By signing up for any <text:soft-page-break/>Homestead Service and accepting this Agreement, Member agrees that Homestead may change the terms of the Agreement in its sole discretion without specific notice to Member. If Member does not agree to the changes proposed by Homestead, or to any terms in this Agreement, Member's sole and exclusive remedy is to cancel Member's Homestead Service ("Member's Account"). Notwithstanding the foregoing, Homestead reserves the right to cancel, suspend or refuse access to the Service to anyone in its sole discretion. Unless explicitly stated otherwise, any new features or products that change, augment or enhance the current Service shall be subject to this Agreement. </text:p>
        </text:list-item>
        <text:list-item>
          <text:p text:style-name="P5"><text:span text:style-name="T10">General Use of the Service</text:span> <text:line-break/>Member shall not use the Service, in whole or in part, for any purpose that is unlawful or prohibited by this Agreement. Member agrees that Member will not modify, copy, distribute, transmit, display, perform, reproduce, publish, license, create derivative works from, frame in another web page, use on any other Web site or product, transfer, or sell any information, software, lists of users, databases or other lists, products or services provided through or obtained from the Service other than for use as contemplated in any Service, including but not limited to the creation or operation of Member created Web sites, (collectively, "Member Site")in accordance with this Agreement. This means, among other activities, that Member agrees not to engage in the practices of "screen scraping", "database scraping", or any other activity with the purpose of obtaining lists of users or other information. Member agrees that Member will not use the Service in any manner that could damage, disable, overburden, or impair the Service or interfere with any other party's use and enjoyment of the Service. Member may not obtain or attempt to obtain any materials or information through any means not intentionally made available or provided for through the Service. Except with the written permission of Homestead, Member agrees that Member will not access or attempt to access password protected, secure or non-public areas of the Service. If Member attempts to access prohibited areas of the Service, Member may be subject to prosecution. </text:p>
        </text:list-item>
        <text:list-item>
          <text:p text:style-name="P5"><text:span text:style-name="T10">Charges Billing and Advertisements</text:span> <text:line-break/>Homestead reserves the right to charge fees for the Service or any portion thereof and any applicable fees will be posted on the Homestead Web Site. If Member is required to pay a fee for all or any part of the Service for which Member has chosen to register. Member hereby authorizes Homestead to charge Member's valid and current credit or debit card in advance for all applicable fees incurred by Member in connection with Member's chosen Service and Member's Account. Member's Service and Account will automatically renew at the end of each subscription period, unless the Service or Member Account is terminated in advance of the end of the then-current term. If there are any annual, monthly or similar periodic subscription fees associated with the Member Account, these fees will be billed automatically to the Member's designated valid and current credit or debit card at the start of each renewal period, unless Member terminates the Service before the relevant period begins. If Member registered for the Service using a Homestead promotional code or discount, after the initial promotional period expires, Member's subscription (base package and any purchased upgrades) will automatically be renewed and billing will continue at the then-current prices for the Service. Member further acknowledges that it is Member's responsibility to notify Homestead of any changes to Member's credit card and to update Member's credit card number if Member's credit card has expired otherwise Member's access to the Service may be disconnected or interrupted. All fees shall be paid in U.S. dollars. Homestead shall consider ownership of an account and its constituent site(s) to be the identity of the person providing payment; or for free trial sites, the identity of the person registered for the trial period. <text:line-break/><text:line-break/><text:soft-page-break/>Homestead reserves the right to change any fees (which includes but is not limited to, increasing prices and charging a fee for upgrades and/or a Service for which Homestead does not currently charge a fee) at any time, provided, however, that Homestead will provide Member with reasonable notice prior to making any fee changes. In addition, Homestead will also give Member reasonable notice before any modification to the Service that could adversely impact Member's Site(s). If Member finds any change to the Service to be unacceptable, Member is free to cancel any part of the Service or Member's Account at any time, but Homestead will not refund any remaining portion of Member's prepaid fees when Member cancels any part of the Service or Member's Account and Member may be charged a cancellation fee. <text:line-break/><text:line-break/>Member agrees to pay Member's Account balance on time. Member also agrees to pay any taxes, including sales or use taxes, resulting from Member's use of the Service. Member is responsible and liable for any fees, including attorney and collection fees, that Homestead may incur in its efforts to collect any remaining balances due from Member. This Section 3 shall in no way limit any other remedies available to Homestead. Member also acknowledges and agrees that Member will be billed for and will pay any outstanding balances if Member cancels Member's Account or Member's Account is terminated due to Member's breach of this Agreement. Member must notify Homestead of any billing problems or discrepancies within sixty (60) days after they first appear on Member's credit card account statement. If Member does not notify Homestead within sixty (60) days, Member waives any right to dispute such problems or discrepancies. <text:line-break/><text:line-break/>If Member has registered for a trial of a Service ("Trial Period"), Member will have the entire Trial Period within which to purchase the Service Member is using in order to retain any Member Content (as defined below) that is on the Member Site(s) that Member built during the Trial Period. If Member has not purchased the Service by the end of the Trial Period, all of the Member Content will be deleted. Homestead is not responsible for any damages to Member in the event Member decide not to purchase the Service and Homestead deletes the Member Content after the Trial Period expires. <text:line-break/><text:line-break/>Homestead may show advertisements on any portion of the Service which it provides to Members free of charge, excluding limited timed free trial accounts. Please see section nine (9) of this Agreement for more information regarding third party advertising content. </text:p>
        </text:list-item>
        <text:list-item>
          <text:p text:style-name="P5"><text:span text:style-name="T10">Homestead Support Services</text:span> <text:line-break/><text:span text:style-name="T9">4.1 General Support Services</text:span> <text:line-break/>Homestead offers email and phone support services. Members in good standing may submit an unlimited amount of support related questions or concerns by email through Homestead's on-line customer support, available on the Homestead website. In the event that a customer is eligible for telephone support at no additional charge, such support service is limited to technical questions only. Questions related to, but not limited to, design, search engine optimization, marketing planning or similar services shall not be included in the phone support services offered at no additional charge. Phone support incidents that are not specified to be at no additional charge, shall be billed to the customer at the rate of $10.00 per incident. <text:line-break/><text:line-break/><text:span text:style-name="T9">Telephone Support:</text:span> <text:line-break/><text:span text:style-name="T9">Trial Membership:</text:span> <text:line-break/>Trial members may utilize phone support services at no additional charge for the duration of their trial period. <text:line-break/><text:soft-page-break/><text:span text:style-name="T9">Silver and Starter Accounts:</text:span> <text:line-break/>Customers with Silver and Starter accounts, in good standing, may utilize the phone support services at no additional charge for a period of thirty (30) days from the commencement date of their paid service. <text:line-break/><text:span text:style-name="T9">Gold and Personal Accounts:</text:span> <text:line-break/>Customers with Gold and Personal accounts, in good standing, may utilize the phone support services at no additional charge for a period of ninety (90) days from the commencement date of their paid service. <text:line-break/><text:span text:style-name="T9">Platinum and E-Commerce Accounts:</text:span> <text:line-break/>Customers with Platinum and E-Commerce accounts, in good standing, may utilize the phone support service without limitations for the duration of their paid account. <text:line-break/><text:span text:style-name="T9">Website and DIY Accounts:</text:span> <text:line-break/>Customers with Website or DIY accounts, in good standing, may utilize the phone support service at no additional charge for a period of thirty (30) days from the commencement date of their paid service. To receive uninterrupted phone support beyond the initial thirty (30) day period, customer must add the phone support upgrade to their hosting service. <text:line-break/><text:line-break/>Customer may contact Homestead Support at <text:a xlink:type="simple" xlink:href="http://www.homestead.com/" office:target-frame-name="_blank" xlink:show="new">http://www.homestead.com/</text:a> or by dialing 1-800-710-1998, Monday - Saturday from 7:00am-5:00pm (Pacific Time) and Sunday 8:00am-12:00pm (Pacific Time). <text:line-break/><text:line-break/><text:span text:style-name="T9">4.2 Phone Support Service for Website or DIY Customers</text:span> <text:line-break/>Website or DIY Customers in good standing are eligible for the following: <text:line-break/>-Unlimited phone support for technical issues (as determined solely by the phone support representative) <text:line-break/>-Up to four (4) "do-it-for-you" change requests per month. The term "do-it-for-you" shall mean an instance when a customer support representative makes a hands-on change to a customer's site or service per the customer's express request and authorization, using SiteBuilder or SiteBuilder Lite. </text:p>
        </text:list-item>
        <text:list-item>
          <text:p text:style-name="P5"><text:span text:style-name="T10">Member Registration/Privacy Policy</text:span> <text:line-break/>In order for Member to participate in the Service, Homestead will require Member to provide specific information about Member and/or and Member's business. If Member chooses to become a customer, Member agrees to provide true, accurate and complete information and to refrain from impersonating or falsely representing Member's affiliation with any person or entity. Member shall maintain a valid email address at a all times. Member shall be responsible for maintaining the confidentiality of Member's Account and password and shall be responsible for any and all transactions by users given access to such account or password and any and all consequences of use or misuse of such account and password. Member shall be responsible for all actions by such users, including without limitation former employees and former partners, and shall indemnify Homestead for such actions as set forth in Section 14. <text:line-break/><text:line-break/>Any information supplied by Member upon registering for the Service and any other information about Member and/or Member's business (collectively, "Member Data") is subject to Homestead's Privacy Policy. Homestead will send Member newsletters and email messages to inform Member of new products, promotions, features and helpful tips for Homestead services. Homestead will also use email to inform Member of important policy changes or subscription renewal notices. For more information, Members may review the <text:a xlink:type="simple" xlink:href="http://www.homestead.com/%7Esite/Legal/privacy.ffhtml">Homestead Privacy Policy</text:a> which is hereby incorporated into this Agreement. </text:p>
        </text:list-item>
        <text:list-item>
          <text:p text:style-name="P5"><text:soft-page-break/><text:span text:style-name="T10">Member Account Limitations</text:span> <text:line-break/>Member hereby acknowledges that Homestead may, from time to time, establish general practices and limits concerning the use of the Service, including without limitation, (a) the maximum number of days that email messages, guest book entries, discussion board postings or other content posted on the Member Web Site will be retained by Homestead, (b) maximum limits on bandwidth usage that will be allotted to Member, (c) maximum limits on storage space, (d) the maximum number of Web sites per Member Account, (e) maximum number of photographs or other data according to the type of Member Account, (f) maximum limits on the number of pages within each Member Web Site, and (g) maximum time limitations for the retention of Member Content following a Trial Period or account cancellation. Homestead further reserves the right to delete at any time without prior notice duplicate images uploaded for printing. Any of the foregoing limits will be consistent with the Service (including any upgrades) for which Member has registered. Member agrees that Homestead has no responsibility or liability for the deletion or failure to store any content maintained or transmitted by the Service. Member further acknowledges and agrees that Homestead reserves the right to change these general practices and limits at any time, in its sole discretion, with or without notice. Member also acknowledges that any references to unlimited Web sites ("Unlimited Sites") offered per paying account shall be defined as not exceeding 99 sub domain sites per paying account. Homestead reserves the right to charge member for any third party fees associated with the creation of additional sites, including but not limited to domain registration fees. Additionally, in the event a Member purchases a Website Design, Member agrees that a Member in good standing may transfer the complete website to another service provider, but may not otherwise without express written permission from Homestead, sublicense, resell, distribute, decompile, disassemble or reverse engineer the purchased Website Design that is outside of the scope of this Member Agreement. </text:p>
        </text:list-item>
        <text:list-item>
          <text:p text:style-name="P5"><text:span text:style-name="T10">Content Submitted to Homestead</text:span> <text:line-break/>The Service includes a number of venues such as Member sites, Discussion Boards and/or other message or communication facilities designed to enable Members to disseminate and exchange thoughts and opinions to and with other users or the public. Although Homestead firmly believes in the value of free and open dissemination and exchanges; however, it is under no obligation, but does reserve the right, to monitor, pre-screen, or otherwise remove any content stored in its servers. Therefore, Homestead cannot be responsible for the appropriateness, accuracy, sufficiency, correctness, veracity, completeness, or timeliness of such thoughts and opinions. Member acknowledges that Member should always use caution when posting any personally identifying information about Member or Member's employees on the Service, the Member Site, or any other user sites. </text:p>
        </text:list-item>
        <text:list-item>
          <text:p text:style-name="P9"><text:span text:style-name="T10">Member Conduct</text:span> <text:line-break/>Member's right to use the Service is personal to Member and Member's company and its employees (if applicable). Member, and not Homestead, is entirely responsible for all information, data, text, software, music, sound, photographs, graphics, video, messages or other materials ("Member Content") posted via the Service. Member, and not Homestead, is also responsible for compliance with all laws, regulations and ordinances connected with all aspects of Member's use of the Service. Member shall not use the Service for any illegal purpose in violation of any local, state, federal or international law. Member must provide all required and appropriate warnings, information and disclosure, comply with all applicable laws and regulations, and take all other required and appropriate actions (collectively, "Information and Actions") in connection with Member's use of the Service. If the Service does not provide adequate facility or features for Member to provide such Information and Actions, then Member <text:soft-page-break/>shall not use the Service. <text:line-break/><text:line-break/>Homestead does not control or monitor the Member Content posted via the Service and as such, does not guarantee the accuracy, integrity or quality of such content. Homestead reserves the right, but is not obligated to review the Member Content posted via the Service and to refuse or remove any such materials in its sole discretion, without notice at any time. Homestead also reserves the right to disclose any information or materials as necessary to satisfy any applicable law, regulation, legal process or governmental request, or to edit, refuse to post or remove any information or materials, in whole or in part, from the Member Content in Homestead's sole discretion. With respect to the content on the Member Web Site, Member agrees not to: </text:p>
          <text:list>
            <text:list-item>
              <text:p text:style-name="P9">post, upload or otherwise transmit any content which is misleading to others or impersonate any person or entity or falsely state or otherwise misrepresent Member's affiliation with a person or entity to others, including, but not limited to, consumers;</text:p>
            </text:list-item>
            <text:list-item>
              <text:p text:style-name="P9">post, upload or otherwise transmit any content that is threatening, abusive, harassing, tortuous, defamatory, obscene, libelous, invasive of another's privacy, hateful, or racially and ethnically objectionable;</text:p>
            </text:list-item>
            <text:list-item>
              <text:p text:style-name="P9">post, upload or otherwise transmit any content that Member does not have a right to post and transmit under any law or under contractual or fiduciary relationships (such as information learned or disclosed as part of employment relationships or under nondisclosure agreements);</text:p>
            </text:list-item>
            <text:list-item>
              <text:p text:style-name="P9">post, upload or otherwise transmit any content, such that such posting, uploading, or transmission constitutes the infringement of any patent, trademark, trade secret, copyright or other proprietary rights of any party;</text:p>
            </text:list-item>
            <text:list-item>
              <text:p text:style-name="P9">post, upload or otherwise transmit any materials that contain software viruses or any other computer code, files or programs designed to interrupt, destroy or limit the functionality of any computer software or hardware or telecommunications equipment and/or attempt to access the accounts of others, or attempt to penetrate security measures of Homestead, its vendors or suppliers or other entities' systems ("hacking"), whether or not the intrusion results in corruption or loss of data;</text:p>
            </text:list-item>
            <text:list-item>
              <text:p text:style-name="P9">post, upload or otherwise transmit any materials that impose an unreasonable or disproportionately large load on Homestead's infrastructure that exceed the limits provided by the Service for which Member registered;</text:p>
            </text:list-item>
            <text:list-item>
              <text:p text:style-name="P9">post, upload or transmit any unsolicited or unauthorized advertising, promotional materials, "spam," "chain letters," "pyramid schemes," or any other form of solicitation;</text:p>
            </text:list-item>
            <text:list-item>
              <text:p text:style-name="P9">interfere with or disrupt the Service or servers or networks connected to the Service, or disobey any requirements, procedures, policies or regulations of networks connected to the Service;</text:p>
            </text:list-item>
            <text:list-item>
              <text:p text:style-name="P9">intentionally or unintentionally violate any applicable local, state, national or international law, including, but not limited to, regulations promulgated by the U.S. Securities Exchange Commission, any rules of national or other securities exchange, including without limitation, the New York Stock Exchange, the American Stock Exchange or the NASDAQ, and any regulations having the force of law;</text:p>
            </text:list-item>
            <text:list-item>
              <text:p text:style-name="P9">forge any headers or other manipulation of identifiers in order to disguise the origin of any content transmitted through the Service;</text:p>
            </text:list-item>
            <text:list-item>
              <text:p text:style-name="P9">promote or provide instructional information about illegal activities, promote physical harm or injury against any group or individual, or promote any act of cruelty to animals; or</text:p>
            </text:list-item>
            <text:list-item>
              <text:p text:style-name="P9">sell, distribute, disseminate or link to any sites for marketing, sales, distribution of: firearms, explosives, ammunition, tobacco products and any other products or services <text:soft-page-break/>that (i) Member cannot legally sell, (ii) are misrepresented, and/or (iii) if sold via the Member Web Site could cause Homestead to violate any law, statute or regulation.</text:p>
            </text:list-item>
            <text:list-item>
              <text:p text:style-name="P9">post or disclose any personal or private information or images about children or any third party without their consent (or a parent's consent in the case of a minor).</text:p>
            </text:list-item>
          </text:list>
          <text:p text:style-name="P5"><text:line-break/><text:line-break/>Homestead may terminate Member's account for failure to comply with the above listed rules of Member Conduct. Additionally, Homestead may request Member to place all or any portion of the Member Content behind password protection if Homestead determines that such content is inappropriate for the community at large but does not otherwise violate the terms of this Agreement. If Homestead has requested Member to place Member Content behind password protection or if Member independently determines that the Member Content appropriately belongs behind password protection, Member may not publish the password in such a way that negates the limited-access nature of the password protected site. If Homestead requests Member to place any Member Content behind password protection and Member fails to do so promptly, Homestead reserves the right to (a) place such content behind password protection itself, or (b) terminate Member's Account. </text:p>
        </text:list-item>
        <text:list-item>
          <text:p text:style-name="P5"><text:span text:style-name="T10">Discussion Boards</text:span> <text:line-break/>As part of the Service, Homestead may provide its Members with a venue and an opportunity to participate in discussion boards ("Discussion Boards"). Member shall abide by all terms and conditions of Homestead's Discussion Board Policy, which is hereby incorporated by reference, in utilizing the Discussion Boards. Please see <text:a xlink:type="simple" xlink:href="http://www.homestead.com/%7Esite/discussionBoards/tos.ffhtml" office:target-frame-name="_blank" xlink:show="new">Homestead's Discussion Boards Policy</text:a> for more information. </text:p>
        </text:list-item>
        <text:list-item>
          <text:p text:style-name="P5"><text:span text:style-name="T10">Third Party Content</text:span> <text:line-break/>For Member's convenience, the Service may contain products, services, content and information from third party providers (which includes advertisers and affiliates) and/or links to their Web sites ("Third Party Content"). Such Third Party Content is not under the control of Homestead and Homestead is not responsible for such content, including, without limitation, any link contained in such content, or any changes or updates to such content. Homestead is under no obligation, but does reserve the right to pre-screen Third Part Content available on the Service and does not assume any responsibility or liability for the content provided by others. Homestead is providing such Third Party Content to Member only as a convenience, and the inclusion of such content does not imply endorsement by Homestead of such content or the affiliate or advertiser. Member may be subject to additional and/or different terms, conditions, and privacy policies when using third party products, services, content, software, or sites. Homestead does reserve the right to remove content that, in Homestead's judgment, does not meet its standards, but Homestead is not responsible for any failure or delay in removing such material. <text:line-break/><text:line-break/>Homestead is not and will not be responsible for (i) the terms and conditions of any transaction between Member and any third party, (ii) any insufficiency of or problems with any such third party's background, insurance, credit or licensing, or (iii) the quality of services performed by any such third party or any other legal liability arising out of or related to the performance of such services. In the event that Member has a dispute with any such third party, Member releases Homestead (and its affiliates, suppliers, agents and employees) from any and all claims, demands and damages (actual and consequential) of every kind and nature, known and unknown, suspected and unsuspected, disclosed and undisclosed, arising out of or in any way connected with such disputes. </text:p>
        </text:list-item>
        <text:list-item>
          <text:p text:style-name="P5"><text:soft-page-break/><text:span text:style-name="T10">DISCLAIMER OF WARRANTIES.</text:span> <text:line-break/>MEMBER EXPRESSLY UNDERSTANDS AND AGREES THAT: (A) MEMBER'S USE OF THE SERVICE IS AT MEMBER'S SOLE RISK. HOMESTEAD AND ITS SUPPLIERS PROVIDE THE SERVICE, INCLUDING ALL CONTENT, SOFTWARE, FUNCTIONS, MATERIALS AND INFORMATION MADE AVAILABLE ON OR ACCESSED THROUGH THE SERVICE, AND THE MEMBER SITE(S) "AS IS" AND WITHOUT ANY WARRANTY OR CONDITION OF ANY KIND, EXPRESS OR IMPLIED, INCLUDING, BUT NOT LIMITED TO, THE IMPLIED WARRANTY OF MERCHANTABILITY, FITNESS FOR A PARTICULAR PURPOSE, TITLE AND NON-INFRINGEMENT.<text:line-break/>(B) HOMESTEAD AND ITS SUPPLIERS MAKE NO WARRANTY THAT (i) THE SERVICE WILL MEET MEMBER'S REQUIREMENTS, (ii) THE SERVICE WILL BE UNINTERRUPTED, TIMELY, SECURE OR ERROR-FREE, AND (iii) THE QUALITY OF ANY PRODUCTS, SERVICES, INFORMATION OR OTHER MATERIAL PURCHASED OR OBTAINED BY MEMBER THROUGH THE SERVICE WILL MEET MEMBER'S EXPECTATIONS.<text:line-break/>(C) ANY MATERIAL DOWNLOADED OR OTHERWISE OBTAINED THROUGH THE USE OF THE SERVICE, OR MEMBER SITES IS DONE AT MEMBER'S OWN DISCRETION AND RISK, AND MEMBER WILL BE SOLELY RESPONSIBLE FOR ANY DAMAGE TO MEMBER'S COMPUTER SYSTEM OR LOSS OF DATA THAT RESULTS FROM THE DOWNLOAD OF ANY SUCH MATERIAL. </text:p>
        </text:list-item>
        <text:list-item>
          <text:p text:style-name="P5"><text:span text:style-name="T10">LIMITATION OF LIABILITY</text:span> <text:line-break/>NOTWITHSTANDING ANYTHING TO THE CONTRARY IN THIS AGREEMENT OR OTHERWISE, IN NO EVENT SHALL HOMESTEAD AND/OR ITS SUPPLIERS BE LIABLE FOR ANY INDIRECT, PUNITIVE, SPECIAL, INCIDENTAL OR CONSEQUENTIAL OR ANY DAMAGES WHATSOEVER, INCLUDING, BUT NOT LIMITED TO, DAMAGES FOR LOSS OF USE, DATA OR PROFITS (HOWEVER ARISING, INCLUDING NEGLIGENCE) EVEN IF HOMESTEAD OR ANY OF ITS SUPPLIERS HAS BEEN ADVISED OF THE POSSIBILITY OF DAMAGES, ARISING OUT OF OR IN CONNECTION WITH (A) THE USE OR INABILITY TO USE THE SERVICE, (B) THE PROVISION OF OR FAILURE TO PROVIDE SERVICES, (C) FOR ANY INFORMATION, SOFTWARE, PRODUCTS, SERVICES AND RELATED GRAPHICS OBTAINED THROUGH THE SERVICE OR OTHERWISE ARISING OUT OF THE USE OF THE SERVICE, (D) STATEMENTS OR CONDUCT OF ANY THIRD PARTY ON THE SERVICE, OR (E) ANY OTHER MATTER RELATING TO THE SERVICE. SOME STATES DO NOT ALLOW THE LIMITATION OF LIABILITY, SO THE FOREGOING LIMITATION MAY NOT APPLY TO MEMBER. IN NO EVENT SHALL HOMESTEAD'S AGGREGATE LIABILITY TO MEMBER AND/OR ANY THIRD PARTY ARISING FROM OR RELATING TO THIS AGREEMENT EXCEED THE AMOUNT MEMBER ACTUALLY PAYS TO HOMESTEAD UNDER THIS AGREEMENT DURING THE TWELVE (12) MONTHS PRECEDING THE DATE THE CLAIM AROSE OR $500.00, WHICHEVER IS LESS. Without limiting the foregoing, neither Homestead nor its suppliers is responsible for any of Member's data residing on the Service or Homestead's suppliers' hardware. Member is responsible for backing-up Member's data and information that may reside on the Service or Homestead's suppliers' hardware, whether or not such information is produced through the use of the Service. It is Member's responsibility to take the necessary steps to ensure that Member's primary means of business is maintained (if applicable). </text:p>
        </text:list-item>
        <text:list-item>
          <text:p text:style-name="P5"><text:span text:style-name="T10">Additional Representations and Warranties.</text:span> <text:line-break/>You represent, warrant, and covenant that (a) you have the power and authority to enter into this <text:soft-page-break/>Agreement; (b) you are at least eighteen (18) years of age; and, (c) you will only use the Homestead Sites in accordance with these Terms of Service. <text:line-break/>You further represent that you are and will at all times be, in full compliance with all applicable laws, regulations, rules and ordinances (collectively, "Laws") regarding your business, the sale and use of the Products, and as otherwise related to this Agreement and Customer's performance hereunder; <text:line-break/><text:line-break/>Export Restrictions. You acknowledge and agree that products or services provided by Homestead are subject to the export control laws and regulations of the United States, potentially including but not limited to the Export Administration Regulations ("EAR"), and sanctions regimes of the U.S. Department of Treasury, Office of Foreign Asset Controls. You will comply with these laws and regulations. You shall not, without prior U.S. government authorization, export, reexport, or transfer Homestead products or services, either directly or indirectly, to any country subject to a U.S. trade embargo (currently Cuba, Iran, North Korea, Sudan, and Syria) or to any resident or national of any such country, or to any person or entity listed on the "Entity List" or "Denied Persons List" maintained by the U.S. Department of Commerce or the list of "Specifically Designated Nationals and Blocked Persons" maintained by the U.S. Department of Treasury. In addition, Homestead products or services may not be exported, reexported, or transferred to an end-user engaged in activities related to weapons of mass destruction. Such activities include but are not necessarily limited to activities related to: (1) the design, development, production, or use of nuclear materials, nuclear facilities, or nuclear weapons; (2) the design, development, production, or use of missiles or support of missiles projects; and (3) the design, development, production, or use of chemical or biological weapons. </text:p>
        </text:list-item>
        <text:list-item>
          <text:p text:style-name="P5"><text:span text:style-name="T10">Proprietary Rights to Member Content </text:span><text:line-break/>Homestead does not claim ownership of the Member Content that Member provides to Homestead and/or places on the Member Site. However, Member grants Homestead a worldwide, royalty-free, non-exclusive license to (i) host, use, reproduce, modify, distribute, transmit, combine with information provided by third parties, and publicly display the Member Content on and through the Service and in Homestead's promotional or advertising materials (only for the limited purpose of promoting the Service), and (ii) sublicense to third parties such Member Content to the extent necessary for the creation and maintenance of, in part or in whole, such Web sites. No compensation will be paid or due Member with respect to Homestead's or its sublicensee's use of the materials as licensed above. By posting messages, uploading files, inputting data, submitting any feedback or suggestions, or engaging in any other form of communication with or through any Member Site, Member warrants and represents that Member owns or otherwise controls the rights necessary to do so and to grant Homestead the license set forth above, and, pursuant to the terms set forth in Section 14, Member will defend and indemnify Homestead and its suppliers from any third party claim related to a breach of any of the foregoing representations and warranties. </text:p>
        </text:list-item>
        <text:list-item>
          <text:p text:style-name="P5"><text:span text:style-name="T10">Homestead Proprietary Rights/Software Licenses</text:span> <text:line-break/>Member acknowledges and hereby agrees that the Service and any software used in connection with the Service (the "Software") contain proprietary and confidential information that is protected by applicable intellectual property and other laws. Member further acknowledges and agrees that content contained in sponsor advertisements or information presented to Member through the Service, advertisers and/or Discussion Boards is protected by applicable copyrights, trademarks, service marks, patents and other proprietary rights and laws. <text:line-break/><text:line-break/><text:soft-page-break/>Homestead provides Member with a non-exclusive, non-transferable, limited license to use the Software, which Member agrees to use in accordance with this Agreement. Member may not sub-license or charge others to use or access the Software without first obtaining written permission or a written agreement from Homestead. The Software is owned by Homestead and/or its suppliers and is protected to the maximum extent permitted by copyright laws and international treaty provisions. Any reproduction, modification, creation of derivative works from or redistribution of the Software is expressly prohibited, and may result in severe civil and criminal penalties. The Software, its structure, sequence and organization and source code are considered trade secrets of Homestead and its suppliers and are protected by trade secret laws. WITHOUT LIMITING THE FOREGOING, COPYING OR REPRODUCING THE SOFTWARE TO ANY OTHER SERVER OR LOCATION FOR FURTHER REPRODUCTION OR REDISTRIBUTION IS EXPRESSLY PROHIBITED. MEMBER MAY NOT DECOMPILE OR DISASSEMBLE, REVERSE ENGINEER OR OTHERWISE ATTEMPT TO DISCOVER ANY SOURCE CODE CONTAINED IN ANY SOFTWARE PROVIDED HEREUNDER. </text:p>
        </text:list-item>
        <text:list-item>
          <text:p text:style-name="P5"><text:span text:style-name="T10">Indemnification</text:span> <text:line-break/>Member agrees to indemnify and hold Homestead and its suppliers, affiliates, partners, subsidiaries and employees (collectively, the "Indemnified Parties") harmless from any and all claims and demands, losses, liability costs and expenses (including, but not limited to, reasonable attorneys' fees), incurred by an Indemnified Party arising out of or related to (i) Member's breach of this Agreement; (ii) any information (including but not limited to Member Content and Member's publicly posted information) submitted, posted, or otherwise provided by Member at the Member Site and/or to Homestead and/or its affiliates; (iii) any dispute or litigation between an Indemnified Party and a third party caused by Member's actions; and (iv) Member's negligence or violation or alleged violations of any rights of another; (v) any third party claim against the Indemnified Party for: (1) personal injury or property damage to the extent such Liabilities arise out of or result from the negligence or other tortuous conduct of Customer; or (2) the breach of any representation or warranty made by Customer; or (3) any claim by a customer of Customer against any Indemnified Party to the extent such Liabilities arise out of or result from Customer's business dealings with such Customer, including, without limitation the provision of any products or services to such Customer. These obligations will survive any termination of Member's relationship with Homestead or Member's use of the Service. To the fullest extent permitted by law, the foregoing indemnity will apply regardless of any fault, negligence, or breach of warranty or contract of Homestead and/or its suppliers, affiliates, partners, subsidiaries and employees. </text:p>
        </text:list-item>
        <text:list-item>
          <text:p text:style-name="P5"><text:span text:style-name="T10">Copyright and Trademark Notices</text:span> <text:line-break/>All materials of the Service and the Software (as well as the organization and layout of the Service are owned and copyrighted or licensed by Homestead, its affiliates or its suppliers. All rights reserved. No reproduction, distribution, or transmission of the copyrighted materials of the Service, which includes the Homestead (and any successor Web sites or additional Web sites or any co-branded Web sites), and/or the Software, is permitted without the written permission of Homestead. Any rights not expressly granted herein are reserved. <text:line-break/><text:line-break/>Homestead, Homestead.com, the Homestead logo, SiteBuilder Lite, SiteBuilder, Homestead SiteBuilder, SmartSizing, SmartSharing, SmartLinking and other Homestead logos and product and service names are trademarks of Homestead Technologies Inc. (the "Homestead Marks"). Member agrees not to display or use the Homestead Marks in any manner whatsoever without Homestead's prior permission. From time to time Homestead may offer a limited license to Members to display Homestead award logos or other symbols of merit on Member Web Sites <text:soft-page-break/>after Homestead in its sole discretion confers such distinctions to the applicable Members. However, Homestead reserves the right to withdraw such logos or symbols and delete them in its sole discretion for any reason. </text:p>
        </text:list-item>
        <text:list-item>
          <text:p text:style-name="P5"><text:span text:style-name="T10">Notification of Claims of Copyright Infringement</text:span> <text:line-break/>Any notifications of claimed copyright infringement should be sent to Homestead's Registered Agent. Please see Homestead's Copyright Policy at <text:a xlink:type="simple" xlink:href="http://www.homestead.com/%7Esite/Legal/copyright.ffhtml">Homestead's Copyright Policy</text:a> for more information. </text:p>
        </text:list-item>
        <text:list-item>
          <text:p text:style-name="P5"><text:span text:style-name="T10">Modification of the Service</text:span> <text:line-break/>Homestead reserves the right, at its sole discretion, to, at any time, modify, or discontinue the Service, temporarily or permanently, (or any part thereof), including the imposition of limits on certain features and services or restriction of access to parts or all of the Service, with or without notice. Member agrees that Homestead shall not be liable to Member or to any third party for any modification, suspension or discontinuance of the Service. Member further agrees that Homestead shall have the right to remove any feature from the Member Site, with or without notice to Member, at any time at Homestead's sole discretion, if Homestead discontinues offering the feature for any reason. If Member does not agree to any such modifications, Member's sole and exclusive remedy is to cancel Member's Account. </text:p>
        </text:list-item>
        <text:list-item>
          <text:p text:style-name="P5"><text:span text:style-name="T10">Termination/Cancellation of Member Account</text:span> <text:line-break/>Either Member or Homestead may terminate or cancel Member's Account (or any part of the Service) at any time, but Homestead will not refund any prepaid fees upon such termination or cancellation. </text:p>
          <text:list>
            <text:list-item>
              <text:p text:style-name="P5"><text:span text:style-name="T1">Termination by Member.</text:span> Member may cancel your Member Account or any part of the Service at any time. To cancel your Service, Member must call 1-800-710-1998 from the U.S. or Canada, or (International Access Code) 650-549-3304 from all other countries (note: International calls are not toll-free). ; or, at Homestead's sole discretion, on a case by case basis, by submitting a cancellation form. Member will receive a cancellation confirmation via email after Homestead processes Member's cancellation request. Homestead reserves the right to collect fees, surcharges or costs incurred before Member cancels Member's Account in addition to the applicable cancellation fee(s). <text:line-break/><text:line-break/>Member must provide us with the following information in order for us to process the cancellation: </text:p>
              <text:list>
                <text:list-item>
                  <text:p text:style-name="P9">The exact name of the Service that Member would like to cancel</text:p>
                </text:list-item>
                <text:list-item>
                  <text:p text:style-name="P9">Member's username and password</text:p>
                </text:list-item>
                <text:list-item>
                  <text:p text:style-name="P9">Member's email address</text:p>
                </text:list-item>
                <text:list-item>
                  <text:p text:style-name="P9">Member's billing information, including the credit card number that the member used when purchasing the Service</text:p>
                </text:list-item>
                <text:list-item>
                  <text:p text:style-name="P9">Member's reason for canceling the Service</text:p>
                </text:list-item>
              </text:list>
              <text:p text:style-name="P5"/>
            </text:list-item>
            <text:list-item>
              <text:p text:style-name="P5"><text:span text:style-name="T1">Termination by Homestead.</text:span> Homestead may terminate Member's Service or Member's Account if Homestead determines, in Homestead's sole discretion, to discontinue offering the Service. Additionally, Homestead, in its sole discretion, may terminate Member's Site, Member's Account or Member's use of the Service for any reason, including, without limitation, (i) if Member breaches this Agreement, (ii) if Homestead is unable to verify or authenticate any information that Member provides to Homestead, or (iii) if Homestead believes that Member has violated or acted inconsistently with the <text:soft-page-break/>spirit of this Agreement. If Homestead terminates Member's Account pursuant to (i), (ii) or (iii) above, Member will forfeit all credits, prepaid fees, and any other amounts accruing to Member, if any, and Homestead shall not be required to refund, redeem, or pay amounts to Member upon such termination. </text:p>
            </text:list-item>
            <text:list-item>
              <text:p text:style-name="P9"><text:span text:style-name="T1">Effect of Termination.</text:span> Upon termination of Member's Account for any reason, Homestead reserves the right to (a) collect all charges, fees, commitments and obligations incurred or accrued by Member; (b) delete any Member Content, listings, messages or other information in connection with Member's Account; (c) prohibit Member's access to Member's Account, including without limitation by deactivating Member's password; and (d) refuse Member future access to the Service. In no event shall Homestead be required to refund, redeem, or pay amounts to Member upon termination of Service or return any Member Content. </text:p>
            </text:list-item>
          </text:list>
          <text:p text:style-name="P5"><text:line-break/><text:line-break/>Member understands and agrees that the cancellation of Member's Account is Member's sole right and remedy with respect to any dispute with Homestead. This includes, but is not limited to, any dispute related to, or arising out of: (1) any term of this Agreement or Homestead's enforcement or application of any such term; (2) any policy or practice of Homestead, including Homestead's Privacy Policy and Copyright Policy, or Homestead's enforcement or application of these policies; (3) the content available through the Service or any change in content provided through the Service; (4) Members' ability to access or use the Service or Member's Web Site; or (5) the amount or type of fees, surcharges, applicable taxes, billing methods or change to the fees, applicable taxes, surcharges or billing methods, if any. </text:p>
        </text:list-item>
        <text:list-item>
          <text:p text:style-name="P5"><text:span text:style-name="T10">Notice</text:span> <text:line-break/>Statements, notices and other communications to Member may be made by mail, email, postings within Member's account or other reasonable means. Member shall be solely responsible for updating the account's registered email and postal address. Homestead shall not be responsible for any undelivered notices caused by Member's failure to update the account information. Homestead may also provide notices of changes to the Agreement or other matters by displaying notices or links to notices generally on the Homestead Web Site. Member should refer to the Member Support page of the Service for information on how to contact and/or provide notice to Homestead. </text:p>
        </text:list-item>
        <text:list-item>
          <text:p text:style-name="P5"><text:span text:style-name="T10">Arbitration/ Jurisdiction</text:span> <text:line-break/>Member agrees that any dispute or claim arising out of or related to the Service or this Agreement, or the interpretation, making, performance, breach or termination thereof, shall be finally settled by binding arbitration in Santa Clara County, California under the American Arbitration Association Rules by one arbitrator appointed in accordance with said Rules. The proceedings shall be conducted and all evidence shall be offered in the English language. Member agrees that any claim against Homestead must be filed within one (1) year of the time such claim arose, regardless of any law to the contrary, otherwise such claim will be barred forever. <text:line-break/><text:line-break/>Notwithstanding the above, Homestead may apply to any court of competent jurisdiction (i) for a temporary restraining order, preliminary injunction or other interim or conservatory relief as necessary, including without limitation for breach of Section 13 (Homestead Proprietary Rights/Software License) or (ii) to collect fees due and owing from Member pursuant to this Agreement, without breach of this arbitration agreement and without any abridgment of the <text:soft-page-break/>powers of the arbitrator. <text:line-break/><text:line-break/>This Agreement shall be governed in all respects by the laws of the State of California, U.S.A. Such law shall be applied by the arbitrator to the merits of any dispute or claim. For any non-arbitral action or proceeding arising out of or related to the Service or this Agreement, both parties submit to sole and exclusive jurisdiction and venue in the courts located in Santa Clara County, California and further agree that any such action or proceeding shall be brought in a court in Santa Clara County, California. <text:line-break/><text:line-break/>A printed version of this Agreement shall be admissible in judicial or administrative proceedings based upon or relating to this Agreement to the same extent and subject to the same conditions as other business documents and records originally generated and maintained in printed form. </text:p>
        </text:list-item>
        <text:list-item>
          <text:p text:style-name="P5"><text:span text:style-name="T10">General</text:span> <text:line-break/>If any provision of this Agreement is held to be invalid or unenforceable, such provision shall be struck and the remaining provisions shall be enforced. Homestead's failure to exercise or enforce any right or provision of the Agreement shall not constitute a waiver of such right or provision. Member shall not assign this Agreement or any rights or obligations hereunder, by operation of law or otherwise, without prior written approval of Homestead, and any such attempted assignment shall be void. Homestead shall have the right to freely assign this Agreement, and its rights and obligations hereunder, to any third party without requiring the consent or notice of Member. Subject to the foregoing, this Agreement shall be binding upon and inure to the benefits of the parties hereto, their successors and permitted assigns. This Agreement sets forth the entire understanding and agreement between Homestead and Member with respect to the subject matter hereof. The section and subsection titles in the Agreement are for convenience only and have no legal or contractual effect. Each party is an independent contractor and not an agent or representative of any other party. No party shall have any right or authority to create any obligation or make any representation or warranty in the name or on behalf of any other party. This Agreement shall not be interpreted or construed to create an association, joint venture or partnership between the parties or to impose any partnership obligation or liability upon any party. The parties acknowledge and agree that this Agreement may be entered into electronically, and without the necessity of written signatures. <text:line-break/><text:line-break/>The Services hereunder are offered by Homestead Technologies Inc., located at 3375 Edison Way, Menlo Park, CA 94025 </text:p>
        </text:list-item>
        <text:list-item>
          <text:p text:style-name="P9"><text:span text:style-name="T10">Information for California Residents</text:span> <text:line-break/>Under California Civil Code Section 1789.3, California Members are entitled to the following specific consumer rights information: </text:p>
          <text:list>
            <text:list-item>
              <text:p text:style-name="P9">Pricing Information - Current rates for using the Services may be obtained by going to the Packages page on the Homestead Web Site. Homestead reserves the right to change any fees, surcharges, and/or monthly Member fees or to institute new fees at any time.</text:p>
            </text:list-item>
            <text:list-item>
              <text:p text:style-name="P9">Complaints - The Complaint Assistance Unit of the Division of Consumer Services of the California Department of Consumer Affairs may be contacted in writing at 1020 N. Street, #501, Sacramento, CA 95814, or by telephone at 1-916-445-1254.</text:p>
            </text:list-item>
          </text:list>
          <text:p text:style-name="P5"/>
        </text:list-item>
        <text:list-item>
          <text:p text:style-name="P5"><text:span text:style-name="T10">Violations</text:span> <text:line-break/>Please report any violations of this Agreement to our <text:a xlink:type="simple" xlink:href="http://www.homestead.com/%7Esite/Scripts_Help/Help.dll?CMD=CMDReportForm">Member Violation Report form</text:a>. </text:p>
        </text:list-item>
        <text:list-item>
          <text:p text:style-name="P5"><text:soft-page-break/><text:span text:style-name="T10">Independent Review</text:span> <text:line-break/>MEMBER ACKNOWLEDGES THAT MEMBER HAS READ THIS AGREEMENT AND ALL RELATED SITE SCREENS REFERENCED AND INCORPORATED IN THIS AGREEMENT AND THAT MEMBER AGREES TO ALL ITS TERMS AND CONDITIONS. MEMBER HAS INDEPENDENTLY EVALUATED ALL ASPECTS OF THIS AGREEMENT AND THE DESIRABILITY OF ENTERING INTO THE TRANSACTIONS CONTEMPLATED IN THIS AGREEMENT AND IS NOT RELYING ON ANY REPRESENTATION, GUARANTEE OR STATEMENT OTHER THAN THOSE EXPRESSLY SET FORTH IN THIS AGREEMENT. </text:p>
          <text:p text:style-name="P2"/>
          <text:p text:style-name="P5"><text:line-break/><text:span text:style-name="T1">Service-Specific Terms</text:span>: The following terms apply in addition to paragraphs 1-26 if Member has purchased a Service package which includes the particular service described. Homestead may change service providers or stop providing the following services at any time without notice to Member; and Member shall permit Homestead to act as its agent with respect to the following services: </text:p>
        </text:list-item>
        <text:list-item>
          <text:p text:style-name="P5"><text:span text:style-name="T10">Internet Domain Names</text:span> <text:line-break/>Homestead has chosen independent Third Party Domain Name Vendors ("TPDNVs") who are ICANN accredited registrars, to provide domain name registration services. Member hereby authorizes Homestead if requested, to transfer in or acquire Member's selected domain name from TPDNVs. In order to receive a domain name, Member must agree and remain agreeable through the use of the Domain Name, to the TPDNVs' terms of service which the TPDNVs may change at any time in their sole discretion to the TPDNVs' terms of service. Member understands that Member is creating a separate contractual relationship between Member and the TPDNVs, and that Member, and not Homestead, is responsible for all liability, and obligations in connection with that relationship. For more information, please see the Domain Name Services Agreement (a service offered in partnership with Tucows, Inc.) <text:line-break/><text:line-break/>If, after registering one or more domain names that are included with any Homestead Service package, because of a customer's incorrect registration of a domain name or otherwise, member chooses to delete a previously registered domain name and subsequently register one or more additional different Domain Names, Customer will be charged the resulting Domain Name registration fees. <text:line-break/><text:line-break/>Member will be listed as the registrant and administrative contact in connection with Member's domain name; however, Homestead may temporarily list itself as the registrant and administrative contact in the event that it changes to a different TPDNVs until the TPDNVs change is completed. Member hereby authorizes Homestead to list itself as the billing contact, technical contact and name servers in connection with Member's domain name and to take any actions Homestead deems appropriate in those capacities. However, upon termination of the Service, Homestead will immediately cease acting in those capacities including switching registrars. After such time, Homestead will not be responsible to forward any notices, emails or other correspondence to Member or to take any other actions in connection with Member's domain name. Additionally, in the event that a Member account is suspended by Homestead for lack of payment or any other reason, Homestead shall not renew any domain names that may become due for renewal during the suspension of the account. Member will be solely responsible for all ongoing fees, as well as removing Homestead as the billing, technical contact <text:soft-page-break/>and name servers in connection with Member's domain name. </text:p>
        </text:list-item>
        <text:list-item>
          <text:p text:style-name="P5"><text:span text:style-name="T10">Email.</text:span> <text:line-break/>Some Homestead accounts may have Email services provided by an independent Third Party Email Services Vendor ("TPESV"). Homestead is not responsible for the actions or inaction of the then current TPESV or the unavailability or malfunction of their network or services. Homestead is not a party to, and shall not be involved in or responsible for, transactions, agreements, and/or disputes between Member and the TPESV ("TPESV Dispute"). In the event of a the TPESV Dispute, Member hereby releases Homestead (and its officers, directors, agents, and employees) from claims, demands, and damages (actual and consequential) of every kind and nature, known and unknown, suspected and unsuspected, disclosed and undisclosed, arising out of or in any connected with such disputes. By using email services, Member agrees to the terms and conditions contained in the "<text:a xlink:type="simple" xlink:href="http://www.homestead.com/%7Esite/Legal/email_policy.ffhtml" office:target-frame-name="_new" xlink:show="replace">Acceptable Use Policy</text:a>" and "<text:a xlink:type="simple" xlink:href="http://www.homestead.com/%7Esite/Legal/email_policy.ffhtml#mass_mailing_policy" office:target-frame-name="_new" xlink:show="replace">Mass Mailing Policy</text:a>" incorporated herein. </text:p>
        </text:list-item>
        <text:list-item>
          <text:p text:style-name="P9"><text:span text:style-name="T10">Homestead Storefront</text:span> <text:line-break/>Homestead has chosen a third party store vendor ("TPSV") to provide Members with e-commerce services. Homestead is not responsible for the actions or inaction of the then current TPSV or the unavailability or malfunction of their network or services. Homestead is not a party to, and shall not be involved in or responsible for, transactions, agreements, and/or disputes between Member and the TPSV ("the TPSV Dispute"). In the event of a the TPSV Dispute, Member hereby releases Homestead (and its officers, directors, agents, and employees) from claims, demands, and damages (actual and consequential) of every kind and nature, known and unknown, suspected and unsuspected, disclosed and undisclosed, arising out of or in any connected with such disputes. By using Homestead Store, Member agrees to the following additional terms and conditions: </text:p>
          <text:list>
            <text:list-item>
              <text:p text:style-name="P9"><text:span text:style-name="T9">Hosting Services</text:span>. Homestead grants Member the right to develop and operate a Homestead Store on the Server, subject to and in accordance with the terms of this Agreement and such hosting policies, procedures and specifications as Homestead may, by written notice to Member, establish from time to time (the "Hosting Policies and Procedures"). The Hosting Policies and Procedures, if any, are incorporated in this Agreement in their entirety.</text:p>
            </text:list-item>
            <text:list-item>
              <text:p text:style-name="P9"><text:span text:style-name="T9">Prohibited Uses</text:span>. In addition to all restrictions set forth above, Member shall not use, nor permit any third party to use, the Homestead Store(s) or the Homestead Web Site or any part thereof: (i) to violate any federal, state or local law, (ii) to transmit any obscene communication, (iii) to promote any illegal activities, (iv) to violate any intellectual property rights (v) to attempt to overcome or penetrate any security measures on the Server, or (iv) to upload or transmit any virus or harmful agent. Member acknowledges that Member may be subject to civil or criminal liability under the laws of various governmental jurisdictions as a result of any failure to abide by the provisions of this paragraph.</text:p>
            </text:list-item>
            <text:list-item>
              <text:p text:style-name="P9"><text:span text:style-name="T9">Control</text:span>. Member will be solely responsible for the development, operation and maintenance of the Store(s) and all content and materials appearing in the Store(s), including without limitation (i) the technical operation of the Store(s), (ii) the accuracy and appropriateness of content and materials appearing in the Store(s), (iii) ensuring that the content and materials appearing in the Store(s) do not violate or infringe upon the rights of any third party (including, for example, copyrights, trademarks, privacy or other personal or proprietary rights), and (iv) ensuring that the content and materials appearing in the Store(s) are not libelous or otherwise illegal. Member also will be solely responsible for accepting, processing and filling any customer orders generated through <text:soft-page-break/>the Store(s), and for handling any customer inquiries and complaints arising there from. Member shall inspect and monitor the Store(s) as frequently and extensively as necessary to ensure its proper operation and compliance with the provisions of this Agreement, and to uncover any problems with the Store(s). To the fullest extent permitted by law, the Store(s) will be deemed to be exclusively "under the control" of Member and not "under the control" of Homestead or its suppliers.</text:p>
            </text:list-item>
          </text:list>
          <text:p text:style-name="P5"/>
        </text:list-item>
        <text:list-item>
          <text:p text:style-name="P5"><text:span text:style-name="T10">Merchant Account/Payment Processor for the Homestead Storefront</text:span> <text:line-break/>Homestead has chosen QuickBooks Merchant Services ("QuickBooks"), to provide merchant account and payment gateway services which will enable Member to process credit card transactions at the Member Web Site. Merchant Accounts are provided to the Member under this Member Agreement as well as the Terms of Service provided by QuickBooks. In order to establish a payment gateway and the necessary merchant account for Member to process credit cards, Member must agree to QuickBooks's terms and conditions. Member understands that by accepting QuickBooks's terms and conditions, Member is creating a separate contractual relationship between Member and QuickBooks and that Member, and not Homestead, is responsible for all liability, and obligations in connection with that relationship. Homestead is not responsible for the actions or inaction of QuickBooks or the unavailability or malfunction of their network or services. Homestead is not a party to, and shall not be involved in or responsible for, transactions, agreements, and/or disputes between Member and QuickBooks ("QuickBooks Dispute"). In the event of a QuickBooks Dispute, Member hereby releases Homestead (and its officers, directors, agents, and employees) from claims, demands, and damages (actual and consequential) of every kind and nature, known and unknown, suspected and unsuspected, disclosed and undisclosed, arising out of or in any connected with such disputes. </text:p>
        </text:list-item>
        <text:list-item>
          <text:p text:style-name="P5"><text:span text:style-name="T10">Standard Clip-Art and Photos</text:span> <text:line-break/>As part of the Service, Homestead provides its Members with standard clip-art and photos to incorporate into their Member Web Sites. In using the clip-art and photos, Member is governed by an Image License Agreement with a Third Party Image Vendor ("TPIV"), the supplier of the clip-art and photos, which is incorporated into this Agreement. Member understands that the Image License Agreement is a separate contractual relationship between Member and the TPIV, and that Member, and not Homestead, is responsible for all liability, and obligations in connection with that relationship. Homestead is not a party to, and shall not be involved in or responsible for, transactions, agreements, and/or disputes between Member and the TPIV ("TPIV Dispute"). In the event of a TPIV Dispute, Member hereby releases Homestead (and its officers, directors, agents, and employees) from claims, demands, and damages (actual and consequential) of every kind and nature, known and unknown, suspected and unsuspected, disclosed and undisclosed, arising out of or in any connected with such disputes. </text:p>
        </text:list-item>
      </text:list>
      <text:p text:style-name="Text_20_body"><draw:a xlink:type="simple" xlink:href="http://www.omniture.com/"><draw:frame draw:style-name="fr1" draw:name="graphics4" text:anchor-type="as-char" svg:width="0.0161in" svg:height="0.0161in" draw:z-index="0"><draw:image xlink:href="http://mezine.112.2o7.net/b/ss/mezine-citymax-case232/1/H.14--NS/0" xlink:type="simple" xlink:show="embed" xlink:actuate="onLoad"/></draw:frame></draw:a> <text:line-break/><text:line-break/><text:line-break/><text:line-break/><text:line-break/><text:line-break/>http://www.homestead.com/~site/Legal/privacy.ffhtml<text:line-break/></text:p>
      <table:table table:name="Table5" table:style-name="Table5">
        <table:table-column table:style-name="Table5.A"/>
        <text:soft-page-break/>
        <table:table-row>
          <table:table-cell office:value-type="string">
            <text:h text:style-name="P1" text:outline-level="1" text:is-list-header="true">Privacy Policy</text:h>
          </table:table-cell>
        </table:table-row>
        <table:table-row>
          <table:table-cell table:style-name="Table5.A2" office:value-type="string">
            <text:p text:style-name="Table_20_Contents"><draw:frame draw:style-name="fr1" draw:name="graphics5" text:anchor-type="as-char" svg:width="0.0161in" svg:height="0.1354in" draw:z-index="5"><draw:image xlink:href="http://www.homestead.com/tp.gif" xlink:type="simple" xlink:show="embed" xlink:actuate="onLoad"/></draw:frame></text:p>
          </table:table-cell>
        </table:table-row>
      </table:table>
      <text:p text:style-name="P6"><draw:a xlink:type="simple" xlink:href="http://www.truste.org/ivalidate.php?url=www.homestead.com&amp;sealid=101" office:target-frame-name="privacy" xlink:show="replace"><draw:frame draw:style-name="fr1" draw:name="graphics6" text:anchor-type="as-char" svg:width="1.2083in" svg:height="0.5728in" draw:z-index="1"><draw:image xlink:href="http://www.homestead.com/%7Esite/images/project/legal/project_truste_116x55.gif" xlink:type="simple" xlink:show="embed" xlink:actuate="onLoad"/><svg:title>TRUSTe: Click to Verify</svg:title></draw:frame></draw:a> <text:line-break/><text:span text:style-name="T1">HOMESTEAD TECHNOLOGIES, INC.</text:span><text:line-break/>3425 Edison Way<text:line-break/>Menlo Park, CA 94025<text:line-break/><text:line-break/><text:span text:style-name="T1">PRIVACY POLICY</text:span> <text:line-break/>Last Updated June 25, 2007 </text:p>
      <text:p text:style-name="Text_20_body">At Homestead, we take your privacy very seriously. Our primary goal in collecting information from you is to provide you with a smooth and customized experience while you use our services. Except as otherwise contemplated in this Privacy Policy, we do not disclose any personally identifiable information about you to any third party without your permission, unless we believe in good faith that we are required to do so by law. We do share aggregated information about our members with third parties, such as advertisers or partners, for marketing and promotional purposes. This document will answer the following privacy concerns: </text:p>
      <text:list xml:id="list40332037" text:style-name="L5">
        <text:list-item>
          <text:p text:style-name="P10"><text:a xlink:type="simple" xlink:href="http://www.homestead.com/%7Esite/Legal/privacy.ffhtml#one">What information does Homestead gather and track?</text:a></text:p>
        </text:list-item>
        <text:list-item>
          <text:p text:style-name="P10"><text:a xlink:type="simple" xlink:href="http://www.homestead.com/%7Esite/Legal/privacy.ffhtml#two">How does Homestead use my information?</text:a></text:p>
        </text:list-item>
        <text:list-item>
          <text:p text:style-name="P10"><text:a xlink:type="simple" xlink:href="http://www.homestead.com/%7Esite/Legal/privacy.ffhtml#three">Does Homestead share member account information?</text:a></text:p>
        </text:list-item>
        <text:list-item>
          <text:p text:style-name="P10"><text:a xlink:type="simple" xlink:href="http://www.homestead.com/%7Esite/Legal/privacy.ffhtml#four">How private is my account information?</text:a></text:p>
        </text:list-item>
        <text:list-item>
          <text:p text:style-name="P10"><text:a xlink:type="simple" xlink:href="http://www.homestead.com/%7Esite/Legal/privacy.ffhtml#five">How secure is my account information?</text:a></text:p>
        </text:list-item>
        <text:list-item>
          <text:p text:style-name="P10"><text:a xlink:type="simple" xlink:href="http://www.homestead.com/%7Esite/Legal/privacy.ffhtml#six">How do I opt out of receiving messages from Homestead?</text:a></text:p>
        </text:list-item>
        <text:list-item>
          <text:p text:style-name="P10"><text:a xlink:type="simple" xlink:href="http://www.homestead.com/%7Esite/Legal/privacy.ffhtml#seven">How do I update or deactivate my account information?</text:a></text:p>
        </text:list-item>
        <text:list-item>
          <text:p text:style-name="P10"><text:a xlink:type="simple" xlink:href="http://www.homestead.com/%7Esite/Legal/privacy.ffhtml#eight">What are cookies and how does Homestead use them?</text:a></text:p>
        </text:list-item>
        <text:list-item>
          <text:p text:style-name="P10"><text:a xlink:type="simple" xlink:href="http://www.homestead.com/%7Esite/Legal/privacy.ffhtml#nine">How does Homestead notify members of changes to the Privacy Policy?</text:a></text:p>
        </text:list-item>
        <text:list-item>
          <text:p text:style-name="P10"><text:a xlink:type="simple" xlink:href="http://www.homestead.com/%7Esite/Legal/privacy.ffhtml#ten">Homestead and Children.</text:a></text:p>
        </text:list-item>
        <text:list-item>
          <text:p text:style-name="P7"><text:a xlink:type="simple" xlink:href="http://www.homestead.com/%7Esite/Legal/privacy.ffhtml#eleven">CEO Blog.</text:a></text:p>
        </text:list-item>
      </text:list>
      <text:list xml:id="list40318088" text:style-name="L6">
        <text:list-item>
          <text:p text:style-name="P8"><text:bookmark text:name="one"/><text:span text:style-name="T1">What information does Homestead gather and track?</text:span> In general, we collect information about you in the following ways: </text:p>
          <text:p text:style-name="P8"><text:span text:style-name="T1">Registration</text:span> <text:line-break/>When you register for any of the Homestead Services (as Services are defined in the Homestead Member Agreement) we ask you how you heard about Homestead. The more information you provide (and the more accurate it is), the better we are able to customize and provide our services to suit your needs and preferences. When you register for one of the Homestead Services, we may ask that you give us non-personal information such as the purpose for which you will be using a web site as well as the name of the person who may have referred you. We also ask that you give us personal information such as your name, email address, zip code, country, gender and birth date. When you register for a subscription-based service, we ask that you provide us with additional information, such as your mailing address, credit card number and credit card expiration date. Finally, when you register for a Homestead account, in addition to the above information, we may also ask that you provide us with a variety of information about your business, which may include (among other things) your company name, billing address, your role in your company, number of years of company's existence, and phone <text:soft-page-break/>number. </text:p>
          <text:p text:style-name="P8"><text:span text:style-name="T1">Usage Tracking/Hardware/Software/Cookies</text:span> <text:line-break/>While you are on any of our web sites, we automatically track information related to your use of the Homestead Services. This information may include (among other things) files viewed by the user, type of site(s) built, domain name and a user's path through our web sites. There is also information about your computer hardware and software that is automatically collected by Homestead when you are using Homestead's downloadable software. This information can include information such as: your browser type, type of operating system, type of Java virtual machine, Internet connection speed, access times and identification of any software program which has previously caused technical problems with the Homestead product(s). Homestead does not link the information that it collects in cookies to any personally identifiable information that you may submit, while on our site.This information will be matched with your personal information. In addition, when you connect to any of our web sites, we will detect your IP address and store a cookie on your computer. An explanation of cookies can be found in <text:a xlink:type="simple" xlink:href="http://www.homestead.com/%7Esite/Legal/privacy.ffhtml#eight">#8</text:a>. </text:p>
          <text:p text:style-name="P8"><text:span text:style-name="T1">Technical Support/Information</text:span> <text:line-break/>When, as a Homestead Member, you request technical support or information for Homestead Services, we ask you for your personal information and other information necessary to answer your question or resolve your problem. </text:p>
          <text:p text:style-name="P8"><text:span text:style-name="T1">Promotions or Contests</text:span> <text:line-break/>When you enter a contest or promotion sponsored by Homestead and/or our partners, we ask for your contact information so that our partners or we can administer the contest or promotion, and notify winners. </text:p>
          <text:p text:style-name="P8"><text:span text:style-name="T1">E-Commerce Programs</text:span> <text:line-break/>When you sign up for any of our e-commerce programs that are available on some Homestead Services, we ask for your first/last name, mailing address, and email address, as well as your phone number. We need this information in order to administer the program. </text:p>
          <text:p text:style-name="P8"><text:span text:style-name="T1">Surveys/Questionnaires</text:span> <text:line-break/>We occasionally ask Homestead Members or visitors to fill out optional surveys and/or questionnaires. These surveys/questionnaires may ask for demographic information and other information about computer use. </text:p>
          <text:p text:style-name="P8"><text:span text:style-name="T1">Other Information You Give Us </text:span><text:line-break/>When you visit the Homestead web site, we may collect any information that you enter on any of our web sites or give us in any other way in order to contact you about Homestead Services. Additionally, if you want to learn more about our products or services, we may request that you fill out a form in which we ask for information such as your first/last name, mailing address, email address, as well as your phone number. We only use this information to contact you in order to provide you with information about Homestead products and services, answer any questions that you may have, and/or help you sign up for the Homestead Service of your choice. </text:p>
        </text:list-item>
        <text:list-item>
          <text:p text:style-name="P8"><text:bookmark text:name="two"/><text:span text:style-name="T1">How does Homestead use my information?</text:span>Homestead uses your information on an aggregated basis to do such things as operate our web sites and enhance our web sites. We statistically analyze site usage, including the behavior of our Members, to improve the content, layout, and services of the Homestead web sites, as well as to enhance our marketing and promotional efforts </text:p>
          <text:p text:style-name="P8">We share aggregate information about our Members with third parties, such as advertisers or partners, for marketing and promotional purposes. However, except as otherwise contemplated <text:soft-page-break/>in this Privacy Policy, we do not disclose any personally identifiable information about you to any third party without your permission or as otherwise required by law. </text:p>
          <text:p text:style-name="P8">We use the information we collect to better understand your needs. Additionally for the Homestead subscription Services we use the information we collect to process payments, confirm renewal charges or payments to your account, administer your account and the like. </text:p>
          <text:p text:style-name="P8">Finally, we may use the information we collect to occasionally notify you about important functionality changes to the web site, new Homestead Services, and special offers (including promotion of our product or third party products) we think you'll find valuable. Except for communications sent to you regarding material company announcements or policy changes, if you would rather not receive this information you can indicate your preference. You may choose not to receive messages from us by following the opt-out instructions listed in <text:a xlink:type="simple" xlink:href="http://www.homestead.com/%7Esite/Legal/privacy.ffhtml#six">#6</text:a>. </text:p>
          <text:p text:style-name="P8">The following describes some of the ways your information may be used: </text:p>
          <text:list>
            <text:list-item>
              <text:p text:style-name="P8">Your contact information from the sign-up form is used to send you information about our company and products. We also use this information to contact you when necessary. Except as otherwise contemplated in this Privacy Policy, you may choose not to receive messages from us by following the opt-out instructions listed in <text:a xlink:type="simple" xlink:href="http://www.homestead.com/%7Esite/Legal/privacy.ffhtml#six">#6</text:a>. </text:p>
            </text:list-item>
            <text:list-item>
              <text:p text:style-name="P8">Your unique IP address is used when we need to diagnose technical problems with our site. We use cookies to correctly deliver account information to you. To find out more about cookies, please see <text:a xlink:type="simple" xlink:href="http://www.homestead.com/%7Esite/Legal/privacy.ffhtml#eight">#8</text:a>. </text:p>
            </text:list-item>
            <text:list-item>
              <text:p text:style-name="P8">Any information collected regarding your hardware or software is used for the operation of the Services, to maintain the quality of the services, to improve our products or services or to provide general statistics regarding use of the Homestead Services. </text:p>
            </text:list-item>
            <text:list-item>
              <text:p text:style-name="P8">Any information you provide to us through a form, email, or telephone requesting customer support, or information, is used for that specific situation only or to administer our service to you. </text:p>
            </text:list-item>
            <text:list-item>
              <text:p text:style-name="P8">We will occasionally offer sweepstakes or contests on our web site. To participate, you will likely be asked to provide some personal information, such as email address. This information may be shared with sponsors if the sweepstake/contest is co-sponsored by Homestead and a business partner. </text:p>
            </text:list-item>
            <text:list-item>
              <text:p text:style-name="P8">We also partner with other companies that can help us provide enhanced services to our members. Any information you provide through a registration form for any Service, is used to administer the Service(s). </text:p>
            </text:list-item>
            <text:list-item>
              <text:p text:style-name="P8">Any information you submit in a survey or questionnaire is used to help us better understand and serve our Members. This research is compiled and analyzed on an aggregated basis; we may share this aggregated data with advertisers or business partners. </text:p>
            </text:list-item>
            <text:list-item>
              <text:p text:style-name="P8">The contents of email correspondence to us may be used for promotional purposes, such as customer testimonials. </text:p>
            </text:list-item>
            <text:list-item>
              <text:p text:style-name="P8">Any information that you enter on any of our web sites and/or any contact information that you provide to Homestead may be used to send you email messages and direct mailings which supply detailed information about Homestead and/or the applicable Homestead Service. We may also use your telephone number to call you in order to discuss the Homestead Services and assist you in signing up if you choose to become a <text:soft-page-break/>Member. </text:p>
            </text:list-item>
          </text:list>
        </text:list-item>
        <text:list-item>
          <text:p text:style-name="P8"><text:bookmark text:name="three"/><text:span text:style-name="T1">Does Homestead share member account information?</text:span> As a general rule, except as otherwise contemplated in this Privacy Policy, Homestead will not disclose any of your personal information without your permission, except under special circumstances, such as when we believe in good faith that the law requires it. Any information provided by you for the purpose of registering a domain name will become part of the public WHOIS database and you will not be able to opt-out of this directory. </text:p>
          <text:p text:style-name="P8"><text:span text:style-name="T1">Business Partners:</text:span>In addition to disclosing personal information to agents who provide services to you on Homestead's behalf, Homestead may disclose your personal information to business partners, but this is specifically described to you prior to data collection or prior to transferring the data. Our business partners have separate privacy and data collection practices. Homestead has no responsibility or liability for these independent policies. For more information regarding the partner or service and their privacy policies, return to that partner's home page and click on their Privacy Policy link. </text:p>
          <text:p text:style-name="P8"><text:span text:style-name="T1">Agent:</text:span>We employ other companies and individuals who are subject to confidentiality obligations, to perform functions on our behalf. Examples include, but are not limited to, web site design services, sending postal mail and email, registering a respective domain name, removing repetitive information from customer lists, analyzing data, providing marketing assistance, providing customer service, and collecting and processing payments for the Homestead subscription service. They have access to personal information needed to perform their functions, but may not use it for other purposes. </text:p>
          <text:p text:style-name="P8"><text:span text:style-name="T1">Promotions, Sweepstakes/Contests:</text:span>Some Homestead promotions, sweepstakes/contests may require that you provide additional information, such as your mailing address, social security number or credit card number. Such information may be shared with a third party if such third party is sponsoring the "event" or if the information is necessary in order to administer the service or process your transaction. </text:p>
          <text:p text:style-name="P8">Some Homestead promotions and sweepstakes/contests may also offer opportunities to request additional information from sponsors and/or may require that you share some basic information in order to participate. By requesting more information or by participating, you give Homestead permission to transfer your personal information to the sponsor or partner so they can fulfill your request. </text:p>
          <text:p text:style-name="P8"><text:span text:style-name="T1">Legally Compelled Disclosure and Other:</text:span>Homestead may disclose or access account information when we believe in good faith that the law requires it or for the protection of our legal rights. Homestead may also disclose information in special cases when we have reason to believe that disclosing this information is necessary to identify, contact or bring legal action against someone who may be violating the Homestead Member Agreement. We can disclose any personal information about you to law enforcement or other government officials as we, in our sole discretion, believe necessary or appropriate, in connection with a violation of the Homestead Member Agreement, an investigation of fraud, intellectual property infringements, or other activity that is illegal or may expose us to legal liability. </text:p>
        </text:list-item>
        <text:list-item>
          <text:p text:style-name="P8"><text:bookmark text:name="four"/><text:span text:style-name="T1">How private is my account information?</text:span>Homestead makes every effort to ensure the confidentiality of all information you provide about yourself. As a general rule, except as otherwise contemplated in the Privacy Policy, Homestead will not disclose any of your personal information without your permission, except under special circumstances, such as when we believe in good faith that the law requires it. If personally identifiable data about you will be shared, we will tell you, whenever possible, before we collect or transfer the data. </text:p>
          <text:p text:style-name="P8"><text:soft-page-break/>As a Homestead Member, you have exclusive access to your account information when you log in to <text:a xlink:type="simple" xlink:href="http://www.homestead.com/" office:target-frame-name="privacy" xlink:show="replace">http://www.homestead.com</text:a>. Our Member Support staff also has access to your account information, which is viewed for reasons such as when technical support is requested or maintenance is required. In addition, any partner you request to provide services to your account may have access to your account information. </text:p>
          <text:p text:style-name="P8">Homestead makes chat rooms, guest books, discussion boards, and other means of online communication and collaboration available to its members. Please remember that any information that is disclosed in these areas becomes public information. You should exercise caution when deciding to disclose your personal information in a public forum such as a chat room, guest book, discussion board, or when you invite others to join your Homestead site or mailing list, or vice versa. </text:p>
        </text:list-item>
        <text:list-item>
          <text:p text:style-name="P8"><text:bookmark text:name="five"/><text:span text:style-name="T1">How secure is my account information?</text:span>Homestead uses industry standard efforts to safeguard the confidentiality of your personally identifiable information, such as firewalls and Secure Socket Layers. We make every effort to protect the loss, misuse, and alteration of the information under our control. In addition, we always use a secure connection when collecting personal financial information from you. However, no data transmission over the Internet can be guaranteed to be 100% secure. </text:p>
          <text:p text:style-name="P8">Your Homestead account is password-protected so in addition to those partners or agents who may provide you services, only you and those you designate can access it and view the member information relevant to your account. Ultimately, you are responsible for maintaining the secrecy of your passwords and any account information. Remember to log out of your Homestead account and close your browser window when you are done. This ensures that others cannot access your personal information if your computer is accessible to others. </text:p>
        </text:list-item>
        <text:list-item>
          <text:p text:style-name="P8"><text:bookmark text:name="six"/><text:span text:style-name="T1">How do I opt out of receiving messages from Homestead?</text:span>Except as otherwise contemplated in this Privacy Policy, as a paying Homestead Member, if you do not want to receive messages from Homestead about new features or products, tips on product use, and promotions, you can indicate your preference by clicking the respective box of your choice. You can opt-out of receiving such information by logging into your account and visiting the "Update Profile" section within the "Manage Account" page. If you would ever like to start receiving messages, you can always update your profile accordingly. </text:p>
          <text:p text:style-name="P8">If you are using Homestead's free trial service for thirty (30) days and wish to opt-out of receiving promotional messages, you must call our service line at 800-710-1998. A Homestead representative will ask you for your email address at which point you may request to decline the promotional messages. </text:p>
          <text:p text:style-name="P8">Since it is necessary for us to contact you regarding certain matters, you may not opt-out of receiving messages relating to material company announcements or policy changes, or administrative matters relating to your account, like billing, collections, customer support or the like. </text:p>
          <text:p text:style-name="P8">If you have been contacted by Homestead as a result of information you entered on any of our web sites or if you provided your personal information to Homestead for the purposes of receiving more information about a Homestead Service before choosing to sign up as a Member, and you no longer want to be contacted by Homestead, you can click on the "unsubscribe" link at the bottom of any email you receive and Homestead will remove you from the list of those who will be contacted with more information about the Homestead service. </text:p>
        </text:list-item>
        <text:list-item>
          <text:p text:style-name="P8"><text:bookmark text:name="seven"/><text:span text:style-name="T1">How do I update or deactivate my account?</text:span> As a paying Homestead Member, you can control <text:soft-page-break/>and update your contact information for Homestead Services by logging into your account and visiting the "Update Profile" section within the "Manage Account" page. If you wish to deactivate your Homestead Service, please contact customer support by logging into your account and accessing the customer support phone number within the "Managing My Account" section of Homestead's Help Topics. </text:p>
          <text:p text:style-name="P8">Free trial users, may access and update their personal information by calling 800-710-1998. Please provide the customer support representative your email address and identify the information that you wish to access and update. For free trial users who may wish to terminate the account, please call the service number above. </text:p>
        </text:list-item>
        <text:list-item>
          <text:p text:style-name="P8"><text:bookmark text:name="eight"/><text:span text:style-name="T1">What are cookies and how does Homestead use them?</text:span>Cookies are small pieces of information stored on your hard drive, not on our site. The use of cookies is an industry standard, generally used by most major Web sites to improve their services. Homestead uses cookies because they allow us to store your password without your having to constantly re-enter it. Cookies can also help us track your behavior on our site so that we can tailor our marketing message to better match your needs and interests. Finally, by tracking behavior on our site, cookies allow us to better understand how members use our site, which in turn helps us focus our resources on features that are most popular with our members. You are always free to decline our cookies if your browser permits, but some parts of our site may not work properly if you do so. </text:p>
          <text:p text:style-name="P8"><text:span text:style-name="T1">Note:</text:span>Homestead may place advertisings on our web sites, and in some cases on our Member web sites, that originates from outside advertisers and/or advertising agencies, and may use the services of third party companies to display such advertising. For more information regarding the advertiser and/or advertising agencies and their privacy policies, return to that advertiser's home page and click on their Privacy Policy link. In some cases, if you click on or view these ads, the advertiser may assign you a cookie. Homestead does not control these cookies. </text:p>
        </text:list-item>
        <text:list-item>
          <text:p text:style-name="P8"><text:bookmark text:name="nine"/><text:span text:style-name="T1">How does Homestead notify members of changes to the Privacy Policy?</text:span>This policy is periodically reviewed by Homestead and may be subject to change. Therefore, please check this Privacy Policy periodically and you may refer to the date posted at the top of this page to determine when this policy was last updated. Use of the Homestead websites or Service(s) constitutes consent to any policies then in effect. </text:p>
          <text:p text:style-name="P8">If we are going to use your personally identifiable information in a manner different from that as provided in our Privacy Policy at the time of collection we will notify you via email. You will have a choice as to whether or not we use your information in this different manner. In addition, if we make any material changes in our privacy practices that do not affect Member information already stored in our database, we will post a prominent notice on our web site(s) notifying Members of the change. In some cases where we post the notice we will also email Members who have opted to receive communications from us, notifying them of the changes in our privacy practices. </text:p>
        </text:list-item>
        <text:list-item>
          <text:p text:style-name="P8"><text:bookmark text:name="ten"/><text:span text:style-name="T1">Homestead and Children.</text:span> Homestead is not intended for use by children under the age of 13. We do not knowingly collect personal information from children. Please do not use Homestead if you are under the age of 13. </text:p>
        </text:list-item>
        <text:list-item>
          <text:p text:style-name="P8"><text:bookmark text:name="eleven"/><text:span text:style-name="T1">CEO Blog.</text:span>Homestead allows its members to get more involved with the site by offering a blog. Please note that by submitting a blog to this portion of the website, you are authorizing us to post your story on our website. If you include any personally identifiable information in this blog such as your name or hometown, this information may be posted on the website as well. </text:p>
        </text:list-item>
      </text:list>
      <text:p text:style-name="Text_20_body"><text:soft-page-break/>Homestead Technologies, Inc. is a licensee of the TRUSTe Privacy Program. TRUSTe is an independent, non-profit organization whose mission is to build user's trust and confidence in the Internet by promoting the use of fair information practices. This privacy statement covers the site www.homestead.com. Because this Web site wants to demonstrate its commitment to your privacy, it has agreed to disclose its information practices and have its privacy practices reviewed for compliance by TRUSTe. </text:p>
      <text:p text:style-name="Text_20_body">If you have questions or concerns regarding this statement, you should first contact our privacy team at privacy@homesteadsupport.com. If you do not receive acknowledgement of your inquiry or your inquiry has not been satisfactorily address, you should contact TRUSTe at <text:a xlink:type="simple" xlink:href="http://www.truste.org/consumers/watchdog_complaint.php">http://www.truste.org/consumers/watchdog_complaint.php</text:a>. TRUSTe will then serve as a liaison with us to resolve your concerns. </text:p>
      <text:p text:style-name="Text_20_body">The TRUSTe program covers only information that is collected through this Web site, and does not cover information that may be collected through software downloaded from this site.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1-08T20:21:39</meta:creation-date>
    <meta:document-statistic meta:table-count="5" meta:image-count="6" meta:object-count="0" meta:page-count="33" meta:paragraph-count="267" meta:word-count="18364" meta:character-count="116465"/>
    <dc:date>2009-01-08T20:22:11.67</dc:date>
    <dc:creator>Thaila Riden</dc:creator>
    <meta:editing-duration>PT00H00M32S</meta:editing-duration>
    <meta:editing-cycles>1</meta:editing-cycles>
    <meta:generator>OpenOffice.org/3.0$Win32 OpenOffice.org_project/300m9$Build-9358</meta:generator>
  </office:meta>
</office:document-meta>
</file>