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tracts</text:p>
      <text:p text:style-name="Standard"/>
      <text:p text:style-name="Standard"><text:span text:style-name="T1">Basic</text:span> – one where a customer can just sign up</text:p>
      <text:p text:style-name="Standard">what they want and then they choose a payment method (we have to have HTTPS) we'll have another SSL layer for Steven to access cx's information to process through paypal. That will save us credit card fees. We can have an option for paypal right on the site so we don't handle credit card examples directly.</text:p>
      <text:p text:style-name="Standard"/>
      <text:p text:style-name="Standard">Finish <text:span text:style-name="T1">S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aila Riden</meta:initial-creator>
    <meta:creation-date>2008-12-24T00:51:40.56</meta:creation-date>
    <meta:document-statistic meta:table-count="0" meta:image-count="0" meta:object-count="0" meta:page-count="1" meta:paragraph-count="4" meta:word-count="69" meta:character-count="371"/>
    <dc:date>2008-12-24T00:53:58.64</dc:date>
    <dc:creator>Thaila Riden</dc:creator>
    <meta:editing-duration>PT00H02M18S</meta:editing-duration>
    <meta:editing-cycles>1</meta:editing-cycles>
    <meta:generator>OpenOffice.org/3.0$Win32 OpenOffice.org_project/300m9$Build-9358</meta:generator>
  </office:meta>
</office:document-meta>
</file>