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25in" fo:text-align="center" style:justify-single-word="false" fo:text-indent="0in" style:auto-text-indent="false"/>
      <style:text-properties fo:font-size="10pt" fo:font-weight="bold" style:font-size-asian="10pt" style:font-weight-asian="bold" style:font-size-complex="10pt" style:font-weight-complex="bold"/>
    </style:style>
    <style:style style:name="P4" style:family="paragraph" style:parent-style-name="Standard" style:list-style-name="WW8Num1">
      <style:paragraph-properties fo:margin-left="0.75in" fo:margin-right="0in" fo:text-indent="-0.5in" style:auto-text-indent="false"/>
    </style:style>
    <style:style style:name="P5" style:family="paragraph" style:parent-style-name="Standard">
      <style:paragraph-properties fo:margin-left="0.75in" fo:margin-right="0in" fo:text-align="justify" style:justify-single-word="false" fo:text-indent="-0.5in" style:auto-text-indent="false"/>
    </style:style>
    <style:style style:name="P6" style:family="paragraph" style:parent-style-name="Standard" style:list-style-name="WW8Num1">
      <style:paragraph-properties fo:margin-left="0.75in" fo:margin-right="0in" fo:text-align="justify" style:justify-single-word="false" fo:text-indent="-0.5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text:s/>CONFIDENTIALITY AGREEEMENT</text:span></text:p>
      <text:p text:style-name="Standard"/>
      <text:p text:style-name="P3">This Confidentiality Agreement will confirm the mutual understandings of the undersigned</text:p>
      <text:p text:style-name="Standard"/>
      <text:p text:style-name="Standard"><text:s text:c="16"/></text:p>
      <text:p text:style-name="Standard"><text:tab/> <text:s text:c="6"/>Company:__________________ <text:s text:c="4"/>Contractor:____________________</text:p>
      <text:p text:style-name="Standard"/>
      <text:p text:style-name="Standard"/>
      <text:p text:style-name="Standard"/>
      <text:list xml:id="list34645173" text:style-name="WW8Num1">
        <text:list-item>
          <text:p text:style-name="P6">“Information” for the purpose of this agreement shall mean; The confidential business , proprietary code, existing customer base, operating practices, personnel and other interests that can be deemed identifiably to be the sole property of the company or the intellectual property of the company. Further the contractor agrees not to disclose or use for personal gain or profitable purpose any and all data, reports, records or materials obtained from the company which is not in the public domain, including the names, addresses <text:s/>business leads of the company clientèle. Or to use obtained information that would purposely cause harm or cause disassociation between the company and its existing customer base or personnel.</text:p>
        </text:list-item>
      </text:list>
      <text:p text:style-name="P2"/>
      <text:list xml:id="list41229262" text:continue-numbering="true" text:style-name="WW8Num1">
        <text:list-item>
          <text:p text:style-name="P6">The information <text:s/>being furnished to the contractor remains the property of the company even when released into the public domain, unless determined and communicated by the company that this information is now considered public domain. The contractor further agrees that the information shall be treated as secret and confidential and no portion of it shall be disclosed to others except to those employees and agents of the company whose knowledge of the information is required for use to evaluate <text:s/>the accurateness and viability of the content the contractor is engaged in..</text:p>
        </text:list-item>
      </text:list>
      <text:p text:style-name="P2"/>
      <text:list xml:id="list41230265" text:continue-numbering="true" text:style-name="WW8Num1">
        <text:list-item>
          <text:p text:style-name="P6">It is understood that both the rights of the company and the contractor are to be protected, and either may enforce the terms of this agreement, solely at its discretion should it feel that either party has violated the terms of this agreement.</text:p>
        </text:list-item>
      </text:list>
      <text:p text:style-name="P8"/>
      <text:list xml:id="list41226232" text:continue-numbering="true" text:style-name="WW8Num1">
        <text:list-item>
          <text:p text:style-name="P6">All information furnished to the contractor shall; <text:span text:style-name="T4">(a)</text:span> Be promptly returned or destroyed upon completion of the project. <text:span text:style-name="T4">(b) </text:span>There is to be no ownership of materials supplied to the company by the contractor once the <text:s/>project is completed to the satisfaction of both parties. <text:span text:style-name="T4">(c) </text:span>Terms as to the extent of the scope of the ownership of the materials shall be mutually agreed to by both parties and detailed in writing and attached to this agreement. If an extensive contract is required a blanket clause can be included with this agreement detailing the obligations of both the contractor and the company.</text:p>
        </text:list-item>
      </text:list>
      <text:p text:style-name="P2"/>
      <text:list xml:id="list41242090" text:continue-numbering="true" text:style-name="WW8Num1">
        <text:list-item>
          <text:p text:style-name="P6">It is understood that this agreement has made every effort to ensure that the information of the company and the interests of the contractor have been well represented and accurate, however, any and all representations and guarantees shall be set forth on a per contract bases and shall be considered binding to and a continuance of this agreement <text:s/>and <text:s/>be subject to the provision thereof.</text:p>
        </text:list-item>
      </text:list>
      <text:p text:style-name="P5"><text:soft-page-break/></text:p>
      <text:p text:style-name="P5"/>
      <text:p text:style-name="P5"/>
      <text:p text:style-name="P2"/>
      <text:list xml:id="list41230338" text:continue-numbering="true" text:style-name="WW8Num1">
        <text:list-item>
          <text:p text:style-name="P6">The undersigned acknowledges the responsibility of both parties to discuss the terms, contractual obligations and specifics of each clause of this agreement before signing.</text:p>
        </text:list-item>
      </text:list>
      <text:p text:style-name="P5"/>
      <text:list xml:id="list41229876" text:continue-numbering="true" text:style-name="WW8Num1">
        <text:list-item>
          <text:p text:style-name="P6">This agreement remains binding throughout the relationship of the company and the contractor and including the interim periods wherein there is no <text:s/>active projects involving the contractor. The information outlined in this agreement remains bound by the agreement up until the time both parties dissolve the agreement, at which time the contractor will be obliged to respect the articles presented in clause (4) <text:s/>specifically articles 4.(a) 4.(b) 4.(c) <text:s/>of this agreement. <text:s/></text:p>
        </text:list-item>
      </text:list>
      <text:p text:style-name="P10"/>
      <text:list xml:id="list41237929" text:continue-numbering="true" text:style-name="WW8Num1">
        <text:list-header>
          <text:p text:style-name="P4"/>
        </text:list-header>
      </text:list>
      <text:p text:style-name="Standard"/>
      <text:p text:style-name="P7"/>
      <text:p text:style-name="P7">ACCEPTED BY_______________________and _____________________________</text:p>
      <text:p text:style-name="P7"/>
      <text:p text:style-name="P7"/>
      <text:p text:style-name="P7"/>
      <text:p text:style-name="P7">Signature _______________________________________ Date ________________</text:p>
      <text:p text:style-name="Standard"><text:tab/><text:tab/>(Company Representative)</text:p>
      <text:p text:style-name="Standard"/>
      <text:p text:style-name="Standard"/>
      <text:p text:style-name="Standard"><text:s text:c="6"/>Signature _______________________________________ Date ________________</text:p>
      <text:p text:style-name="Standard"><text:tab/><text:tab/>(Contractor Representative)</text:p>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98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04-10T13:02:00</meta:creation-date>
    <dc:date>2009-04-04T18:09:13.29</dc:date>
    <meta:print-date>2009-04-04T17:59:28.59</meta:print-date>
    <meta:editing-cycles>6</meta:editing-cycles>
    <meta:editing-duration>PT03H25M00S</meta:editing-duration>
    <meta:generator>OpenOffice.org/3.0$Win32 OpenOffice.org_project/300m15$Build-9379</meta:generator>
    <meta:document-statistic meta:table-count="0" meta:image-count="0" meta:object-count="0" meta:page-count="2" meta:paragraph-count="16" meta:word-count="545" meta:character-count="3662"/>
    <meta:user-defined meta:name="Info 1"/>
    <meta:user-defined meta:name="Info 2"/>
    <meta:user-defined meta:name="Info 3"/>
    <meta:user-defined meta:name="Info 4"/>
  </office:meta>
</office:document-meta>
</file>