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1" style:family="text">
      <style:text-properties fo:font-weight="bold"/>
    </style:style>
    <style:style style:name="T2" style:family="text">
      <style:text-properties fo:color="#ff0000" fo:font-style="italic"/>
    </style:style>
    <style:style style:name="T3" style:family="text">
      <style:text-properties fo:background-color="#00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ndustries to break into and what to upsell to them.<text:line-break/><text:line-break/><text:line-break/>1st What do we offer?<text:line-break/><text:line-break/>From there we can figure out which markets we can invest into and get the best return out of (obviously the market that would use the largest percentage of our possible services).<text:line-break/><text:line-break/><text:line-break/><text:line-break/><text:line-break/>Bloggers:<text:line-break/>- RSS feeds<text:line-break/>(wordpress is free, but maybe allowing blogs to be attached to sites could be a lure)<text:line-break/><text:line-break/>restaurants:<text:line-break/>- menus<text:line-break/>- pictures of location<text:line-break/><text:line-break/>musicians/filmakers/artists:<text:line-break/>- streaming video/audio capability<text:line-break/>- photo gallery<text:line-break/><text:line-break/><text:line-break/><text:line-break/><text:line-break/>Honestly business can be broken down simply.<text:line-break/><text:line-break/>Ones with inventories (ie, bookstores, pawnshops, eateries)<text:line-break/>ones with multimedia products - pictues/music/video<text:line-break/>people products<text:line-break/><text:line-break/><text:line-break/><text:span text:style-name="T1"><text:line-break/>Market Research:</text:span><text:line-break/><text:line-break/><text:span text:style-name="T2">Yellow Pages:</text:span><text:line-break/>Find businesses that are advertised via yellow pages (anything with <text:bookmark text:name="mapLink01"/><text:a xlink:type="simple" xlink:href="http://www.yellowpages.ca/bus/Ontario/Ottawa/Vietnam-Palace-Restaurant/2604797.html?adid=13560727ac&amp;what=ottawa&amp;where=ottawa" office:name="&amp;lid=webnumber&amp;lpos=in_listing">www.*.yp.ca</text:a>). <text:line-break/>https://advertisers.yellowpages.ca/<text:line-break/>https://advertisers.yellowpages.ca/ypgweb/navigateTo?_idMenu=vp_basic_url_bundle - <text:span text:style-name="T3">must figure out what their rates are. Will ask Scott best way to proceed.</text:span><text:bookmark text:name="mapLink0"/><text:line-break/><text:line-break/>http://yellowpagesprofit.com/ <text:line-break/><text:line-break/><text:line-break/><text:line-break/>buffet YangMing (doesn't have a site!!)<text:line-break/><text:line-break/><text:line-break/><text:soft-page-break/><text:line-break/><text:line-break/><text:line-break/><text:line-break/><text:line-break/>Speaking of which I may be able to acquire a social networking site.<text:line-break/><text:line-break/><text:line-break/><text:line-break/><text:line-break/><text:line-break/><text:line-break/><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haila Riden</meta:initial-creator>
    <meta:creation-date>2009-01-08T20:12:27.21</meta:creation-date>
    <meta:document-statistic meta:table-count="0" meta:image-count="0" meta:object-count="0" meta:page-count="2" meta:paragraph-count="1" meta:word-count="156" meta:character-count="1143"/>
    <dc:date>2009-01-08T20:13:45.06</dc:date>
    <dc:creator>Thaila Riden</dc:creator>
    <meta:editing-duration>PT00H01M18S</meta:editing-duration>
    <meta:editing-cycles>1</meta:editing-cycles>
    <meta:generator>OpenOffice.org/3.0$Win32 OpenOffice.org_project/300m9$Build-9358</meta:generator>
  </office:meta>
</office:document-meta>
</file>