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uild a Business Model:</text:p>
      <text:p text:style-name="Standard"/>
      <text:p text:style-name="P1">check alta-vista for info on how to make one. We don't want to re-invent the wheel, so find some sucessful companies perhaps and copy their business model.</text:p>
      <text:p text:style-name="Standard"/>
      <text:list xml:id="list20281497" text:style-name="L1">
        <text:list-item>
          <text:p text:style-name="P3"><text:span text:style-name="T3">Own a bakery with diff depts. Ppl that work in front and back of store. Ppl in front are sales guys, cleaner, store layout, signs and advertising, physical store.</text:span></text:p>
        </text:list-item>
        <text:list-item>
          <text:p text:style-name="P3"><text:span text:style-name="T3">Back-end, ingredients, supplies, bakers.</text:span></text:p>
        </text:list-item>
        <text:list-item>
          <text:p text:style-name="P3"><text:span text:style-name="T3"/></text:p>
        </text:list-item>
      </text:list>
      <text:p text:style-name="Standard"/>
      <text:p text:style-name="P1">Business model does not involve finances (thats what a business plan is).</text:p>
      <text:p text:style-name="Standard"/>
      <text:p text:style-name="Standard"/>
      <text:list xml:id="list20293588" text:style-name="L2">
        <text:list-item>
          <text:p text:style-name="P4">break down the business into different roles and how they interelate with each other – the business logic. Conceptual framework.</text:p>
        </text:list-item>
      </text:list>
      <text:p text:style-name="Standard"/>
      <text:p text:style-name="Standard">Key questions:</text:p>
      <text:p text:style-name="Standard"/>
      <text:p text:style-name="Standard"><text:span text:style-name="T4">what business are we/you in? </text:span><text:span text:style-name="T1"><text:s/>We want to define our business as what problems we solve/products/services we provide. Our market/community.</text:span></text:p>
      <text:p text:style-name="Standard"><text:span text:style-name="T1"/></text:p>
      <text:p text:style-name="P5">Who are our customers? </text:p>
      <text:p text:style-name="P5"><text:span text:style-name="T2">We have to clearly define our market segment.</text:span></text:p>
      <text:p text:style-name="P5"><text:span text:style-name="T2">*</text:span><text:span text:style-name="T5">We have to know our initial market segment ( friends and family).</text:span></text:p>
      <text:p text:style-name="P2">We need to know their needs/wants and their key purchase considerations (what perks are part of the package, pricing).</text:p>
      <text:p text:style-name="P2"/>
      <text:p text:style-name="P5">Why should the <text:span text:style-name="T6">right</text:span> customer buy into the service in general? <text:span text:style-name="T1">We have to understand customer's current problems/oppurtunities/situation. We have to know the benefits and preferred solutions of our customers.</text:span></text:p>
      <text:p text:style-name="P5"><text:span text:style-name="T1"/></text:p>
      <text:p text:style-name="P5">Why should the <text:span text:style-name="T6">right</text:span> customer buy our service in particular? </text:p>
      <text:p text:style-name="P5"><text:span text:style-name="T1">We must define our unique and compelling value proposition. We know what the solutions are, but we have to outline what the specific benefits are to specific customers.</text:span></text:p>
      <text:p text:style-name="P5"><text:span text:style-name="T1"/></text:p>
      <text:p text:style-name="P5">What is our competitive strategy? </text:p>
      <text:p text:style-name="P6">We have to know our direct and indirect competitors fully and objectively.</text:p>
      <text:p text:style-name="P6">We must have a really strong statement. We must state our sustained competitive advantage to our customers!!!</text:p>
      <text:p text:style-name="P6">We are going to want to create barriers to entry (ie Patent our stuff, increase our security of IP).</text:p>
      <text:p text:style-name="P6"/>
      <text:p text:style-name="P5">How do we make money? </text:p>
      <text:p text:style-name="P6">We have to know our potential revenue streams.</text:p>
      <text:p text:style-name="P6">We have to know the size of our potential market and revenue potential.</text:p>
      <text:p text:style-name="P6">We have to know what our Gross and Net margins (before and after expenses). Have to know break-even point.</text:p>
      <text:p text:style-name="P6">We have to know the burn rate (how fast we burn through cash).</text:p>
      <text:p text:style-name="P6"/>
      <text:p text:style-name="P6"/>
      <text:p text:style-name="P6"><text:soft-page-break/></text:p>
      <text:p text:style-name="P5">Factor all of the above for management to handle:</text:p>
      <text:p text:style-name="P5"/>
      <text:p text:style-name="P5">Key factor is management (come up with a management check-list)</text:p>
      <text:p text:style-name="P5"/>
      <text:p text:style-name="P5">Another key factor is to outline our sustainable competitive advantage</text:p>
      <text:p text:style-name="P5"/>
      <text:p text:style-name="P5">Get our ROI (Return On Investment)</text:p>
      <text:p text:style-name="P5"/>
      <text:p text:style-name="P5">Exit Strategy.</text:p>
      <text:p text:style-name="P5"/>
      <text:p text:style-name="P5"/>
      <text:p text:style-name="P5"/>
      <text:p text:style-name="P5"/>
      <text:p text:style-name="P5">Deadlin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ila Riden</meta:initial-creator>
    <meta:creation-date>2008-12-24T00:15:46.14</meta:creation-date>
    <dc:date>2008-12-24T03:14:00.60</dc:date>
    <dc:creator>Thaila Riden</dc:creator>
    <meta:editing-duration>PT02H58M13S</meta:editing-duration>
    <meta:editing-cycles>5</meta:editing-cycles>
    <meta:generator>OpenOffice.org/3.0$Win32 OpenOffice.org_project/300m9$Build-9358</meta:generator>
    <meta:document-statistic meta:table-count="0" meta:image-count="0" meta:object-count="0" meta:page-count="2" meta:paragraph-count="30" meta:word-count="381" meta:character-count="2291"/>
    <meta:user-defined meta:name="Info 1"/>
    <meta:user-defined meta:name="Info 2"/>
    <meta:user-defined meta:name="Info 3"/>
    <meta:user-defined meta:name="Info 4"/>
  </office:meta>
</office:document-meta>
</file>