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font-style-asian="normal" style:font-style-complex="normal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2"/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ild a Business Model:</text:p>
      <text:p text:style-name="Standard"/>
      <text:p text:style-name="P1">check alta-vista for info on how to make one. We don't want to re-invent the wheel, so find some sucessful companies perhaps and copy their business model.</text:p>
      <text:p text:style-name="Standard"/>
      <text:list xml:id="list41252394" text:style-name="L1">
        <text:list-item>
          <text:p text:style-name="P6">Own a bakery with diff depts. Ppl that work in front and back of store. Ppl in front are sales guys, cleaner, store layout, signs and advertising, physical store.</text:p>
        </text:list-item>
        <text:list-item>
          <text:p text:style-name="P6">Back-end, ingredients, supplies, bakers.</text:p>
        </text:list-item>
        <text:list-item>
          <text:p text:style-name="P6"/>
        </text:list-item>
      </text:list>
      <text:p text:style-name="Standard"/>
      <text:p text:style-name="P1">Business model does not involve finances (thats what a business plan is).</text:p>
      <text:p text:style-name="Standard"/>
      <text:p text:style-name="Standard"/>
      <text:list xml:id="list41253811" text:style-name="L2">
        <text:list-item>
          <text:p text:style-name="P11">break down the business into different roles and how they interelate with each other – the business logic. Conceptual framework.</text:p>
        </text:list-item>
      </text:list>
      <text:p text:style-name="Standard"/>
      <text:p text:style-name="Standard">Key questions:</text:p>
      <text:p text:style-name="Standard"/>
      <text:p text:style-name="Standard"><text:span text:style-name="T3">what business are we/you in? </text:span><text:span text:style-name="T1"><text:s/>We want to define our business as what problems we solve/products/services we provide. Our market/community.</text:span></text:p>
      <text:p text:style-name="P1"/>
      <text:p text:style-name="P5">We solve the problem of getting your business more exposure. We offer our website and WEME community to expose your business to the global online market. </text:p>
      <text:p text:style-name="P1"/>
      <text:p text:style-name="P1"/>
      <text:p text:style-name="P1"/>
      <text:p text:style-name="P3">Who are our customers? </text:p>
      <text:p text:style-name="P13">We have to clearly define our market segment.</text:p>
      <text:p text:style-name="P3"><text:span text:style-name="T2">*</text:span><text:span text:style-name="T4">We have to know our initial market segment ( friends and family).</text:span></text:p>
      <text:p text:style-name="P2">We need to know their needs/wants and their key purchase considerations (what perks are part of the package, pricing).</text:p>
      <text:p text:style-name="P2"/>
      <text:p text:style-name="P2"/>
      <text:p text:style-name="P4">Anyone who is starting a business. </text:p>
      <text:p text:style-name="P4">Perks</text:p>
      <text:list xml:id="list42112602" text:style-name="L3">
        <text:list-item>
          <text:p text:style-name="P8">low prices</text:p>
        </text:list-item>
        <text:list-item>
          <text:p text:style-name="P8">larger market exposure</text:p>
        </text:list-item>
        <text:list-item>
          <text:p text:style-name="P8">access to a growing online community of growing businesses (profit sharing).</text:p>
        </text:list-item>
      </text:list>
      <text:p text:style-name="P4"/>
      <text:p text:style-name="P4">Anyone with a successful business wanting to make it more successful.</text:p>
      <text:p text:style-name="P4">Perks</text:p>
      <text:list xml:id="list42135384" text:style-name="L4">
        <text:list-item>
          <text:p text:style-name="P9">ecommerce</text:p>
        </text:list-item>
        <text:list-item>
          <text:p text:style-name="P9">affordable flash sites</text:p>
        </text:list-item>
      </text:list>
      <text:p text:style-name="P2"/>
      <text:p text:style-name="P2"/>
      <text:p text:style-name="P2"/>
      <text:p text:style-name="P2"/>
      <text:p text:style-name="P2"/>
      <text:p text:style-name="P3"><text:soft-page-break/>Why should the <text:span text:style-name="T5">right</text:span> customer buy into the service in general? <text:span text:style-name="T1">We have to understand customer's current problems/oppurtunities/situation. We have to know the benefits and preferred solutions of our customers.</text:span></text:p>
      <text:p text:style-name="P2"/>
      <text:p text:style-name="P4">Low prices. In this recession, thats what is going to be the most appealing. A great product at a great price. Businesses need more exposure as well during these tough times.</text:p>
      <text:p text:style-name="P2"/>
      <text:p text:style-name="P2"/>
      <text:p text:style-name="P2"/>
      <text:p text:style-name="P3">Why should the <text:span text:style-name="T5">right</text:span> customer buy our service in particular? </text:p>
      <text:p text:style-name="P2">We must define our unique and compelling value proposition. We know what the solutions are, but we have to outline what the specific benefits are to specific customers.</text:p>
      <text:p text:style-name="P2"/>
      <text:p text:style-name="P2"/>
      <text:p text:style-name="P4">Any customer is the right customer because we will tailor each of our sites to satisfy their needs and wants.</text:p>
      <text:p text:style-name="P2"/>
      <text:p text:style-name="P3">What is our competitive strategy? </text:p>
      <text:p text:style-name="P13">We have to know our direct and indirect competitors fully and objectively.</text:p>
      <text:p text:style-name="P13">We must have a really strong statement. We must state our sustained competitive advantage to our customers!!!</text:p>
      <text:p text:style-name="P13">We are going to want to create barriers to entry (ie Patent our stuff, increase our security of IP).</text:p>
      <text:p text:style-name="P4"/>
      <text:p text:style-name="P4">One strategy is to actively seek out businesses that would benefit from our services. We would show them how we would make their business successful.</text:p>
      <text:p text:style-name="P13"/>
      <text:p text:style-name="P4"/>
      <text:p text:style-name="P4"/>
      <text:p text:style-name="P4"/>
      <text:p text:style-name="P3">How do we make money? </text:p>
      <text:p text:style-name="P13">We have to know our potential revenue streams.</text:p>
      <text:p text:style-name="P13">We have to know the size of our potential market and revenue potential.</text:p>
      <text:p text:style-name="P13">We have to know what our Gross and Net margins (before and after expenses). Have to know break-even point.</text:p>
      <text:p text:style-name="P13">We have to know the burn rate (how fast we burn through cash).</text:p>
      <text:p text:style-name="P4"/>
      <text:p text:style-name="P4">This, would have to be answered by an accountant.</text:p>
      <text:p text:style-name="P4"/>
      <text:p text:style-name="P3">Factor all of the above for management to handle:</text:p>
      <text:p text:style-name="P3"/>
      <text:p text:style-name="P3">Key factor is management (come up with a management check-list)</text:p>
      <text:p text:style-name="P3"/>
      <text:p text:style-name="P4">Scott:</text:p>
      <text:p text:style-name="P4">Sales strategy and direction</text:p>
      <text:p text:style-name="P4">Talent recruitment</text:p>
      <text:p text:style-name="P4">Client recruitment</text:p>
      <text:p text:style-name="P4"/>
      <text:p text:style-name="P4"/>
      <text:p text:style-name="P4"/>
      <text:p text:style-name="P4"><text:soft-page-break/>Chris:</text:p>
      <text:p text:style-name="P4">Chief Infrastructure engineer</text:p>
      <text:p text:style-name="P4"/>
      <text:p text:style-name="P4">Steve:</text:p>
      <text:p text:style-name="P4">Finances</text:p>
      <text:p text:style-name="P4">Client recruitment</text:p>
      <text:p text:style-name="P4"/>
      <text:p text:style-name="P4">Daniel:</text:p>
      <text:p text:style-name="P4">R&amp;D</text:p>
      <text:p text:style-name="P4">Client recruitment</text:p>
      <text:p text:style-name="P4"/>
      <text:p text:style-name="P4">Thaila:</text:p>
      <text:p text:style-name="P4">PR</text:p>
      <text:p text:style-name="P4">Promotional and marketing strategy</text:p>
      <text:p text:style-name="P4">Community outreach</text:p>
      <text:p text:style-name="P4"/>
      <text:p text:style-name="P3"/>
      <text:p text:style-name="P3"/>
      <text:p text:style-name="P3">Another key factor is to outline our sustainable competitive advantage</text:p>
      <text:p text:style-name="P3"/>
      <text:p text:style-name="P4">Our advantage is that we are only as strong and successful as the businesses we help build.</text:p>
      <text:p text:style-name="P4"/>
      <text:p text:style-name="P4"/>
      <text:p text:style-name="P3"/>
      <text:p text:style-name="P3"/>
      <text:p text:style-name="P3">Get our ROI (Return On Investment)</text:p>
      <text:p text:style-name="P3"/>
      <text:p text:style-name="P3">Exit Strategy.</text:p>
      <text:p text:style-name="P3"/>
      <text:p text:style-name="P3"/>
      <text:p text:style-name="P3"/>
      <text:p text:style-name="P3"/>
      <text:p text:style-name="P3">Deadl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8-12-24T00:15:46.14</meta:creation-date>
    <dc:date>2009-01-20T22:27:25.50</dc:date>
    <dc:creator>Thaila Riden</dc:creator>
    <meta:editing-duration>PT04H11M28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3" meta:paragraph-count="61" meta:word-count="582" meta:character-count="3501"/>
    <meta:user-defined meta:name="Info 1"/>
    <meta:user-defined meta:name="Info 2"/>
    <meta:user-defined meta:name="Info 3"/>
    <meta:user-defined meta:name="Info 4"/>
  </office:meta>
</office:document-meta>
</file>