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NGS TO DO</text:p>
      <text:p text:style-name="Standard"/>
      <text:p text:style-name="Standard">BIZ MODEL</text:p>
      <text:p text:style-name="Standard"/>
      <text:p text:style-name="Standard">take headers of the one Scott made and make a list</text:p>
      <text:p text:style-name="Standard">once I have the headers I want then add the content under them.<text:line-break/><text:line-break/>NSDB WEBSITE COMPETITION<text:line-break/><text:line-break/>QUICK TOUR VIDEO (ala homestead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13T22:48:24.53</meta:creation-date>
    <dc:date>2009-01-28T21:57:47.48</dc:date>
    <dc:creator>Thaila Riden</dc:creator>
    <meta:editing-duration>PT00H05M0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4" meta:word-count="37" meta:character-count="194"/>
  </office:meta>
</office:document-meta>
</file>