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style:text-line-through-style="none" style:text-underline-style="none" fo:font-weight="bold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 text:is-list-header="true"><text:span text:style-name="T2">#1 Consulting flash template , Product id: 1844 <text:line-break/>Price: $55.00 </text:span><text:a xlink:type="simple" xlink:href="http://flash-template-design.com/preview.php?tid=1844F" office:target-frame-name="_blank" xlink:show="new">http://flash-template-design.com/preview.php?tid=1844</text:a><text:span text:style-name="T2"> - FLASHY</text:span></text:h>
      <text:h text:style-name="Heading_20_5" text:outline-level="5" text:is-list-header="true"><text:span text:style-name="T2"># 2 Blue City Walkway Flash Template , Product id: 1974 <text:line-break/>Price: $57.00 </text:span><text:a xlink:type="simple" xlink:href="http://flash-template-design.com/preview.php?tid=1974" office:target-frame-name="_blank" xlink:show="new">http://flash-template-design.com/preview.php?tid=1974</text:a><text:span text:style-name="T2"> - GUESTBOOK!</text:span></text:h>
      <text:p text:style-name="Standard"/>
      <text:p text:style-name="Standard">Maybe:</text:p>
      <text:h text:style-name="Heading_20_5" text:outline-level="5" text:is-list-header="true"><text:span text:style-name="T2">Dynamic Business Flash Template , Product id: 1906 <text:line-break/>Price: $57.00 </text:span><text:a xlink:type="simple" xlink:href="http://flash-template-design.com/preview.php?tid=1906" office:target-frame-name="_blank" xlink:show="new">http://flash-template-design.com/preview.php?tid=1906</text:a></text:h>
      <text:h text:style-name="Heading_20_5" text:outline-level="5" text:is-list-header="true"><text:span text:style-name="T2">Squaremill Business Dynamic Flash Template , Product id: 2391 <text:line-break/>Price: $57.00 </text:span><text:a xlink:type="simple" xlink:href="http://flash-template-design.com/preview.php?tid=2391" office:target-frame-name="_blank" xlink:show="new">http://flash-template-design.com/preview.php?tid=2391</text:a><text:span text:style-name="T2"> - SIMPLE </text:span></text:h>
      <text:h text:style-name="Heading_20_5" text:outline-level="5" text:is-list-header="true">Moor Photo Portfolio Flash Template , Product id: 2450 <text:line-break/>Price: $57.00 <text:a xlink:type="simple" xlink:href="http://flash-template-design.com/preview.php?tid=2450" office:target-frame-name="_blank" xlink:show="new">http://flash-template-design.com/preview.php?tid=2450</text:a></text:h>
      <text:p text:style-name="Standard"><text:span text:style-name="T1">Under water flash template , Product id: 1572 <text:line-break/>Price: $55.00  </text:span><text:a xlink:type="simple" xlink:href="http://flash-template-design.com/preview.php?tid=1572" office:target-frame-name="_blank" xlink:show="new"><text:span text:style-name="T1">http://flash-template-design.com/preview.php?tid=1572</text:span></text:a> </text:p>
      <text:h text:style-name="Heading_20_5" text:outline-level="5" text:is-list-header="true"><text:span text:style-name="T2">Interactive solutions flash template , Product id: 1412 <text:line-break/>Price: $50.00 </text:span><text:a xlink:type="simple" xlink:href="http://flash-template-design.com/preview.php?tid=1412" office:target-frame-name="_blank" xlink:show="new">http://flash-template-design.com/preview.php?tid=1412</text:a></text:h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h text:style-name="Heading_20_5" text:outline-level="5" text:is-list-header="true"><text:span text:style-name="T2"/></text:h>
      <text:h text:style-name="Heading_20_5" text:outline-level="5" text:is-list-header="true"><text:span text:style-name="T2"/></text:h>
      <text:h text:style-name="Heading_20_5" text:outline-level="5" text:is-list-header="true"><text:span text:style-name="T2"/></text:h>
      <text:h text:style-name="Heading_20_5" text:outline-level="5" text:is-list-header="true"><text:span text:style-name="T2"/></text:h>
      <text:h text:style-name="Heading_20_5" text:outline-level="5" text:is-list-header="true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1-08T21:49:55.64</meta:creation-date>
    <dc:date>2009-01-08T23:14:24.67</dc:date>
    <dc:creator>Thaila Riden</dc:creator>
    <meta:editing-duration>PT00H38M58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8" meta:word-count="89" meta:character-count="890"/>
    <meta:user-defined meta:name="Info 1"/>
    <meta:user-defined meta:name="Info 2"/>
    <meta:user-defined meta:name="Info 3"/>
    <meta:user-defined meta:name="Info 4"/>
  </office:meta>
</office:document-meta>
</file>