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Heading_20_5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Heading_20_5">
      <style:paragraph-properties fo:text-align="start" style:justify-single-word="false"/>
      <style:text-properties style:text-underline-style="none"/>
    </style:style>
    <style:style style:name="P7" style:family="paragraph" style:parent-style-name="Quotations">
      <style:paragraph-properties fo:margin-left="0in" fo:margin-right="0in" fo:margin-top="0in" fo:margin-bottom="0in" fo:text-indent="0in" style:auto-text-indent="false" fo:padding-left="0.0193in" fo:padding-right="0in" fo:padding-top="0in" fo:padding-bottom="0in" fo:border-left="0.0008in solid #cccccc" fo:border-right="none" fo:border-top="none" fo:border-bottom="none"/>
    </style:style>
    <style:style style:name="T1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s:</text:p>
      <text:p text:style-name="P1"/>
      <text:p text:style-name="P3">need 12 templates and 6 intros</text:p>
      <text:p text:style-name="P3"/>
      <text:p text:style-name="P4">MUSICIANS:</text:p>
      <text:p text:style-name="P4"/>
      <text:h text:style-name="P5" text:outline-level="5" text:is-list-header="true">Face It Design Studio Flash Template , Product id: 2416 <text:line-break/>Price: $57.00 <text:a xlink:type="simple" xlink:href="http://flash-template-design.com/preview.php?tid=2416" office:target-frame-name="_blank" xlink:show="new">http://flash-template-design.com/preview.php?tid=2416</text:a>  Techno Artist</text:h>
      <text:p text:style-name="P4"/>
      <text:p text:style-name="P4"/>
      <text:p text:style-name="P4"/>
      <text:p text:style-name="P4">CLEANERS:</text:p>
      <text:h text:style-name="P5" text:outline-level="5" text:is-list-header="true">Squaremill Business Dynamic Flash Template , Product id: 2391 <text:line-break/>Price: $57.00 <text:a xlink:type="simple" xlink:href="http://flash-template-design.com/preview.php?tid=2391" office:target-frame-name="_blank" xlink:show="new">http://flash-template-design.com/preview.php?tid=2391</text:a> - SIMPLE </text:h>
      <text:h text:style-name="P5" text:outline-level="5" text:is-list-header="true">Dynamic Business Flash Template , Product id: 1906 <text:line-break/>Price: $57.00 <text:a xlink:type="simple" xlink:href="http://flash-template-design.com/preview.php?tid=1906" office:target-frame-name="_blank" xlink:show="new">http://flash-template-design.com/preview.php?tid=1906</text:a></text:h>
      <text:p text:style-name="P4"/>
      <text:p text:style-name="P4"/>
      <text:p text:style-name="P4">PET STORES:</text:p>
      <text:p text:style-name="P4"/>
      <text:p text:style-name="P4">Fish:</text:p>
      <text:p text:style-name="P4">Under water flash template , Product id: 1572 <text:line-break/>Price: $55.00  <text:a xlink:type="simple" xlink:href="http://flash-template-design.com/preview.php?tid=1572" office:target-frame-name="_blank" xlink:show="new">http://flash-template-design.com/preview.php?tid=1572</text:a> </text:p>
      <text:p text:style-name="P4"/>
      <text:p text:style-name="P4"/>
      <text:p text:style-name="P4">STORES:</text:p>
      <text:h text:style-name="P5" text:outline-level="5" text:is-list-header="true">Book store osCommerce template , Product id: 1595 <text:line-break/>Price: $145.00 <text:a xlink:type="simple" xlink:href="http://flash-template-design.com/preview.php?tid=1595" office:target-frame-name="_blank" xlink:show="new">http://flash-template-design.com/preview.php?tid=1595</text:a></text:h>
      <text:h text:style-name="P5" text:outline-level="5" text:is-list-header="true">Office Supplies<text:line-break/>osCommerce<text:line-break/>HTML Template , Product id: 1655 <text:line-break/>Price: $95.00 <text:a xlink:type="simple" xlink:href="http://flash-template-design.com/preview.php?tid=1655" office:target-frame-name="_blank" xlink:show="new">http://flash-template-design.com/preview.php?tid=1655</text:a></text:h>
      <text:p text:style-name="P4"/>
      <text:p text:style-name="P4"/>
      <text:p text:style-name="P4"/>
      <text:p text:style-name="P4">BED&amp;BREAKFAST:</text:p>
      <text:h text:style-name="P5" text:outline-level="5" text:is-list-header="true">Blue City Walkway Flash Template , Product id: 1974 <text:line-break/>Price: $57.00 <text:a xlink:type="simple" xlink:href="http://flash-template-design.com/preview.php?tid=1974" office:target-frame-name="_blank" xlink:show="new">http://flash-template-design.com/preview.php?tid=1974</text:a> - GUESTBOOK!</text:h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HOTOGRAPHERS/PAINTERS:</text:p>
      <text:p text:style-name="P4"/>
      <text:h text:style-name="P5" text:outline-level="5" text:is-list-header="true">Retro Photo Gallery Flash Template , Product id: 2451 <text:line-break/>Price: $57.00 <text:a xlink:type="simple" xlink:href="http://flash-template-design.com/preview.php?tid=2451" office:target-frame-name="_blank" xlink:show="new">http://flash-template-design.com/preview.php?tid=2451</text:a></text:h>
      <text:h text:style-name="Heading_20_5" text:outline-level="5" text:is-list-header="true">Moor Photo Portfolio Flash Template , Product id: 2450 <text:line-break/>Price: $57.00 <text:a xlink:type="simple" xlink:href="http://flash-template-design.com/preview.php?tid=2450" office:target-frame-name="_blank" xlink:show="new">http://flash-template-design.com/preview.php?tid=2450</text:a></text:h>
      <text:h text:style-name="P5" text:outline-level="5" text:is-list-header="true">Artist Portfolio<text:line-break/>Dynamic Flash Template<text:line-break/>Admin Interface , Product id: 2453 <text:line-break/>Price: $215.00 <text:a xlink:type="simple" xlink:href="http://flash-template-design.com/preview.php?tid=2453" office:target-frame-name="_blank" xlink:show="new">http://flash-template-design.com/preview.php?tid=2453</text:a> THIS HAS BUILT IN ADMIN!</text:h>
      <text:h text:style-name="P5" text:outline-level="5" text:is-list-header="true">Dynamic Photo Flow<text:line-break/>Dynamic Template<text:line-break/>Admin Interface , Product id: 2464 <text:line-break/>Price: $215.00 <text:a xlink:type="simple" xlink:href="http://flash-template-design.com/preview.php?tid=2464" office:target-frame-name="_blank" xlink:show="new">http://flash-template-design.com/preview.php?tid=2464</text:a></text:h>
      <text:p text:style-name="P4"/>
      <text:p text:style-name="P4"/>
      <text:p text:style-name="P4">ACCOUNTANTS:</text:p>
      <text:h text:style-name="P5" text:outline-level="5" text:is-list-header="true">Pro Business Flash Template , Product id: 2445 <text:line-break/>Price: $56.00 <text:a xlink:type="simple" xlink:href="http://flash-template-design.com/preview.php?tid=2445" office:target-frame-name="_blank" xlink:show="new">http://flash-template-design.com/preview.php?tid=2445</text:a></text:h>
      <text:h text:style-name="P5" text:outline-level="5" text:is-list-header="true">Dome Tab Corp Flash Template , Product id: 2048 <text:line-break/>Price: $47.00 <text:a xlink:type="simple" xlink:href="http://flash-template-design.com/preview.php?tid=2048" office:target-frame-name="_blank" xlink:show="new">http://flash-template-design.com/preview.php?tid=2048</text:a></text:h>
      <text:h text:style-name="P5" text:outline-level="5" text:is-list-header="true">Interactive solutions flash template , Product id: 1412 <text:line-break/>Price: $50.00 <text:a xlink:type="simple" xlink:href="http://flash-template-design.com/preview.php?tid=1412" office:target-frame-name="_blank" xlink:show="new">http://flash-template-design.com/preview.php?tid=1412</text:a></text:h>
      <text:h text:style-name="P5" text:outline-level="5" text:is-list-header="true">Legal information flash template , Product id: 1189 <text:line-break/>Price: $45.00 <text:a xlink:type="simple" xlink:href="http://flash-template-design.com/preview.php?tid=1189" office:target-frame-name="_blank" xlink:show="new">http://flash-template-design.com/preview.php?tid=1189</text:a> - SIMPLE</text:h>
      <text:h text:style-name="P5" text:outline-level="5" text:is-list-header="true">Consulting flash template , Product id: 1844 <text:line-break/>Price: $55.00 <text:a xlink:type="simple" xlink:href="http://flash-template-design.com/preview.php?tid=1844F">http://flash-template-design.com/preview.php?tid=1844</text:a> <text:s text:c="2"/>- FLASHY</text:h>
      <text:p text:style-name="P4"/>
      <text:h text:style-name="P5" text:outline-level="5" text:is-list-header="true">Business accounting html &amp; flash template , Product id: 1008 <text:line-break/>Price: $46.00 <text:a xlink:type="simple" xlink:href="http://flash-template-design.com/preview.php?tid=1008" office:target-frame-name="_blank" xlink:show="new">http://flash-template-design.com/preview.php?tid=1008</text:a> - CHEAP</text:h>
      <text:p text:style-name="P4"/>
      <text:p text:style-name="P4"><text:soft-page-break/>MOVERS:</text:p>
      <text:p text:style-name="P4"/>
      <text:h text:style-name="P5" text:outline-level="5" text:is-list-header="true">Orange Software Flash Template , Product id: 1970 <text:line-break/>Price: $55.00 <text:a xlink:type="simple" xlink:href="http://flash-template-design.com/preview.php?tid=1970" office:target-frame-name="_blank" xlink:show="new">http://flash-template-design.com/preview.php?tid=1970</text:a></text:h>
      <text:h text:style-name="P5" text:outline-level="5" text:is-list-header="true">Personal business flash template , Product id: 1204 <text:line-break/>Price: $55.00 <text:a xlink:type="simple" xlink:href="http://flash-template-design.com/preview.php?tid=1204" office:target-frame-name="_blank" xlink:show="new">http://flash-template-design.com/preview.php?tid=1204</text:a> - SIMPLE AND TO THE POINT</text:h>
      <text:p text:style-name="P4"/>
      <text:p text:style-name="P4">COMIC BOOK/HOBBY SHOP:</text:p>
      <text:h text:style-name="P5" text:outline-level="5" text:is-list-header="true">Dragon &amp; Elf flash template , Product id: 1328 <text:line-break/>Price: $55.00 <text:a xlink:type="simple" xlink:href="http://flash-template-design.com/preview.php?tid=1328" office:target-frame-name="_blank" xlink:show="new">http://flash-template-design.com/preview.php?tid=1328</text:a> (the browsing through pages is a cool experience, though maybe not as efficientt. Also the magnifying glass on the About Page is cool.)</text:h>
      <text:h text:style-name="P6" text:outline-level="5" text:is-list-header="true">Book store osCommerce template , Product id: 1595 <text:line-break/>Price: $145.00 <text:a xlink:type="simple" xlink:href="http://flash-template-design.com/preview.php?tid=1595" office:target-frame-name="_blank" xlink:show="new">http://flash-template-design.com/preview.php?tid=1595</text:a></text:h>
      <text:p text:style-name="P3"/>
      <text:p text:style-name="P3"/>
      <text:p text:style-name="P3">INTROS:</text:p>
      <text:p text:style-name="P3"/>
      <text:h text:style-name="P6" text:outline-level="5" text:is-list-header="true">Virtual office 3d flash template , Product id: 1289 <text:line-break/>Price: $58.00 <text:a xlink:type="simple" xlink:href="http://flash-template-design.com/preview.php?tid=1289" office:target-frame-name="_blank" xlink:show="new">http://flash-template-design.com/preview.php?tid=1289</text:a> - LOADING SPELLING GAME INTERESTING</text:h>
      <text:h text:style-name="P6" text:outline-level="5" text:is-list-header="true">Spectacular forcast flash intro template , Product id: 1205 <text:line-break/>Price: $41.00 <text:a xlink:type="simple" xlink:href="http://flash-template-design.com/preview.php?tid=1205" office:target-frame-name="_blank" xlink:show="new">http://flash-template-design.com/preview.php?tid=1205</text:a></text:h>
      <text:h text:style-name="P6" text:outline-level="5" text:is-list-header="true">Office flash intro template , Product id: 891 <text:line-break/>Price: $45.00 <text:a xlink:type="simple" xlink:href="http://flash-template-design.com/preview.php?tid=891" office:target-frame-name="_blank" xlink:show="new">http://flash-template-design.com/preview.php?tid=891</text:a> - THIS INTRO IS AWESOME AT PORTRAYING GROWTH! BIT LONG THOUGH.</text:h>
      <text:h text:style-name="P6" text:outline-level="5" text:is-list-header="true">Internet marketing flash intro template , Product id: 1633 <text:line-break/>Price: $42.00 <text:a xlink:type="simple" xlink:href="http://flash-template-design.com/preview.php?tid=1633">http://flash-template-design.com/preview.php?tid=1633</text:a><text:a xlink:type="simple" xlink:href="http://flash-template-design.com/preview.php?tid=1633" office:target-frame-name="_blank" xlink:show="new"> –</text:a> WELL WE COULD ALMOST USE THIS ONE.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Whole list</text:p>
      <text:p text:style-name="P3"/>
      <text:p text:style-name="P3"/>
      <text:p text:style-name="P7"><text:line-break/><text:line-break/><text:span text:style-name="T1">Musicians,</text:span></text:p>
      <text:p text:style-name="Text_20_body"> <text:line-break/>HMMM slim pickings, but that may be because as a musician I have a specific vision for what my website should look like ... </text:p>
      <text:h text:style-name="Heading_20_5" text:outline-level="5" text:is-list-header="true">Face It Design Studio Flash Template , Product id: 2416 <text:line-break/>Price: $57.00 <text:a xlink:type="simple" xlink:href="http://flash-template-design.com/preview.php?tid=2416" office:target-frame-name="_blank" xlink:show="new">http://flash-template-design.com/preview.php?tid=2416</text:a>  Techno Artist</text:h>
      <text:h text:style-name="Heading_20_5" text:outline-level="5" text:is-list-header="true">Explosive Rock Band<text:line-break/>Music Flash Template , Product id: 1069 <text:line-break/>Price: $55.00 <text:a xlink:type="simple" xlink:href="http://flash-template-design.com/preview.php?tid=1069" office:target-frame-name="_blank" xlink:show="new">http://flash-template-design.com/preview.php?tid=1069</text:a></text:h>
      <text:p text:style-name="Text_20_body"/>
      <text:p text:style-name="Text_20_body"> </text:p>
      <text:p text:style-name="P7"><text:line-break/><text:span text:style-name="T1">Pets,</text:span></text:p>
      <text:p text:style-name="Text_20_body"/>
      <text:h text:style-name="Heading_20_5" text:outline-level="5" text:is-list-header="true">Nature flash template , Product id: 1500 <text:line-break/>Price: $55.00 <text:a xlink:type="simple" xlink:href="http://flash-template-design.com/preview.php?tid=1500" office:target-frame-name="_blank" xlink:show="new">http://flash-template-design.com/preview.php?tid=1500</text:a> </text:h>
      <text:h text:style-name="Heading_20_5" text:outline-level="5" text:is-list-header="true">Pet grooming flash template , Product id: 1839 <text:line-break/>Price: $55.00  <text:a xlink:type="simple" xlink:href="http://flash-template-design.com/preview.php?tid=1839" office:target-frame-name="_blank" xlink:show="new">http://flash-template-design.com/preview.php?tid=1839</text:a> </text:h>
      <text:h text:style-name="Heading_20_5" text:outline-level="5" text:is-list-header="true">Animal planet flash template , Product id: 1629 <text:line-break/>Price: $55.00       <text:a xlink:type="simple" xlink:href="http://flash-template-design.com/preview.php?tid=1629" office:target-frame-name="_blank" xlink:show="new">http://flash-template-design.com/preview.php?tid=1629</text:a> </text:h>
      <text:h text:style-name="Heading_20_5" text:outline-level="5" text:is-list-header="true">Under water flash template , Product id: 1572 <text:line-break/>Price: $55.00  <text:a xlink:type="simple" xlink:href="http://flash-template-design.com/preview.php?tid=1572" office:target-frame-name="_blank" xlink:show="new">http://flash-template-design.com/preview.php?tid=1572</text:a> </text:h>
      <text:p text:style-name="Text_20_body"><text:line-break/><text:line-break/></text:p>
      <text:p text:style-name="P7"><text:line-break/><text:span text:style-name="T1">Photography,</text:span></text:p>
      <text:p text:style-name="Text_20_body"/>
      <text:h text:style-name="Heading_20_5" text:outline-level="5" text:is-list-header="true"><text:soft-page-break/>Retro Photo Gallery Flash Template , Product id: 2451 <text:line-break/>Price: $57.00 <text:a xlink:type="simple" xlink:href="http://flash-template-design.com/preview.php?tid=2451" office:target-frame-name="_blank" xlink:show="new">http://flash-template-design.com/preview.php?tid=2451</text:a></text:h>
      <text:h text:style-name="Heading_20_5" text:outline-level="5" text:is-list-header="true">Moor Photo Portfolio Flash Template , Product id: 2450 <text:line-break/>Price: $57.00 <text:a xlink:type="simple" xlink:href="http://flash-template-design.com/preview.php?tid=2450" office:target-frame-name="_blank" xlink:show="new">http://flash-template-design.com/preview.php?tid=2450</text:a></text:h>
      <text:h text:style-name="Heading_20_5" text:outline-level="5" text:is-list-header="true">Artist Portfolio<text:line-break/>Dynamic Flash Template<text:line-break/>Admin Interface , Product id: 2453 <text:line-break/>Price: $215.00 <text:a xlink:type="simple" xlink:href="http://flash-template-design.com/preview.php?tid=2453" office:target-frame-name="_blank" xlink:show="new">http://flash-template-design.com/preview.php?tid=2453</text:a> THIS HAS BUILT IN ADMIN!</text:h>
      <text:h text:style-name="Heading_20_5" text:outline-level="5" text:is-list-header="true">Grace Art Studio , Product id: 2432 <text:line-break/>Price: $56.00 <text:a xlink:type="simple" xlink:href="http://flash-template-design.com/preview.php?tid=2432" office:target-frame-name="_blank" xlink:show="new">http://flash-template-design.com/preview.php?tid=2432</text:a> </text:h>
      <text:h text:style-name="Heading_20_5" text:outline-level="5" text:is-list-header="true">Blooming Art Gallery Dynamic Flash Template , Product id: 2415 <text:line-break/>Price: $57.00 <text:a xlink:type="simple" xlink:href="http://flash-template-design.com/preview.php?tid=2415" office:target-frame-name="_blank" xlink:show="new">http://flash-template-design.com/preview.php?tid=2415</text:a></text:h>
      <text:h text:style-name="Heading_20_5" text:outline-level="5" text:is-list-header="true">Dragable flash template , Product id: 1803 <text:line-break/>Price: $55.00 <text:a xlink:type="simple" xlink:href="http://flash-template-design.com/preview.php?tid=1803" office:target-frame-name="_blank" xlink:show="new">http://flash-template-design.com/preview.php?tid=1803</text:a></text:h>
      <text:h text:style-name="Heading_20_5" text:outline-level="5" text:is-list-header="true">Glamour Photoportfolio<text:line-break/>Dynamic Template<text:line-break/>Admin Interface , Product id: 2473 <text:line-break/>Price: $215.00 <text:a xlink:type="simple" xlink:href="http://flash-template-design.com/preview.php?tid=2473" office:target-frame-name="_blank" xlink:show="new">http://flash-template-design.com/preview.php?tid=2473</text:a> - COOL THAT IS HAS IMBEDDED VID BUT A BIT PRICEY. - COULD WORK FOR MUSICIAN PAGE TOO OR ANYTHING MULTIMEDIA.</text:h>
      <text:h text:style-name="Heading_20_5" text:outline-level="5" text:is-list-header="true">Multi Media<text:line-break/>Dynamic Flash Template<text:line-break/>Admin Interface , Product id: 2472 <text:line-break/>Price: $215.00 <text:a xlink:type="simple" xlink:href="http://flash-template-design.com/preview.php?tid=2472" office:target-frame-name="_blank" xlink:show="new">http://flash-template-design.com/preview.php?tid=2472</text:a></text:h>
      <text:h text:style-name="Heading_20_5" text:outline-level="5" text:is-list-header="true">Dynamic Photo Flow<text:line-break/>Dynamic Template<text:line-break/>Admin Interface , Product id: 2464 <text:line-break/>Price: $215.00 <text:a xlink:type="simple" xlink:href="http://flash-template-design.com/preview.php?tid=2464" office:target-frame-name="_blank" xlink:show="new">http://flash-template-design.com/preview.php?tid=2464</text:a></text:h>
      <text:p text:style-name="Text_20_body"><text:line-break/><text:line-break/>COMIC/HOBBY SHOP</text:p>
      <text:h text:style-name="Heading_20_5" text:outline-level="5" text:is-list-header="true">Dragon &amp; Elf flash template , Product id: 1328 <text:line-break/>Price: $55.00 <text:a xlink:type="simple" xlink:href="http://flash-template-design.com/preview.php?tid=1328" office:target-frame-name="_blank" xlink:show="new">http://flash-template-design.com/preview.php?tid=1328</text:a> (the browsing through pages is a cool experience, though maybe not as efficientt. Also the magnifying glass on the About Page is cool.)</text:h>
      <text:p text:style-name="Text_20_body"/>
      <text:h text:style-name="Heading_20_5" text:outline-level="5" text:is-list-header="true"/>
      <text:p text:style-name="Text_20_body"/>
      <text:p text:style-name="P7"><text:line-break/><text:line-break/><text:span text:style-name="T1">Moving Co. / Cleaners / Accountants.</text:span></text:p>
      <text:h text:style-name="Heading_20_5" text:outline-level="5" text:is-list-header="true"><text:soft-page-break/>Book store osCommerce template , Product id: 1595 <text:line-break/>Price: $145.00 <text:a xlink:type="simple" xlink:href="http://flash-template-design.com/preview.php?tid=1595" office:target-frame-name="_blank" xlink:show="new">http://flash-template-design.com/preview.php?tid=1595</text:a> </text:h>
      <text:h text:style-name="Heading_20_5" text:outline-level="5" text:is-list-header="true">Office Supplies<text:line-break/>osCommerce<text:line-break/>HTML Template , Product id: 1655 <text:line-break/>Price: $95.00 <text:a xlink:type="simple" xlink:href="http://flash-template-design.com/preview.php?tid=1655" office:target-frame-name="_blank" xlink:show="new">http://flash-template-design.com/preview.php?tid=1655</text:a></text:h>
      <text:h text:style-name="Heading_20_5" text:outline-level="5" text:is-list-header="true">Newspaper html &amp; flash template , Product id: 1364 <text:line-break/>Price: $47.00 <text:a xlink:type="simple" xlink:href="http://flash-template-design.com/preview.php?tid=1364" office:target-frame-name="_blank" xlink:show="new">http://flash-template-design.com/preview.php?tid=1364</text:a> - There are a ton of these FLASH Header/HTML pages, but meh they aren't as catchy.</text:h>
      <text:h text:style-name="Heading_20_5" text:outline-level="5" text:is-list-header="true">Delta Merchant<text:line-break/>Business Flash Template<text:line-break/>Dynamic Template , Product id: 2462 <text:line-break/>Price: $57.00 <text:a xlink:type="simple" xlink:href="http://flash-template-design.com/preview.php?tid=2462" office:target-frame-name="_blank" xlink:show="new">http://flash-template-design.com/preview.php?tid=2462</text:a></text:h>
      <text:h text:style-name="Heading_20_5" text:outline-level="5" text:is-list-header="true">Pro Business Flash Template , Product id: 2445 <text:line-break/>Price: $56.00 <text:a xlink:type="simple" xlink:href="http://flash-template-design.com/preview.php?tid=2445" office:target-frame-name="_blank" xlink:show="new">http://flash-template-design.com/preview.php?tid=2445</text:a></text:h>
      <text:h text:style-name="Heading_20_5" text:outline-level="5" text:is-list-header="true">Squaremill Business Dynamic Flash Template , Product id: 2391 <text:line-break/>Price: $57.00 <text:a xlink:type="simple" xlink:href="http://flash-template-design.com/preview.php?tid=2391" office:target-frame-name="_blank" xlink:show="new">http://flash-template-design.com/preview.php?tid=2391</text:a> - SIMPLE </text:h>
      <text:h text:style-name="Heading_20_5" text:outline-level="5" text:is-list-header="true">Dome Tab Corp Flash Template , Product id: 2048 <text:line-break/>Price: $47.00 <text:a xlink:type="simple" xlink:href="http://flash-template-design.com/preview.php?tid=2048" office:target-frame-name="_blank" xlink:show="new">http://flash-template-design.com/preview.php?tid=2048</text:a></text:h>
      <text:h text:style-name="Heading_20_5" text:outline-level="5" text:is-list-header="true">Blue City Walkway Flash Template , Product id: 1974 <text:line-break/>Price: $57.00 <text:a xlink:type="simple" xlink:href="http://flash-template-design.com/preview.php?tid=1974" office:target-frame-name="_blank" xlink:show="new">http://flash-template-design.com/preview.php?tid=1974</text:a> - GUESTBOOK!</text:h>
      <text:h text:style-name="Heading_20_5" text:outline-level="5" text:is-list-header="true">Orange Software Flash Template , Product id: 1970 <text:line-break/>Price: $55.00 <text:a xlink:type="simple" xlink:href="http://flash-template-design.com/preview.php?tid=1970" office:target-frame-name="_blank" xlink:show="new">http://flash-template-design.com/preview.php?tid=1970</text:a></text:h>
      <text:h text:style-name="Heading_20_5" text:outline-level="5" text:is-list-header="true">Red Hall Flash Template , Product id: 1965 <text:line-break/>Price: $57.00 <text:a xlink:type="simple" xlink:href="http://flash-template-design.com/preview.php?tid=1965" office:target-frame-name="_blank" xlink:show="new">http://flash-template-design.com/preview.php?tid=1965</text:a></text:h>
      <text:h text:style-name="Heading_20_5" text:outline-level="5" text:is-list-header="true">Architecture Design Flash Template , Product id: 1964 <text:line-break/>Price: $57.00 <text:a xlink:type="simple" xlink:href="http://flash-template-design.com/preview.php?tid=1964" office:target-frame-name="_blank" xlink:show="new">http://flash-template-design.com/preview.php?tid=1964</text:a></text:h>
      <text:h text:style-name="Heading_20_5" text:outline-level="5" text:is-list-header="true">Seashore Corp. Flash Template , Product id: 1949 <text:line-break/>Price: $57.00 <text:a xlink:type="simple" xlink:href="http://flash-template-design.com/preview.php?tid=1949" office:target-frame-name="_blank" xlink:show="new">http://flash-template-design.com/preview.php?tid=1949</text:a> - THE ONLY THING I LIKE IS THE 360 degree PHOTO</text:h>
      <text:h text:style-name="Heading_20_5" text:outline-level="5" text:is-list-header="true">3D Company Flash Template , Product id: 1934 <text:line-break/>Price: $55.00 <text:a xlink:type="simple" xlink:href="http://flash-template-design.com/preview.php?tid=1934" office:target-frame-name="_blank" xlink:show="new">http://flash-template-design.com/preview.php?tid=1934</text:a> - BUILT IN-Calendar</text:h>
      <text:h text:style-name="Heading_20_5" text:outline-level="5" text:is-list-header="true">Dynamic Business Flash Template , Product id: 1906 <text:line-break/>Price: $57.00 <text:a xlink:type="simple" xlink:href="http://flash-template-design.com/preview.php?tid=1906" office:target-frame-name="_blank" xlink:show="new">http://flash-template-design.com/preview.php?tid=1906</text:a></text:h>
      <text:h text:style-name="Heading_20_5" text:outline-level="5" text:is-list-header="true">Interactive solutions flash template , Product id: 1412 <text:line-break/>Price: $50.00 <text:a xlink:type="simple" xlink:href="http://flash-template-design.com/preview.php?tid=1412" office:target-frame-name="_blank" xlink:show="new">http://flash-template-design.com/preview.php?tid=1412</text:a></text:h>
      <text:h text:style-name="Heading_20_5" text:outline-level="5" text:is-list-header="true"><text:soft-page-break/>Personal business flash template , Product id: 1204 <text:line-break/>Price: $55.00 <text:a xlink:type="simple" xlink:href="http://flash-template-design.com/preview.php?tid=1204" office:target-frame-name="_blank" xlink:show="new">http://flash-template-design.com/preview.php?tid=1204</text:a> - SIMPLE AND TO THE POINT</text:h>
      <text:h text:style-name="Heading_20_5" text:outline-level="5" text:is-list-header="true">Legal information flash template , Product id: 1189 <text:line-break/>Price: $45.00 <text:a xlink:type="simple" xlink:href="http://flash-template-design.com/preview.php?tid=1189" office:target-frame-name="_blank" xlink:show="new">http://flash-template-design.com/preview.php?tid=1189</text:a> - SIMPLE</text:h>
      <text:h text:style-name="Heading_20_5" text:outline-level="5" text:is-list-header="true">Light business flash template , Product id: 983 <text:line-break/>Price: $55.00 <text:a xlink:type="simple" xlink:href="http://flash-template-design.com/preview.php?tid=983" office:target-frame-name="_blank" xlink:show="new">http://flash-template-design.com/preview.php?tid=983</text:a></text:h>
      <text:h text:style-name="Heading_20_5" text:outline-level="5" text:is-list-header="true">Enter business flash template , Product id: 948 <text:line-break/>Price: $55.00 <text:a xlink:type="simple" xlink:href="http://flash-template-design.com/preview.php?tid=948" office:target-frame-name="_blank" xlink:show="new">http://flash-template-design.com/preview.php?tid=948</text:a></text:h>
      <text:p text:style-name="Text_20_body"><text:line-break/><text:span text:style-name="T1"><text:line-break/>Accountants.</text:span></text:p>
      <text:h text:style-name="Heading_20_5" text:outline-level="5" text:is-list-header="true">Consulting flash template , Product id: 1844 <text:line-break/>Price: $55.00 <text:a xlink:type="simple" xlink:href="http://flash-template-design.com/preview.php?tid=1844" office:target-frame-name="_blank" xlink:show="new">http://flash-template-design.com/preview.php?tid=1844</text:a></text:h>
      <text:h text:style-name="Heading_20_5" text:outline-level="5" text:is-list-header="true">Business accounting html &amp; flash template , Product id: 1008 <text:line-break/>Price: $46.00 <text:a xlink:type="simple" xlink:href="http://flash-template-design.com/preview.php?tid=1008" office:target-frame-name="_blank" xlink:show="new">http://flash-template-design.com/preview.php?tid=1008</text:a></text:h>
      <text:p text:style-name="Text_20_body"><text:line-break/>INTROS:</text:p>
      <text:h text:style-name="Heading_20_5" text:outline-level="5" text:is-list-header="true"><text:soft-page-break/>Progressive flash intro template , Product id: 1453 <text:line-break/>Price: $43.00 <text:a xlink:type="simple" xlink:href="http://flash-template-design.com/preview.php?tid=1453" office:target-frame-name="_blank" xlink:show="new">http://flash-template-design.com/preview.php?tid=1453</text:a></text:h>
      <text:h text:style-name="Heading_20_5" text:outline-level="5" text:is-list-header="true">Dollar flash intro template , Product id: 1403 <text:line-break/>Price: $42.00 <text:a xlink:type="simple" xlink:href="http://flash-template-design.com/preview.php?tid=1403" office:target-frame-name="_blank" xlink:show="new">http://flash-template-design.com/preview.php?tid=1403</text:a></text:h>
      <text:h text:style-name="Heading_20_5" text:outline-level="5" text:is-list-header="true">Virtual office 3d flash template , Product id: 1289 <text:line-break/>Price: $58.00 <text:a xlink:type="simple" xlink:href="http://flash-template-design.com/preview.php?tid=1289" office:target-frame-name="_blank" xlink:show="new">http://flash-template-design.com/preview.php?tid=1289</text:a> - LOADING SPELLING GAME INTERESTING</text:h>
      <text:h text:style-name="Heading_20_5" text:outline-level="5" text:is-list-header="true">Global flash intro template , Product id: 672 <text:line-break/>Price: $43.00 <text:a xlink:type="simple" xlink:href="http://flash-template-design.com/preview.php?tid=672" office:target-frame-name="_blank" xlink:show="new">http://flash-template-design.com/preview.php?tid=672</text:a> - Very familiar pitch ;P </text:h>
      <text:h text:style-name="Heading_20_5" text:outline-level="5" text:is-list-header="true">Fast Beat flash intro template , Product id: 288 <text:line-break/>Price: $45.00 <text:a xlink:type="simple" xlink:href="http://flash-template-design.com/preview.php?tid=288" office:target-frame-name="_blank" xlink:show="new">http://flash-template-design.com/preview.php?tid=288</text:a></text:h>
      <text:h text:style-name="Heading_20_5" text:outline-level="5" text:is-list-header="true">Spectacular forcast flash intro template , Product id: 1205 <text:line-break/>Price: $41.00 <text:a xlink:type="simple" xlink:href="http://flash-template-design.com/preview.php?tid=1205" office:target-frame-name="_blank" xlink:show="new">http://flash-template-design.com/preview.php?tid=1205</text:a></text:h>
      <text:h text:style-name="Heading_20_5" text:outline-level="5" text:is-list-header="true">Office flash intro template , Product id: 891 <text:line-break/>Price: $45.00 <text:a xlink:type="simple" xlink:href="http://flash-template-design.com/preview.php?tid=891" office:target-frame-name="_blank" xlink:show="new">http://flash-template-design.com/preview.php?tid=891</text:a> - THIS INTRO IS AWESOME AT PORTRAYING GROWTH!</text:h>
      <text:h text:style-name="Heading_20_5" text:outline-level="5" text:is-list-header="true">Internet marketing flash intro template , Product id: 1633 <text:line-break/>Price: $42.00 <text:a xlink:type="simple" xlink:href="http://flash-template-design.com/preview.php?tid=1633" office:target-frame-name="_blank" xlink:show="new">http://flash-template-design.com/preview.php?tid=1633</text:a></text:h>
      <text:p text:style-name="Text_20_body"><text:line-break/><text:line-break/><text:line-break/><text:line-break/><text:line-break/>FLASH/HTML SPLASH</text:p>
      <text:h text:style-name="Heading_20_5" text:outline-level="5" text:is-list-header="true">Screen flash template , Product id: 1277 <text:line-break/>Price: $55.00 <text:a xlink:type="simple" xlink:href="http://flash-template-design.com/preview.php?tid=1277" office:target-frame-name="_blank" xlink:show="new">http://flash-template-design.com/preview.php?tid=1277</text:a>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7T20:14:39.06</meta:creation-date>
    <dc:date>2009-01-07T23:57:29.03</dc:date>
    <dc:creator>Thaila Riden</dc:creator>
    <meta:editing-duration>PT03H42M55S</meta:editing-duration>
    <meta:editing-cycles>7</meta:editing-cycles>
    <meta:generator>OpenOffice.org/3.0$Win32 OpenOffice.org_project/300m9$Build-9358</meta:generator>
    <meta:document-statistic meta:table-count="0" meta:image-count="0" meta:object-count="0" meta:page-count="8" meta:paragraph-count="96" meta:word-count="1072" meta:character-count="10070"/>
    <meta:user-defined meta:name="Info 1"/>
    <meta:user-defined meta:name="Info 2"/>
    <meta:user-defined meta:name="Info 3"/>
    <meta:user-defined meta:name="Info 4"/>
  </office:meta>
</office:document-meta>
</file>