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tent – pictures might not all be contempary/modern design. Layout and design should be flexible to incorporate different pics.</text:p>
      <text:p text:style-name="Standard"/>
      <text:p text:style-name="Standard">Colors – not opposed (neon bad), to anything. Darker colors. Avoid too much of one color</text:p>
      <text:p text:style-name="Standard"/>
      <text:p text:style-name="Standard"/>
      <text:p text:style-name="P1">Layout - </text:p>
      <text:p text:style-name="P1"/>
      <text:p text:style-name="P2">avoid too many submenus/links.</text:p>
      <text:p text:style-name="P2"/>
      <text:p text:style-name="P2">Should have a top 10 photos (having numbers ala spine3d.com). We can try different ideas for picture views though.</text:p>
      <text:p text:style-name="P2"/>
      <text:p text:style-name="P2"/>
      <text:p text:style-name="P2"/>
      <text:p text:style-name="P2">Client Login for cx's to ftp in and download finished products. 10 pictures. - addon cost?</text:p>
      <text:p text:style-name="P2"/>
      <text:p text:style-name="P2">2 gigs of space needed. Currently Sheldon pays for that space from a 3<text:span text:style-name="T1">rd</text:span> party and links it to his site.</text:p>
      <text:p text:style-name="P2"/>
      <text:p text:style-name="P2"/>
      <text:p text:style-name="P2">Question of who owns what. I told Sheldon that his content is his, but any gfx work that gets done is ours (what about logos?)</text:p>
      <text:p text:style-name="P2"/>
      <text:p text:style-name="P2"/>
      <text:p text:style-name="P2">News section – wants to put new projects, partnerships etc …</text:p>
      <text:p text:style-name="P2"/>
      <text:p text:style-name="P2">LOGO – make up a new one. Triangle and square (two basic shapes of a house).</text:p>
      <text:p text:style-name="P2"/>
      <text:p text:style-name="P2">Wants site to have a bit more zing and not be so technical/architectual boring.</text:p>
      <text:p text:style-name="P2"/>
      <text:p text:style-name="P2">Text as is (black on white) is boring – make dynamic and how?</text:p>
      <text:p text:style-name="P2"/>
      <text:p text:style-name="P2">No pictures as backgrounds (something textured could work though, as long as its not solid color)</text:p>
      <text:p text:style-name="P2"/>
      <text:p text:style-name="P2">Thinking of having a slogan “nothing is real” (already taken) something like that</text:p>
      <text:p text:style-name="P2"/>
      <text:p text:style-name="P2">interested SEO – addon cost.</text:p>
      <text:p text:style-name="P2"/>
      <text:p text:style-name="P2"/>
      <text:p text:style-name="P2">Acquire domain - trianglesquared.com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2-19T20:09:19.34</meta:creation-date>
    <meta:generator>OpenOffice.org/3.0$Win32 OpenOffice.org_project/300m9$Build-9358</meta:generator>
    <dc:date>2009-02-20T00:51:20.92</dc:date>
    <dc:creator>Thaila Riden</dc:creator>
    <meta:editing-duration>PT04H42M05S</meta:editing-duration>
    <meta:editing-cycles>3</meta:editing-cycles>
    <meta:document-statistic meta:table-count="0" meta:image-count="0" meta:object-count="0" meta:page-count="1" meta:paragraph-count="16" meta:word-count="215" meta:character-count="1208"/>
    <meta:user-defined meta:name="Info 1"/>
    <meta:user-defined meta:name="Info 2"/>
    <meta:user-defined meta:name="Info 3"/>
    <meta:user-defined meta:name="Info 4"/>
  </office:meta>
</office:document-meta>
</file>