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an calls in, while speaking to a sales rep he determines he needs the following:</text:p>
      <text:p text:style-name="Standard">- 1 domain name 25 init 5 monthly</text:p>
      <text:p text:style-name="Standard">- 2 email addresses X($1.97 $0.24/monthly), where x in this case = 2.</text:p>
      <text:p text:style-name="Standard">- 1 testamonials page $2/monthly</text:p>
      <text:p text:style-name="Standard">- 1 about us page $2/monthly</text:p>
      <text:p text:style-name="Standard">- 1 gallery $2/monthly</text:p>
      <text:p text:style-name="Standard">- 1 contact me page $20 initial, $5/monthly</text:p>
      <text:p text:style-name="Standard">- 1 login page $20 initial, $5/monthly</text:p>
      <text:p text:style-name="Standard">- 1 fetches updates from Myspace $20 initial, $5/monthly</text:p>
      <text:p text:style-name="Standard"/>
      <text:p text:style-name="Standard">Bob, calls in, while speaking to a sales rep he determines he needs the following:</text:p>
      <text:p text:style-name="Standard">- 15 domain names (inlcusding .net, .com, .ca, .biz, etc...) 14X$25ibit , 15X$5 monthly</text:p>
      <text:p text:style-name="Standard">- 200 email addresses </text:p>
      <text:p text:style-name="Standard">- contact me page $20 initial, $5/monthly</text:p>
      <text:p text:style-name="Standard">- 15 ftp account</text:p>
      <text:p text:style-name="Standard">- gallery</text:p>
      <text:p text:style-name="Standard"/>
      <text:p text:style-name="Standard"/>
      <text:p text:style-name="Standard"/>
      <text:p text:style-name="Standard"/>
      <text:p text:style-name="Standard">sec ecom gfx com tech</text:p>
      <text:p text:style-name="Standard"/>
      <text:p text:style-name="Standard"/>
      <text:p text:style-name="Standard"/>
      <text:p text:style-name="Standard"/>
      <text:p text:style-name="Standard">ssl (  private )</text:p>
      <text:p text:style-name="Standard">ssl ( public)</text:p>
      <text:p text:style-name="Standard"> and explanation</text:p>
      <text:p text:style-name="Standard"/>
      <text:p text:style-name="Standard"/>
      <text:p text:style-name="Standard"/>
      <text:p text:style-name="Standard"/>
      <text:p text:style-name="Standard">sec (ssl, metrics, login, park)    ecom (paypal, car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I have to design a site with reduced features.</text:p>
      <text:p text:style-name="Standard"/>
      <text:p text:style-name="Standard">Security</text:p>
      <text:p text:style-name="Standard">-SSL </text:p>
      <text:p text:style-name="Standard">   -Shared SSL $49.97 $4.97</text:p>
      <text:p text:style-name="Standard">   -Private SSL (Per Domain)</text:p>
      <text:p text:style-name="Standard">$99.97 $9.97</text:p>
      <text:p text:style-name="Standard">-Metrics COUNTER $0.00 $1.97</text:p>
      <text:p text:style-name="Standard">-Park Page/Under construction/site temporarily unavaible $4.97 $0.00</text:p>
      <text:p text:style-name="Standard">-User Logins (SQL Required) $19.97 $9.97</text:p>
      <text:p text:style-name="Standard"/>
      <text:p text:style-name="Standard"/>
      <text:p text:style-name="Standard">eCommerce</text:p>
      <text:p text:style-name="Standard">-Paypal $0.00 $1.97</text:p>
      <text:p text:style-name="Standard">-Shopping Cart (SQL Required, Requires SSL for most $99.97 $9.97 </text:p>
      <text:p text:style-name="Standard"/>
      <text:p text:style-name="Standard"/>
      <text:p text:style-name="Standard">Graphics</text:p>
      <text:p text:style-name="Standard">-Banner </text:p>
      <text:p text:style-name="Standard">-Logo</text:p>
      <text:p text:style-name="Standard">-Galery $0.00 $1.97</text:p>
      <text:p text:style-name="Standard">-Flash Page $199.97 $99.97</text:p>
      <text:p text:style-name="Standard">-Premium addon/upgrade</text:p>
      <text:p text:style-name="Standard">-Streaming Media $0.00 $1.97</text:p>
      <text:p text:style-name="Standard"/>
      <text:p text:style-name="Standard"/>
      <text:p text:style-name="Standard">Communication</text:p>
      <text:p text:style-name="Standard">-Website Address Domain Name $24.97 $1.24</text:p>
      <text:p text:style-name="Standard">- Email Addresss $1.97 $0.24</text:p>
      <text:p text:style-name="Standard"/>
      <text:p text:style-name="Standard"/>
      <text:p text:style-name="Standard">     Contact Us</text:p>
      <text:p text:style-name="Standard">- Guest Book $19.97 $4.97</text:p>
      <text:p text:style-name="Standard">-Testemonials $0.00 $1.97</text:p>
      <text:p text:style-name="Standard">-Contact Page $19.97 $4.97</text:p>
      <text:p text:style-name="Standard"/>
      <text:p text:style-name="Standard">     Forum (SQL Required) $19.97 $9.97</text:p>
      <text:p text:style-name="Standard"/>
      <text:p text:style-name="Standard">     About Us </text:p>
      <text:p text:style-name="Standard">-Google Map $0.00 $1.97 $0.00 $1.97</text:p>
      <text:p text:style-name="Standard">-Blog Online Diary $19.97 $4.97</text:p>
      <text:p text:style-name="Standard"/>
      <text:p text:style-name="Standard">     Calender (SQL required) $19.97 $9.97</text:p>
      <text:p text:style-name="Standard">   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echnical</text:p>
      <text:p text:style-name="Standard">-Support calls a month varies (dropdown) </text:p>
      <text:p text:style-name="Standard">-x1GB Disk Spaces $0.00 $1.97</text:p>
      <text:p text:style-name="Standard">-(users*folders) FTP Accesss $24.97 $4.97</text:p>
      <text:p text:style-name="Standard">-SQL Database $49.97 $9.97</text:p>
      <text:p text:style-name="Standard"/>
      <text:p text:style-name="Standard"/>
      <text:p text:style-name="Standard">Tailored Pages</text:p>
      <text:p text:style-name="Standard">3 different types of conceivable "custom" pages </text:p>
      <text:p text:style-name="Standard">-pages that are just pre-typed text</text:p>
      <text:p text:style-name="Standard">-pages that change themselves</text:p>
      <text:p text:style-name="Standard">-there are pages that change depending on an SQL database</text:p>
      <text:p text:style-name="Standard"/>
      <text:p text:style-name="Standard">    How do these fit in.</text:p>
      <text:p text:style-name="Standard"/>
      <text:p text:style-name="Standard">Site builder</text:p>
      <text:p text:style-name="Standard">Pay per use (different rates - daily, weekly, monthly, year)</text:p>
      <text:p text:style-name="Standard"/>
      <text:p text:style-name="Standard"/>
      <text:p text:style-name="Standard"/>
      <text:p text:style-name="Standard">Scott's Breakdown</text:p>
      <text:p text:style-name="Standard"/>
      <text:p text:style-name="P1">MY Pages</text:p>
      <text:p text:style-name="Standard">pages</text:p>
      <text:p text:style-name="Standard">Domain</text:p>
      <text:p text:style-name="Standard">Spelling/Content?</text:p>
      <text:p text:style-name="Standard">Links</text:p>
      <text:p text:style-name="Standard"/>
      <text:p text:style-name="P1">MY Business</text:p>
      <text:p text:style-name="Standard">eCommerce</text:p>
      <text:p text:style-name="Standard">SEO - <text:a xlink:type="simple" xlink:href="http://www.seomoz.org/blog/how-to-price-an-seo-campaign">http://www.seomoz.org/blog/how-to-price-an-seo-campaign</text:a></text:p>
      <text:p text:style-name="Standard">Classified Ads</text:p>
      <text:p text:style-name="Standard">SSL</text:p>
      <text:p text:style-name="Standard">Reservation System</text:p>
      <text:p text:style-name="Standard">Newsletter</text:p>
      <text:p text:style-name="Standard"/>
      <text:p text:style-name="P1">MY Options</text:p>
      <text:p text:style-name="Standard">Blog</text:p>
      <text:p text:style-name="Standard">Email</text:p>
      <text:p text:style-name="Standard">Forums</text:p>
      <text:p text:style-name="Standard">Web Stats</text:p>
      <text:p text:style-name="Standard">Gallery</text:p>
      <text:p text:style-name="Standard">Streaming Video</text:p>
      <text:p text:style-name="Standard">FTP access</text:p>
      <text:p text:style-name="Standard">Additional Domains</text:p>
      <text:p text:style-name="Standard">Translation Services</text:p>
      <text:p text:style-name="Standard"/>
      <text:p text:style-name="Standard"/>
      <text:p text:style-name="P1">MY Support</text:p>
      <text:p text:style-name="Standard"><text:soft-page-break/>Do it Now</text:p>
      <text:p text:style-name="Standard">Phone Support</text:p>
      <text:p text:style-name="Standard">Email Cleanup</text:p>
      <text:p text:style-name="Standard">Spam filter</text:p>
      <text:p text:style-name="Standard"/>
      <text:p text:style-name="Standard"/>
      <text:p text:style-name="P1">MY List</text:p>
      <text:p text:style-name="Standard">Review of what was order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4-07T19:39:03.79</meta:creation-date>
    <dc:date>2009-04-07T21:07:54.26</dc:date>
    <dc:creator>Thaila Riden</dc:creator>
    <meta:editing-duration>PT01H28M50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4" meta:paragraph-count="95" meta:word-count="381" meta:character-count="2388"/>
    <meta:user-defined meta:name="Info 1"/>
    <meta:user-defined meta:name="Info 2"/>
    <meta:user-defined meta:name="Info 3"/>
    <meta:user-defined meta:name="Info 4"/>
  </office:meta>
</office:document-meta>
</file>