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 breakdown received.<text:line-break/><text:line-break/>Breakdown Received Mondy July 13/2009:<text:line-break/><text:line-break/><text:line-break/>Hi Thaila,<text:line-break/><text:line-break/>You're gonna have a field day with this one... enjoy.<text:line-break/><text:line-break/>Jorden is a bit of a 'construction guy' so he doesn't make a lot of sense at times. Please try and cookie cut a construstion site for him and give it the look and feel similar to United Steel, or Zentner Steel Buildings.<text:line-break/><text:line-break/>I have attached any documents / pictures he has sent (and the Logo that Justin did for him [RAIDANSTEEL2 - FINAL PDF])... whatever you don't have info for leave it blank, or with dummy text.<text:line-break/><text:line-break/>Yes, I should create a ticket for this, but mantis sucks balls, and I haven't been shown any other method of project management system that we have that works efficiently.<text:line-break/><text:line-break/>Thanks,<text:line-break/>Daniel.<text:line-break/><text:line-break/>----<text:line-break/><text:line-break/>Full Name : jorden arron steel <text:line-break/>Company Name : Raiden Steel Buildings<text:line-break/>Company Phone Number :403 977-7835<text:line-break/>Company E-mail Address:<text:a xlink:type="simple" xlink:href="mailto:info@raidensteel.com">info@raidensteel.com</text:a><text:line-break/>Full Company Address : <text:a xlink:type="simple" xlink:href="http://wmeadmin.com/mymantisbt/view.php?id=2">0000002</text:a> 358 Cambridge Street S.E<text:line-break/>Company Slogan : Thanks for letting Raiden Steel experience your building dreams<text:line-break/>Names of people you want on your WebsiteMe account : 1 <text:line-break/>Business Hours : 24/7<text:line-break/>Preferred Website Address: <text:a xlink:type="simple" xlink:href="http://www.raidensteel.com/">http://www.raidensteel.com</text:a> [<text:a xlink:type="simple" xlink:href="http://www.raidensteel.com/" office:target-frame-name="_blank" xlink:show="new">^</text:a>]<text:line-break/><text:line-break/>Alternate Website Address: <text:a xlink:type="simple" xlink:href="mailto:raidensteel@live.ca">raidensteel@live.ca</text:a><text:line-break/><text:line-break/>---<text:line-break/><text:line-break/>i told you to folow a zentner steel building or united steel with the drop down<text:line-break/><text:line-break/>----<text:line-break/><text:line-break/>If you google raiden steel you will see some adds I have for info on my buildings for home pages use some of the pictures<text:line-break/><text:line-break/>---<text:line-break/><text:line-break/>I would like some help from you getting some base information from you regarding your site.<text:line-break/><text:soft-page-break/><text:line-break/>From our conversation on Tuesday last week you said you wanted your pages to be-<text:line-break/><text:line-break/>Contact Us:<text:line-break/><text:line-break/>Request a Quote:<text:line-break/><text:line-break/>Picture Gallery:<text:line-break/><text:line-break/>Product and Services:<text:line-break/>Products= your various types of buildings you can provide, as well as other structures.<text:line-break/>Services= Full Turnkey delivery of products.<text:line-break/><text:line-break/>Home (or About Us):<text:line-break/><text:line-break/>Please help by giving me a run-down of the exact information you want for each page, and the layout you want your Request a Quote to have.<text:line-break/><text:line-break/>You also mentioned that you liked the look of United Steel (<text:a xlink:type="simple" xlink:href="http://www.unitedsteel.com/">http://www.unitedsteel.com</text:a> [<text:a xlink:type="simple" xlink:href="http://www.unitedsteel.com/" office:target-frame-name="_blank" xlink:show="new">^</text:a>] &lt;<text:a xlink:type="simple" xlink:href="http://www.unitedsteel.com/%3E">http://www.unitedsteel.com/&gt;</text:a> [<text:a xlink:type="simple" xlink:href="http://www.unitedsteel.com/%3E" office:target-frame-name="_blank" xlink:show="new">^</text:a>] ).<text:line-break/><text:line-break/>If you could help me out and get back to me with what you like about United Steel's site I will pass it along to get that implemented for you.<text:line-break/><text:line-break/>----<text:line-break/><text:line-break/>Raiden Steel Buildings can provide steel buildings based upon standard sizes or create custom designs to meet your exact requirements and specifications. Whether you need a low cost backyard shed or a riding arena with a 300' ft. clear span, Raiden Steel Buildings has the engineered steel building for you.<text:line-break/><text:line-break/>Highest standards of quality and engineered to withstand the most severe weather conditions including heavy snow, hurricanes, tornadoes and even earthquakes. Our engineered permit and construction prints are stamped and sealed in-house to meet , county and local building codes throughout the country and internationally.<text:line-break/><text:line-break/>Raiden Steel Buildings, the industry leader in pre=engineered buildings, currently selling<text:line-break/>Residential Steel Buildings , Factories buildings, Ware house's, Horse barns, Horse riding arenas, Metal storage building, Aircraft hangers, Farm building's, Sport arena's.and steel shopping centers All your Steel Building needs are met with the best Quality and Service.<text:line-break/><text:line-break/><text:line-break/>Thank you for letting Raiden Steel building experience you building dreams !!<text:line-break/>Our steel building construction company does FULL TURN KEY PROJECT'S and have traveled the globe to meet you construction building needs.<text:line-break/><text:line-break/>Contact Jorden - international sales representative<text:line-break/>Email <text:a xlink:type="simple" xlink:href="mailto:info@raidensteel.com">info@raidensteel.com</text:a><text:line-break/>Email <text:a xlink:type="simple" xlink:href="mailto:raidensteel@live.com">raidensteel@live.com</text:a><text:line-break/>Phone 403-977-7835<text:line-break/><text:soft-page-break/><text:line-break/><text:line-break/>Request Info<text:line-break/><text:line-break/>Please use this form to provide us with the essential information to contact you , or a customized quotation catered to your specific building code requirements.<text:line-break/><text:line-break/>Building Specifications<text:line-break/>Building Use:<text:line-break/>Width (feet)<text:line-break/>Length(feet):<text:line-break/>Height(feet):<text:line-break/>Building Location<text:line-break/>Address:<text:line-break/>City:<text:line-break/>County:<text:line-break/>Contact Information<text:line-break/>Name:<text:line-break/>Phone Number:<text:line-break/>Email Address:<text:line-break/>Questions or Comm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09-07-16T23:01:14.93</meta:creation-date>
    <meta:document-statistic meta:table-count="0" meta:image-count="0" meta:object-count="0" meta:page-count="3" meta:paragraph-count="1" meta:word-count="619" meta:character-count="3969"/>
    <dc:date>2009-07-16T23:16:25.51</dc:date>
    <dc:creator>Thaila Riden</dc:creator>
    <meta:editing-duration>PT00H15M15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