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6" style:family="paragraph" style:parent-style-name="Standard">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 style:family="paragraph" style:parent-style-name="Standard">
      <style:paragraph-properties fo:text-align="start" style:justify-single-word="false" style:text-autospace="none"/>
      <style:text-properties fo:color="#000080" style:font-name="Times New Roman1" fo:font-size="11.5pt" style:font-name-asian="Times New Roman1" style:font-size-asian="11.5pt" style:font-name-complex="Times New Roman1" style:font-size-complex="11.5pt"/>
    </style:style>
    <style:style style:name="P8" style:family="paragraph" style:parent-style-name="Standard">
      <style:paragraph-properties style:text-autospace="none"/>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style>
    <style:style style:name="T6" style:family="text">
      <style:text-properties fo:color="#000080" fo:font-size="15.5pt" fo:font-weight="bold" style:font-size-asian="15.5pt" style:font-weight-asian="bold" style:font-size-complex="15.5pt" style:font-weight-complex="bold"/>
    </style:style>
    <style:style style:name="T7" style:family="text">
      <style:text-properties fo:color="#000080" fo:font-size="15.5pt" fo:font-style="normal" fo:font-weight="bold" style:font-size-asian="15.5pt" style:font-style-asian="normal" style:font-weight-asian="bold" style:font-size-complex="15.5pt" style:font-style-complex="normal" style:font-weight-complex="bold"/>
    </style:style>
    <style:style style:name="T8" style:family="text">
      <style:text-properties fo:color="#000080" fo:font-size="11.5pt" fo:font-weight="bold" style:font-size-asian="11.5pt" style:font-weight-asian="bold" style:font-size-complex="11.5pt" style:font-weight-complex="bold"/>
    </style:style>
    <style:style style:name="T9" style:family="text">
      <style:text-properties fo:color="#000080" fo:font-size="11.5pt" style:font-size-asian="11.5pt" style:font-size-complex="11.5pt"/>
    </style:style>
    <style:style style:name="T10" style:family="text">
      <style:text-properties fo:color="#000080" fo:font-size="11.5pt" fo:font-style="italic" style:font-size-asian="11.5pt" style:font-style-asian="italic" style:font-size-complex="11.5pt" style:font-style-complex="italic"/>
    </style:style>
    <style:style style:name="T11" style:family="text">
      <style:text-properties fo:color="#000080" style:font-name="Arial1" fo:font-size="11.5pt" style:font-name-asian="Arial1" style:font-size-asian="11.5pt" style:font-name-complex="Arial1" style:font-size-complex="11.5pt"/>
    </style:style>
    <style:style style:name="T12" style:family="text">
      <style:text-properties fo:color="#000080" style:font-name="Times New Roman1" fo:font-size="11.5pt" style:font-name-asian="Times New Roman1" style:font-size-asian="11.5pt" style:font-name-complex="Times New Roman1" style:font-size-complex="11.5pt"/>
    </style:style>
    <style:style style:name="T13" style:family="text">
      <style:text-properties fo:color="#00007f" fo:font-size="15.5pt" fo:font-weight="bold" style:font-size-asian="15.5pt" style:font-weight-asian="bold" style:font-size-complex="15.5pt" style:font-weight-complex="bold"/>
    </style:style>
    <style:style style:name="T14" style:family="text">
      <style:text-properties fo:color="#00007f" fo:font-size="11.5pt" style:font-size-asian="11.5pt" style:font-size-complex="11.5pt"/>
    </style:style>
    <style:style style:name="T15" style:family="text">
      <style:text-properties style:font-style-asian="italic"/>
    </style:style>
    <style:style style:name="T16" style:family="text">
      <style:text-properties style:font-weight-asian="normal"/>
    </style:style>
    <style:style style:name="T17" style:family="text">
      <style:text-properties style:font-style-complex="italic"/>
    </style:style>
    <style:style style:name="T18"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iden Steel</text:span> website design document</text:p>
      <text:p text:style-name="Standard"/>
      <text:p text:style-name="Standard">Full Name : Jorden Arron Steel <text:line-break/>Company Name : Raiden Steel Buildings<text:line-break/>Company Phone Number :403 977-7835<text:line-break/>Company E-mail Address:<text:a xlink:type="simple" xlink:href="mailto:info@raidensteel.com">info@raidensteel.com</text:a><text:line-break/>Full Company Address : <text:a xlink:type="simple" xlink:href="http://wmeadmin.com/mymantisbt/view.php?id=2">0000002</text:a> 358 Cambridge Street S.E<text:line-break/>Company Slogan : Thanks for letting Raiden Steel experience your building dreams<text:line-break/>Names of people you want on your WebsiteMe account : 1 <text:line-break/>Business Hours : 24/7<text:line-break/>Preferred Website Address: <text:a xlink:type="simple" xlink:href="http://www.raidensteel.com/">http://www.raidensteel.com</text:a> [<text:a xlink:type="simple" xlink:href="http://www.raidensteel.com/" office:target-frame-name="_blank" xlink:show="new">^</text:a>]<text:line-break/><text:line-break/>Alternate Website Address: <text:a xlink:type="simple" xlink:href="mailto:raidensteel@live.ca">raidensteel@live.ca</text:a> </text:p>
      <text:p text:style-name="Standard"/>
      <text:p text:style-name="Standard"><text:span text:style-name="T1">GFX:</text:span></text:p>
      <text:p text:style-name="Standard">logo (RAIDANSTEEL2 - FINAL PDF.pdf)</text:p>
      <text:p text:style-name="Standard"/>
      <text:p text:style-name="P2"/>
      <text:p text:style-name="P4"><text:tab/>About Us:</text:p>
      <text:p text:style-name="P4"><text:span text:style-name="T4">Raiden Steel Buildings can provide steel buildings based upon standard sizes or create custom designs to meet your exact requirements and specifications. Whether you need a low cost backyard shed or a riding arena with a 300' ft. clear span, Raiden Steel Buildings has the engineered steel building for you.<text:line-break/><text:line-break/>Highest standards of quality and engineered to withstand the most severe weather conditions including heavy snow, hurricanes, tornadoes and even earthquakes. Our engineered permit and construction prints are stamped and sealed in-house to meet , county and local building codes throughout the country and internationally.<text:line-break/><text:line-break/>Raiden Steel Buildings, the industry leader in pre-engineered buildings, currently selling<text:line-break/>Residential Steel Buildings , Factories buildings, Ware house's, Horse barns, Horse riding arenas, Metal storage building, Aircraft hangers, Farm building's, Sport arenas and steel shopping centers All your Steel Building needs are met with the best Quality and Service.<text:line-break/><text:line-break/>Thank you for letting Raiden Steel building experience you building dreams !!<text:line-break/>Our steel building construction company does FULL TURN KEY PROJECT'S and have traveled the globe to meet construction building needs.</text:span></text:p>
      <text:p text:style-name="P3"><text:tab/><text:span text:style-name="T3"><text:line-break/></text:span></text:p>
      <text:p text:style-name="P3"><text:span text:style-name="T3">Product and Services: </text:span></text:p>
      <text:p text:style-name="P4"><text:span text:style-name="T4"/></text:p>
      <text:p text:style-name="P9"><text:span text:style-name="T4">" Raiden steel buildings invites you to let us experience your building dream"<text:line-break/><text:line-break/>Raiden Steel Buildings has a team ready to take your steel building concepts and turn it in to a full turn key project working with you hand in hand on the engineering of your building exterior and interior designs Businesses and organizations are choosing Raiden Steel Buildings because they are require premium quality and customized solutions from the structural designs of their steel building. we can meet your design specification and help you with full project management or you can build it your self we have in depth do it you self guides for standard size buildings whether it is for sports complex or a simple shop,a church sanctuary are a air craft hanger every building is designed to exceed the building </text:span><text:soft-page-break/><text:span text:style-name="T4">code requirement for you location with stamped engineered certified drawing Raiden Steel Buildings only uses CSA 660 and AISC certified buildings </text:span></text:p>
      <text:p text:style-name="P6"><text:span text:style-name="T7"/></text:p>
      <text:p text:style-name="P6"><text:span text:style-name="T6">WHY BUY A </text:span><text:span text:style-name="T13">RAIDEN </text:span><text:span text:style-name="T6">STEEL BUILDING?</text:span></text:p>
      <text:p text:style-name="P5"><text:span text:style-name="T8">BUILDING INFORMATION</text:span><text:span text:style-name="T9">:</text:span></text:p>
      <text:p text:style-name="P5"><text:span text:style-name="T11">• </text:span><text:span text:style-name="T9">Solid I-Beam/structural steel construction; not webbed columns or beams.</text:span></text:p>
      <text:p text:style-name="P5"><text:span text:style-name="T11">• </text:span><text:span text:style-name="T10">ALL Commercial</text:span><text:span text:style-name="T14"> grade structural </text:span><text:span text:style-name="T9">steel</text:span><text:span text:style-name="T14">.</text:span></text:p>
      <text:p text:style-name="P5"><text:span text:style-name="T11">• </text:span><text:span text:style-name="T9">Quality Control - we manufacture all our components, not subletting components to other</text:span></text:p>
      <text:p text:style-name="P7">“manufacturers”.</text:p>
      <text:p text:style-name="P5"><text:span text:style-name="T11">• </text:span><text:span text:style-name="T9">Sheeting is Galvalume-coated substrate that is prepped, and coated with silicon-polyester paint</text:span></text:p>
      <text:p text:style-name="P7">before</text:p>
      <text:p text:style-name="P7">fabrication – Boxed with each panel separated by a Styrofoam sheet / Commercial grade</text:p>
      <text:p text:style-name="P7">sheeting, 26</text:p>
      <text:p text:style-name="P7">gauge, 80,000 PSI .</text:p>
      <text:p text:style-name="P5"><text:span text:style-name="T11">• </text:span><text:span text:style-name="T9">Color trim work standard, not as a priced option.</text:span></text:p>
      <text:p text:style-name="P5"><text:span text:style-name="T11">• </text:span><text:span text:style-name="T9">Roof System meets Underwriter’s Laboratories Class 90 wind uplift rating.</text:span></text:p>
      <text:p text:style-name="P5"><text:span text:style-name="T11">• </text:span><text:span text:style-name="T9">Heavy and high strength, 1</text:span><text:span text:style-name="T14">6</text:span><text:span text:style-name="T9">-</text:span><text:span text:style-name="T14">20</text:span><text:span text:style-name="T9">gauge Z ” girts and “Z” purlins.</text:span></text:p>
      <text:p text:style-name="P5"><text:span text:style-name="T11">• </text:span><text:span text:style-name="T9">Our Gutters and Downspouts are all shrink wrapped to prevent damage.</text:span></text:p>
      <text:p text:style-name="P5"><text:span text:style-name="T11">• </text:span><text:span text:style-name="T9">All our buildings come with engineered permit and construction drawings stamped by a</text:span></text:p>
      <text:p text:style-name="P7">registered,</text:p>
      <text:p text:style-name="P5"><text:span text:style-name="T9">licensed engineer for the </text:span><text:span text:style-name="T14">Province</text:span></text:p>
      <text:p text:style-name="P5"><text:span text:style-name="T11">• </text:span><text:span text:style-name="T14">Raiden </text:span><text:span text:style-name="T9">Steel </text:span><text:span text:style-name="T14">goes above </text:span><text:span text:style-name="T9">the loc</text:span><text:span text:style-name="T14">al design codes </text:span><text:span text:style-name="T9">“</text:span><text:span text:style-name="T10">most recent” </text:span><text:span text:style-name="T9">codes.</text:span></text:p>
      <text:p text:style-name="P5"><text:span text:style-name="T11">• </text:span><text:span text:style-name="T9">All large door frame-outs are pre-engineered and factory located, not field located. This also</text:span></text:p>
      <text:p text:style-name="P7">helps keep</text:p>
      <text:p text:style-name="P7">erection costs down!</text:p>
      <text:p text:style-name="P5"><text:span text:style-name="T11">• </text:span><text:span text:style-name="T9">Lower closure seal as well as the upper closure seal are standard!</text:span></text:p>
      <text:p text:style-name="P5"><text:span text:style-name="T11">• </text:span><text:span text:style-name="T9">All Fasteners have a zinc-aluminum alloy head that cannot red rust</text:span></text:p>
      <text:p text:style-name="P5"><text:span text:style-name="T11">• </text:span><text:span text:style-name="T9">Structural steel rafters used, not the weaker, space consuming trusses</text:span></text:p>
      <text:p text:style-name="P5"><text:span text:style-name="T11">• </text:span><text:span text:style-name="T9">Our clips are welded on – Ease of Erection as well as time &amp; money saving</text:span></text:p>
      <text:p text:style-name="P5"><text:span text:style-name="T11">• </text:span><text:span text:style-name="T9">Every Part is packaged and labeled – Ease of erection</text:span></text:p>
      <text:p text:style-name="P5"><text:span text:style-name="T11">• </text:span><text:span text:style-name="T9">We computer-stencil each piece with the description</text:span></text:p>
      <text:p text:style-name="P5"><text:span text:style-name="T11">• </text:span><text:span text:style-name="T9">Factory Direct, not mixed and matched up</text:span></text:p>
      <text:p text:style-name="P7">Remember, it is not just the Purchase of the Steel Building, but rather what happens in the</text:p>
      <text:p text:style-name="P7">post-purchase</text:p>
      <text:p text:style-name="P5"><text:span text:style-name="T9">period that makes </text:span><text:span text:style-name="T14">Raiden </text:span><text:span text:style-name="T9">Steel the Industry Leader</text:span></text:p>
      <text:p text:style-name="P5"><text:span text:style-name="T11">• </text:span><text:span text:style-name="T9">#1 Rated Customer Service Department</text:span></text:p>
      <text:p text:style-name="P5"><text:span text:style-name="T11">• </text:span><text:span text:style-name="T9">We have Engineers on staff to answer any questions that you may have</text:span></text:p>
      <text:p text:style-name="P5"><text:span text:style-name="T11">• </text:span><text:span text:style-name="T9">We contact you and let you know the Exact Date of Delivery</text:span></text:p>
      <text:p text:style-name="P5"><text:span text:style-name="T8">CERTIFICATIONS</text:span><text:span text:style-name="T9">:</text:span></text:p>
      <text:p text:style-name="P8"><text:span text:style-name="T11">• </text:span><text:span text:style-name="T12">Canadian Certified</text:span></text:p>
      <text:p text:style-name="P4"/>
      <text:p text:style-name="P4"/>
      <text:p text:style-name="P4"/>
      <text:p text:style-name="P4"/>
      <text:p text:style-name="P4"><text:tab/><text:span text:style-name="T4"><text:line-break/><text:line-break/></text:span>Picture Gallery:</text:p>
      <text:p text:style-name="P4"><text:span text:style-name="T4"/></text:p>
      <text:p text:style-name="P4"><text:tab/></text:p>
      <text:p text:style-name="P3"><text:soft-page-break/><text:span text:style-name="T3">Request a Quote:<text:line-break/></text:span><text:span text:style-name="T4">Please use this form to provide us with the essential information to contact you , or a customized quotation catered to your specific building code requirements.<text:line-break/><text:line-break/>Building Specifications<text:line-break/>Building Use:<text:line-break/>Width (feet)<text:line-break/>Length(feet):<text:line-break/>Height(feet):<text:line-break/>Building Location<text:line-break/>Address:<text:line-break/>City:<text:line-break/>County:<text:line-break/>Contact Information<text:line-break/>Name:<text:line-break/>Phone Number:<text:line-break/>Email Address:<text:line-break/>Questions or Comments: </text:span></text:p>
      <text:p text:style-name="P3"/>
      <text:p text:style-name="P3"/>
      <text:p text:style-name="P3"><text:span text:style-name="T3">Contact Us:<text:line-break/></text:span><text:span text:style-name="T4">Contact Jorden - international sales representative<text:line-break/>Email </text:span><text:a xlink:type="simple" xlink:href="mailto:info@raidensteel.com"><text:span text:style-name="T4">info@raidensteel.com</text:span></text:a><text:span text:style-name="T4"><text:line-break/>Email </text:span><text:a xlink:type="simple" xlink:href="mailto:raidensteel@live.com"><text:span text:style-name="T4">raidensteel@live.com</text:span></text:a><text:span text:style-name="T4"><text:line-break/>Phone 403-977-7835 </text:span></text:p>
      <text:p text:style-name="Standard"><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7-29T20:09:50.45</meta:creation-date>
    <dc:date>2009-07-29T21:28:59.65</dc:date>
    <dc:creator>Thaila Riden</dc:creator>
    <meta:editing-duration>PT00H48M24S</meta:editing-duration>
    <meta:editing-cycles>6</meta:editing-cycles>
    <meta:generator>OpenOffice.org/3.0$Win32 OpenOffice.org_project/300m9$Build-9358</meta:generator>
    <meta:document-statistic meta:table-count="0" meta:image-count="0" meta:object-count="0" meta:page-count="3" meta:paragraph-count="51" meta:word-count="798" meta:character-count="5133"/>
    <meta:user-defined meta:name="Info 1"/>
    <meta:user-defined meta:name="Info 2"/>
    <meta:user-defined meta:name="Info 3"/>
    <meta:user-defined meta:name="Info 4"/>
  </office:meta>
</office:document-meta>
</file>