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2"/>
    <style:style style:name="P2" style:family="paragraph" style:parent-style-name="Standard" style:list-style-name="L3"/>
    <style:style style:name="P3" style:family="paragraph" style:parent-style-name="Standard" style:list-style-name="L4"/>
    <style:style style:name="P4" style:family="paragraph" style:parent-style-name="Standard" style:list-style-name="L5"/>
    <style:style style:name="P5" style:family="paragraph" style:parent-style-name="Standard" style:list-style-name="L6"/>
    <style:style style:name="P6" style:family="paragraph" style:parent-style-name="Standard" style:list-style-name="L7"/>
    <style:style style:name="P7" style:family="paragraph" style:parent-style-name="Standard" style:list-style-name="L8"/>
    <style:style style:name="P8" style:family="paragraph" style:parent-style-name="Standard" style:list-style-name="L9"/>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533384" text:style-name="L2">
        <text:list-item>
          <text:p text:style-name="P1">ADMIN buttons are being blocked by profile tabs (ie Hot's) I could give that account a Store, because the button was blocked.( see screenies)</text:p>
        </text:list-item>
        <text:list-item>
          <text:p text:style-name="P1">What does LOCK/Make Normal mean?</text:p>
        </text:list-item>
        <text:list-item>
          <text:p text:style-name="P1">Can't delete an account as ADMIN? Only Leeta can do that?</text:p>
        </text:list-item>
        <text:list-item>
          <text:p text:style-name="P1">Can still create an account with a taken name. I renamed Hot, Praiz and made my avatar a cake.</text:p>
        </text:list-item>
      </text:list>
      <text:p text:style-name="Standard"/>
      <text:p text:style-name="Standard">CHAT:</text:p>
      <text:list xml:id="list41596630" text:style-name="L3">
        <text:list-item>
          <text:p text:style-name="P2">no post button (I pressed Enter on the keyboard to post)</text:p>
        </text:list-item>
        <text:list-item>
          <text:p text:style-name="P2">Once I get to Manage page and save a change, I'm not taken back to Chat room (I have to click on Chat button).</text:p>
        </text:list-item>
      </text:list>
      <text:p text:style-name="Standard">BLOG:</text:p>
      <text:list xml:id="list42106598" text:style-name="L4">
        <text:list-item>
          <text:p text:style-name="P3">Preview Blog (I clicked it while I was still editing a blog note, and lost everything). Thought preview meant you could see what the blog would look like while editing it.</text:p>
        </text:list-item>
        <text:list-item>
          <text:p text:style-name="P3">Save option? Once posted, isn't it already saved? </text:p>
        </text:list-item>
        <text:list-item>
          <text:p text:style-name="P3">Went to comment on my own blog post. I clicked on “Administrative Options” </text:p>
        </text:list-item>
      </text:list>
      <text:p text:style-name="Standard"><text:tab/><text:tab/><text:span text:style-name="T1">Administrative Options</text:span></text:p>
      <text:list xml:id="list42193576" text:style-name="L5">
        <text:list-item>
          <text:list>
            <text:list-item>
              <text:p text:style-name="P4">needs a title</text:p>
            </text:list-item>
            <text:list-item>
              <text:p text:style-name="P4">should it have its own button (aka Manage) somewhere on the main page? (can be accessed from chat “manage”, blog via comments, and forums). Since the Manage page you can create Chats, that can be made to forums. You can edit/make groups as well.</text:p>
            </text:list-item>
            <text:list-item>
              <text:p text:style-name="P4">Click “Manage” at upper right and get page with 2 manage buttons (see screenie)</text:p>
              <text:list>
                <text:list-item>
                  <text:p text:style-name="P4">Manage button at right side when pressed, opens Manage groups page (which isn't titled, but does have mouseover explaining its “Manage Groups”)</text:p>
                </text:list-item>
                <text:list-item>
                  <text:p text:style-name="P4">Manage button at left side opens the edit a group page. There is an “Unamed group” link</text:p>
                </text:list-item>
                <text:list-item>
                  <text:p text:style-name="P4">when this link is clicked, it opens the group profile page in another tab.</text:p>
                  <text:list>
                    <text:list-header>
                      <text:p text:style-name="P4">Groups</text:p>
                    </text:list-header>
                    <text:list-item>
                      <text:p text:style-name="P4">can only Rename groups. Not create new ones from here. You can create new groups from the Manage groups page.</text:p>
                    </text:list-item>
                  </text:list>
                </text:list-item>
              </text:list>
            </text:list-item>
          </text:list>
        </text:list-item>
      </text:list>
      <text:p text:style-name="Standard">- I logged in as PRAIZ (not admin) and was able to edit blog comments. Accidentally deleted all comments from Admin's blog. Big oops there.</text:p>
      <text:p text:style-name="Standard"/>
      <text:p text:style-name="Standard"/>
      <text:p text:style-name="Standard">FRIENDS:</text:p>
      <text:list xml:id="list43108792" text:style-name="L6">
        <text:list-item>
          <text:p text:style-name="P5">when viewing other profiles friends, see an error (screenie)</text:p>
        </text:list-item>
        <text:list-item>
          <text:p text:style-name="P5">can add an “everyone” </text:p>
        </text:list-item>
      </text:list>
      <text:p text:style-name="Standard">Profile:</text:p>
      <text:list xml:id="list43102093" text:style-name="L7">
        <text:list-item>
          <text:p text:style-name="P6">no avatars visible on certain profiles(see screenie). Logged in as 'fake' Praiz (non-admin account). When logged in as admin Praiz, I was able to see avatars under Profile.</text:p>
        </text:list-item>
      </text:list>
      <text:p text:style-name="Standard"/>
      <text:p text:style-name="Standard">FORUMS:</text:p>
      <text:list xml:id="list43480439" text:style-name="L8">
        <text:list-item>
          <text:p text:style-name="P7">Easiest way is to go to Chat, create new chat and click Manage. Then change from Chat to Forum. Wonder if there should be a 'create new' button on the forum page itself, which I thought there was at one point.</text:p>
        </text:list-item>
      </text:list>
      <text:p text:style-name="Standard"/>
      <text:p text:style-name="Standard">FAQ's</text:p>
      <text:list xml:id="list43499734" text:style-name="L9">
        <text:list-item>
          <text:p text:style-name="P8">will need walkthroughs/tutorials for ADMIN functions (mostly for Leeta).</text:p>
        </text:list-item>
        <text:list-item>
          <text:p text:style-name="P8">Music player walkthrough</text:p>
        </text:list-item>
        <text:list-item>
          <text:p text:style-name="P8"><text:soft-page-break/>I'll try and compose some walkthroughs, thats why some of these sentences are more descriptive than usual.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ila Riden</meta:initial-creator>
    <meta:creation-date>2009-03-04T19:43:44.92</meta:creation-date>
    <meta:generator>OpenOffice.org/3.0$Win32 OpenOffice.org_project/300m9$Build-9358</meta:generator>
    <dc:date>2009-03-10T23:56:36.56</dc:date>
    <dc:creator>Thaila Riden</dc:creator>
    <meta:editing-duration>PT06H28M18S</meta:editing-duration>
    <meta:editing-cycles>9</meta:editing-cycles>
    <meta:document-statistic meta:table-count="0" meta:image-count="0" meta:object-count="0" meta:page-count="2" meta:paragraph-count="32" meta:word-count="456" meta:character-count="2435"/>
    <meta:user-defined meta:name="Info 1"/>
    <meta:user-defined meta:name="Info 2"/>
    <meta:user-defined meta:name="Info 3"/>
    <meta:user-defined meta:name="Info 4"/>
  </office:meta>
</office:document-meta>
</file>