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style:font-face style:name="Verdana1" svg:font-family="Verdana, Arial, Helvetica, sans-serif"/>
    <style:font-face style:name="sans-serif" svg:font-family="sans-serif"/>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3" style:family="paragraph" style:parent-style-name="Standard">
      <style:paragraph-properties fo:text-align="start" style:justify-single-word="false"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P4" style:family="paragraph" style:parent-style-name="Standard">
      <style:paragraph-properties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P5" style:family="paragraph" style:parent-style-name="Standard">
      <style:paragraph-properties fo:text-align="start" style:justify-single-word="false"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P6" style:family="paragraph" style:parent-style-name="Standard">
      <style:paragraph-properties fo:text-align="start" style:justify-single-word="false" style:text-autospace="none"/>
      <style:text-properties style:font-name="Arial-BoldMT" fo:font-size="11pt" fo:font-weight="normal" style:font-name-asian="Arial-BoldMT" style:font-size-asian="11pt" style:font-weight-asian="normal" style:font-name-complex="Arial-BoldMT" style:font-size-complex="11pt" style:font-weight-complex="normal"/>
    </style:style>
    <style:style style:name="P7" style:family="paragraph" style:parent-style-name="Standard">
      <style:paragraph-properties fo:text-align="start" style:justify-single-word="false" style:text-autospace="none"/>
      <style:text-properties style:font-name="ArialMT" fo:font-size="11pt" fo:font-weight="bold" style:font-name-asian="ArialMT" style:font-size-asian="11pt" style:font-weight-asian="bold" style:font-name-complex="ArialMT" style:font-size-complex="11pt" style:font-weight-complex="bold"/>
    </style:style>
    <style:style style:name="P8"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9" style:family="paragraph" style:parent-style-name="Standard">
      <style:paragraph-properties fo:text-align="start" style:justify-single-word="false" style:text-autospace="none"/>
      <style:text-properties style:font-name="ArialMT" fo:font-size="11pt" fo:font-style="italic" style:font-name-asian="ArialMT" style:font-size-asian="11pt" style:font-style-asian="italic" style:font-name-complex="ArialMT" style:font-size-complex="11pt" style:font-style-complex="italic"/>
    </style:style>
    <style:style style:name="P10" style:family="paragraph" style:parent-style-name="Standard">
      <style:paragraph-properties fo:text-align="start" style:justify-single-word="false" style:text-autospace="none"/>
      <style:text-properties style:font-name="ArialMT" fo:font-size="11pt" fo:font-weight="normal" style:font-name-asian="ArialMT" style:font-size-asian="11pt" style:font-weight-asian="normal" style:font-name-complex="ArialMT" style:font-size-complex="11pt" style:font-weight-complex="normal"/>
    </style:style>
    <style:style style:name="P11"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2" style:family="paragraph" style:parent-style-name="Standard">
      <style:paragraph-properties fo:text-align="start" style:justify-single-word="false" style:text-autospace="none"/>
      <style:text-properties style:font-name="ArialMT" fo:font-size="10pt" fo:font-style="italic" style:font-name-asian="ArialMT" style:font-size-asian="10pt" style:font-style-asian="italic" style:font-name-complex="ArialMT" style:font-size-complex="10pt" style:font-style-complex="italic"/>
    </style:style>
    <style:style style:name="P13" style:family="paragraph" style:parent-style-name="Standard">
      <style:paragraph-properties fo:text-align="start" style:justify-single-word="false" style:text-autospace="none"/>
    </style:style>
    <style:style style:name="P14" style:family="paragraph" style:parent-style-name="Text_20_body">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15" style:family="paragraph" style:parent-style-name="Heading_20_2">
      <style:paragraph-properties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style="normal" style:font-size-asian="11pt" style:font-style-asian="normal" style:font-size-complex="11pt" style:font-style-complex="normal"/>
    </style:style>
    <style:style style:name="T4" style:family="text">
      <style:text-properties style:font-name="Arial-ItalicMT" fo:font-size="11pt" fo:font-style="italic" style:font-name-asian="Arial-ItalicMT" style:font-size-asian="11pt" style:font-style-asian="italic" style:font-name-complex="Arial-ItalicMT" style:font-size-complex="11pt" style:font-style-complex="italic"/>
    </style:style>
    <style:style style:name="T5" style:family="text">
      <style:text-properties style:font-name="Arial-ItalicMT" fo:font-size="11pt" style:font-name-asian="Arial-ItalicMT" style:font-size-asian="11pt" style:font-name-complex="Arial-ItalicMT" style:font-size-complex="11pt"/>
    </style:style>
    <style:style style:name="T6" style:family="text">
      <style:text-properties fo:color="#000000" style:font-name="Verdana" fo:font-size="10pt"/>
    </style:style>
    <style:style style:name="T7" style:family="text">
      <style:text-properties fo:color="#000000" style:font-name="sans-serif" fo:font-size="10pt"/>
    </style:style>
    <style:style style:name="T8" style:family="text">
      <style:text-properties fo:color="#000000" style:font-name="Verdana1" fo:font-size="10pt"/>
    </style:style>
    <style:style style:name="T9" style:family="text">
      <style:text-properties fo:color="#000000" style:font-name="Verdana1" fo:font-size="10pt" style:font-name-asian="ArialMT" style:font-size-asian="11pt" style:font-name-complex="ArialMT" style:font-size-complex="11pt"/>
    </style:style>
    <style:style style:name="T10" style:family="text">
      <style:text-properties fo:color="#000000" style:font-name="ArialMT" fo:font-size="11pt" style:font-name-asian="ArialMT" style:font-size-asian="11pt" style:font-name-complex="ArialMT" style:font-size-complex="11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ArialMT" fo:font-size="11pt" style:font-name-asian="ArialMT" style:font-size-asian="11pt" style:font-name-complex="ArialMT" style:font-size-complex="11pt"/>
    </style:style>
    <style:style style:name="T14" style:family="text">
      <style:text-properties fo:color="#ffffff" style:font-name="Verdana1" fo:font-size="18pt"/>
    </style:style>
    <style:style style:name="T15" style:family="text">
      <style:text-properties fo:color="#ffff00" style:font-name="Verdana1" fo:font-size="10pt"/>
    </style:style>
    <style:style style:name="T16" style:family="text">
      <style:text-properties style:text-position="super 58%"/>
    </style:style>
    <style:style style:name="T17" style:family="text">
      <style:text-properties fo:color="#0000ff" style:font-name="Verdana1" fo:font-size="10pt" style:font-name-asian="ArialMT" style:font-size-asian="11pt" style:font-name-complex="ArialM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09 Website Award Scoring Sheet</text:p>
      <text:p text:style-name="P3"/>
      <text:p text:style-name="P3">Content (50 points)</text:p>
      <text:p text:style-name="P12"><text:span text:style-name="T1">How well does the site explain </text:span><text:span text:style-name="T5">FIRST </text:span><text:span text:style-name="T1">and promote its vision? 4/5</text:span></text:p>
      <text:p text:style-name="P1"><text:span text:style-name="T1"/></text:p>
      <text:p text:style-name="P1"><text:span text:style-name="T1">First, the vision of </text:span><text:span text:style-name="T2">FIRST</text:span><text:span text:style-name="T3"> is to inspire passion for Science and Technology in the next generation.</text:span></text:p>
      <text:p text:style-name="P1"><text:span text:style-name="T3"/></text:p>
      <text:p text:style-name="P1"><text:span text:style-name="Emphasis"><text:span text:style-name="T1">"To transform our culture by creating a world where science and technology are celebrated and where young people dream of becoming science and technology heroes."</text:span></text:span><text:span text:style-name="T3"> </text:span></text:p>
      <text:p text:style-name="P1"><text:span text:style-name="T1"/></text:p>
      <text:p text:style-name="P1"><text:span text:style-name="T1">The site could do a bit more to convey their sense of being inspired. But I do see an a healthy exhibition of gracious professionalism.</text:span></text:p>
      <text:p text:style-name="P1"><text:span text:style-name="T1"/></text:p>
      <text:p text:style-name="P1"><text:span text:style-name="T1"/></text:p>
      <text:p text:style-name="P9">Is there a prominent link to the FIRST website on the website home page? 3/5</text:p>
      <text:p text:style-name="P2"/>
      <text:p text:style-name="P2">Could be better. I do see the <text:span text:style-name="T11">FIRST </text:span><text:span text:style-name="T12">logo on the left-hand side of the Title and also on the far left of the page where the other sponsor logos are.</text:span></text:p>
      <text:p text:style-name="P2"/>
      <text:p text:style-name="P2"/>
      <text:p text:style-name="P12"><text:span text:style-name="T1">Does the site use correct </text:span><text:span text:style-name="T5">FIRST </text:span><text:span text:style-name="T1">terminology and contain the updated </text:span><text:span text:style-name="T5">FIRST</text:span></text:p>
      <text:p text:style-name="P9">logo? 2/5</text:p>
      <text:p text:style-name="P2"/>
      <text:p text:style-name="P2">correct terminology? </text:p>
      <text:p text:style-name="P2"/>
      <text:p text:style-name="P2">Correct Logo – Yes 2pts</text:p>
      <text:p text:style-name="P2"/>
      <text:p text:style-name="P12"><text:span text:style-name="T1">Does the website clearly tell the team story and contain the team name, </text:span><text:span text:style-name="T5">FIRST</text:span></text:p>
      <text:p text:style-name="P9">program team number and physical location of the team? 5/5</text:p>
      <text:p text:style-name="P2"/>
      <text:p text:style-name="P2">Yes. Taking into account the DSBN's policy of witholding names and other personal information.</text:p>
      <text:p text:style-name="P2"/>
      <text:p text:style-name="P2"/>
      <text:p text:style-name="P9">Does the website contain updated information dealing with the current season? 5/5</text:p>
      <text:p text:style-name="P2">Yes (last update January 3<text:span text:style-name="T16">rd</text:span> 2009)</text:p>
      <text:p text:style-name="P2"/>
      <text:p text:style-name="P9">Does the website include recognition of sponsors, mentors and volunteers? 5/5</text:p>
      <text:p text:style-name="P2">Yes</text:p>
      <text:p text:style-name="P2"/>
      <text:p text:style-name="P12"><text:span text:style-name="T1">Does the website include helpful resources for other </text:span><text:span text:style-name="T5">FIRST </text:span><text:span text:style-name="T1">teams? 5/5</text:span></text:p>
      <text:p text:style-name="P1"><text:span text:style-name="T1"/></text:p>
      <text:p text:style-name="P1"><text:span text:style-name="T1">Yes</text:span></text:p>
      <text:p text:style-name="P1"><text:span text:style-name="T1"/></text:p>
      <text:p text:style-name="P1"><text:span text:style-name="T1"/></text:p>
      <text:p text:style-name="P9">Does the website contain helpful non-text content such as music, sound,</text:p>
      <text:p text:style-name="P9">animation, or video? 5/5</text:p>
      <text:p text:style-name="P2">Yes</text:p>
      <text:p text:style-name="P2"/>
      <text:p text:style-name="P9">Is this site dedicated exclusively to a FIRST team and its activities? 5/5</text:p>
      <text:p text:style-name="P10">Other than mentions made to sponsors, all information pertains to the Spartonics.</text:p>
      <text:p text:style-name="P2"/>
      <text:p text:style-name="P9">Does this site follow copyright infringement rules correctly? 5/5</text:p>
      <text:p text:style-name="P6">Seems so.</text:p>
      <text:p text:style-name="P3"><text:soft-page-break/></text:p>
      <text:p text:style-name="P3"/>
      <text:p text:style-name="P3">Visual Design (25 points)</text:p>
      <text:p text:style-name="P9">Does the website communicate a visual experience reflective of the identity of</text:p>
      <text:p text:style-name="P9">the team? 5/5</text:p>
      <text:p text:style-name="P2">Yes.</text:p>
      <text:p text:style-name="P2"/>
      <text:p text:style-name="P9">Is the site engaging and does it encourage exploration? 3/5</text:p>
      <text:p text:style-name="P2"/>
      <text:p text:style-name="P2">Navigation is not as smooth. See comments below in the functionality section.</text:p>
      <text:p text:style-name="P2"/>
      <text:p text:style-name="P2"/>
      <text:p text:style-name="P9">Does the fort size and format make the site easy to read? 3/5</text:p>
      <text:p text:style-name="P2">Font is reasonable for reading. Format needs work. Leads to a lot of skimming for relevant information.</text:p>
      <text:p text:style-name="P2"/>
      <text:p text:style-name="P9">Does the website contain visuals relating to the current game and the current</text:p>
      <text:p text:style-name="P9">season’s work as a team? 5/5</text:p>
      <text:p text:style-name="P2">Yes</text:p>
      <text:p text:style-name="P2"/>
      <text:p text:style-name="P9">Is the home pate <text:span text:style-name="T12">(Tsk Tsk, a spelling mistake in the score sheet?)</text:span> inviting to all readers, or is it cluttered with team member</text:p>
      <text:p text:style-name="P9">specific information? 5/5</text:p>
      <text:p text:style-name="P2"/>
      <text:p text:style-name="P2">Tsk Tsk, a spelling mistake in the score sheet?</text:p>
      <text:p text:style-name="P2">Inviting to all readers.</text:p>
      <text:p text:style-name="P2"/>
      <text:p text:style-name="P7">Functionality and Interactivity (25 points)</text:p>
      <text:p text:style-name="P9">Does the website work well and the homepage load quickly? 5/5</text:p>
      <text:p text:style-name="P2"/>
      <text:p text:style-name="P2">Very good load times.</text:p>
      <text:p text:style-name="P2"/>
      <text:p text:style-name="P9">Do the links work throughout the site? 1/5</text:p>
      <text:p text:style-name="P2"/>
      <text:p text:style-name="P2">On the Sponsors page you have this:</text:p>
      <text:p text:style-name="P2"/>
      <text:p text:style-name="P14"><text:a xlink:type="simple" xlink:href="/E%7C/_spartonics_website/SPONSERS.htm"><text:span text:style-name="T14">SPONSORS</text:span></text:a><text:line-break/><text:span text:style-name="T15">Spartonics would like to thank the following sponsors who have supported us throughout 2007/2008. Click on a sponsor logo to visit their site.</text:span></text:p>
      <text:p text:style-name="P2">Which is redundant because that page just points to itself.</text:p>
      <text:p text:style-name="P2"/>
      <text:p text:style-name="P2">As well on your Links page, there are no links when I checked (Jan 16th/2009).</text:p>
      <text:p text:style-name="P2"/>
      <text:p text:style-name="P13"><text:span text:style-name="T13">This links on Forums is broken (</text:span><text:a xlink:type="simple" xlink:href="http://www.firstlegoleague.org/default.aspx?pid=11620"><text:span text:style-name="T17">Lego League</text:span></text:a><text:span text:style-name="T9"> and</text:span><text:span text:style-name="T10"> </text:span><text:a xlink:type="simple" xlink:href="http://www.firstlegoleague.org/default.aspx?pid=11620"><text:span text:style-name="T8">FIRST Lego League</text:span></text:a> both <text:span text:style-name="T13">pointing to </text:span><text:a xlink:type="simple" xlink:href="http://www.firstlegoleague.org/default.aspx?pid=11620"><text:span text:style-name="T13">http://www.firstlegoleague.org/default.aspx?pid=11620</text:span></text:a><text:span text:style-name="T13"> )</text:span></text:p>
      <text:p text:style-name="P2"/>
      <text:p text:style-name="P2"/>
      <text:p text:style-name="P2"/>
      <text:p text:style-name="P9">Is important information easily accessible? 2/5</text:p>
      <text:p text:style-name="P9"/>
      <text:p text:style-name="P2">Layout is jumbled.</text:p>
      <text:p text:style-name="P2"/>
      <text:p text:style-name="P2"><text:soft-page-break/>Lots of text to read through to get to information (definitely should make use of headers, short titles that can point to articles with more information.</text:p>
      <text:p text:style-name="P2"/>
      <text:p text:style-name="P2">Color palette is relatively consistent.</text:p>
      <text:p text:style-name="P2"/>
      <text:p text:style-name="P2">A big plus is that you can stream the videos off the site and not have to download any additional software (if you have flash).</text:p>
      <text:p text:style-name="P2"/>
      <text:p text:style-name="P2">Check out fellow team 1114 at <text:a xlink:type="simple" xlink:href="http://www.simbotics.org/">http://www.simbotics.org/</text:a> </text:p>
      <text:p text:style-name="P2">That website has a very good layout for sought after information (i.e. really relevant stuff like photos, vids and awards are prominent on the left. Drop down menus are a plus. News updates are listed at the top with nice concise headers, making the information pop out [less skimming lots of text]).</text:p>
      <text:p text:style-name="P2"/>
      <text:p text:style-name="P9">Do external links open new, separate browser windows? 0/5</text:p>
      <text:p text:style-name="P2"/>
      <text:p text:style-name="P2">no</text:p>
      <text:p text:style-name="P2"/>
      <text:p text:style-name="P9">Can I easily return to the website from an outside link? 2/5</text:p>
      <text:p text:style-name="P2"/>
      <text:p text:style-name="P2">Other than pressing Back no. One solution would be to have new links open in new tabs/windows.</text:p>
      <text:p text:style-name="P2"/>
      <text:p text:style-name="P2"/>
      <text:p text:style-name="P4">Total Scores. (0-100 points)</text:p>
      <text:p text:style-name="P4"/>
      <text:p text:style-name="P4">75/100</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text:span text:style-name="T6">-------- Original Message --------<text:line-break/>Subject: Spartonics Website<text:line-break/>From: </text:span><text:a xlink:type="simple" xlink:href="mailto:stephanie.thompson@gm.com" office:target-frame-name="_blank" xlink:show="new">stephanie.thompson@gm.com</text:a><text:span text:style-name="T6"><text:line-break/>Date: Fri, January 09, 2009 4:00 pm<text:line-break/>To: Scott@WebsiteMe.Ca<text:line-break/>Cc: </text:span><text:a xlink:type="simple" xlink:href="mailto:jason.babony@dsbn.edu.on.ca" office:target-frame-name="_blank" xlink:show="new">jason.babony@dsbn.edu.on.ca</text:a><text:span text:style-name="T6">, </text:span><text:a xlink:type="simple" xlink:href="mailto:jim.reschke@dsbn.edu.on.ca" office:target-frame-name="_blank" xlink:show="new">jim.reschke@dsbn.edu.on.ca</text:a><text:span text:style-name="T6">, <text:line-break/></text:span><text:a xlink:type="simple" xlink:href="mailto:woodward.1503@gmail.com" office:target-frame-name="_blank" xlink:show="new">woodward.1503@gmail.com</text:a><text:span text:style-name="T6">, </text:span><text:a xlink:type="simple" xlink:href="mailto:sagar.vyas@gmail.com" office:target-frame-name="_blank" xlink:show="new">sagar.vyas@gmail.com</text:a><text:span text:style-name="T6"><text:line-break/><text:line-break/><text:line-break/></text:span><text:span text:style-name="T7">Hi Scott,</text:span><text:span text:style-name="T6"> <text:line-break/><text:line-break/></text:span><text:span text:style-name="T7">Devon told me you were interested in offering help with the website.     That's really great.    Let me tell you more about it - the website is a sub-competition in robotics.  If it is 100% student design, built and managed (adults can guide, but not manufacture), then it is eligible for an award submission.  </text:span><text:span text:style-name="T6"> <text:line-break/><text:line-break/></text:span><text:span text:style-name="T7">I've attached a copy of the rules related to it - it is copied from the Competition manual </text:span><text:span text:style-name="T6"><text:line-break/><text:line-break/></text:span><text:span text:style-name="T7">I'll have you get in touch with Jason Babony, the communication teacher at Westlane - perhaps you could discuss your ideas with him?  He is helping us organize students to keep the website up to date.  If it is not student manufactured, then it is still a great communication tool but ineligible for an award.</text:span><text:span text:style-name="T6"> <text:line-break/><text:line-break/></text:span><text:span text:style-name="T7">Let me know what you think - we have (3) past student webmasters still involved with our team, so we may be able to leverage them as well - last year we had a web design meeting to talk about want we wanted to do... this might be a good place to start again.</text:span><text:span text:style-name="T6"> <text:line-break/><text:line-break/><text:line-break/></text:span><text:span text:style-name="T7">5.27 WEBSITE AWARD</text:span><text:span text:style-name="T6"> <text:line-break/></text:span><text:span text:style-name="T7">The Website Award recognizes excellence in student-designed, built, and managed FIRST team</text:span><text:span text:style-name="T6"> <text:line-break/></text:span><text:span text:style-name="T7">websites. Two subcategories of awards are awarded:</text:span><text:span text:style-name="T6"> <text:line-break/><text:line-break/></text:span><text:span text:style-name="T7">1) “Website Excellence” Every submission that meets the FIRST website design</text:span><text:span text:style-name="T6"> <text:line-break/></text:span><text:span text:style-name="T7">standards of excellence will receive the Website Excellence award.</text:span><text:span text:style-name="T6"> <text:line-break/></text:span><text:span text:style-name="T7">2) “Best Website” One Best Website award will be given at each Regional Competition.</text:span><text:span text:style-name="T6"> <text:line-break/></text:span><text:span text:style-name="T7">The championship Best Website award winner will be chosen from among the regional</text:span><text:span text:style-name="T6"> <text:line-break/></text:span><text:span text:style-name="T7">Best Website award winners.</text:span><text:span text:style-name="T6"> <text:line-break/><text:line-break/></text:span><text:span text:style-name="T7">5.27.1 Submission and Deadline Information</text:span><text:span text:style-name="T6"> <text:line-break/></text:span><text:span text:style-name="T7">Teams must enter their website into </text:span><text:a xlink:type="simple" xlink:href="http://firstawards.org/" office:target-frame-name="_blank" xlink:show="new">firstawards.org</text:a><text:span text:style-name="T7"> by 11:59 p.m. EST on February 12,</text:span><text:span text:style-name="T6"> <text:line-break/></text:span><text:span text:style-name="T7">2009 to be evaluated. Each team’s website is eligible for the website awards at every</text:span><text:span text:style-name="T6"> <text:line-break/></text:span><text:span text:style-name="T7">regional event at which the team is competing. The website must be complete and</text:span><text:span text:style-name="T6"> <text:line-break/></text:span><text:span text:style-name="T7">functional by the date of submission. Any website found to be “down,” and not able to be</text:span><text:span text:style-name="T6"> <text:line-break/></text:span><text:span text:style-name="T7">viewed by the evaluators, will be disqualified.</text:span><text:span text:style-name="T6"> <text:line-break/><text:line-break/><text:line-break/><text:line-break/></text:span><text:span text:style-name="T7">This is really where I am looking for help - is in evaluating our current website (hopefully working with the interested students) against the full criteria stated in the below pdf.</text:span><text:span text:style-name="T6"> <text:line-break/></text:span><text:span text:style-name="T7">Then working towards making changes and improvements.</text:span><text:span text:style-name="T6"> <text:line-break/><text:line-break/></text:span><text:span text:style-name="T7">Let me know what you think - Scott - I think you are still in Ottawa?  At the very least, why don't you critique our website as if you were a Website Awards Judge and let us know what you think in your opinion.</text:span><text:span text:style-name="T6"> <text:line-break/><text:line-break/></text:span><text:span text:style-name="T7">Let me know if I can answer any questions.</text:span><text:span text:style-name="T6"> <text:line-break/></text:span><text:soft-page-break/><text:span text:style-name="T6"><text:line-break/></text:span><text:span text:style-name="T7">Thanks!!</text:span><text:span text:style-name="T6"> <text:line-break/></text:span><text:span text:style-name="T7">Stephanie</text:span><text:span text:style-name="T6"> <text:line-break/></text:span></text:p>
      <text:p text:style-name="P4"/>
      <text:p text:style-name="P4"/>
      <text:p text:style-name="P4"/>
      <text:p text:style-name="P4"/>
      <text:p text:style-name="P4"><text:a xlink:type="simple" xlink:href="http://fyi.gmblogs.com/2008/05/sadsd.html">http://fyi.gmblogs.com/2008/05/sadsd.html</text:a></text:p>
      <text:p text:style-name="P4"/>
      <text:h text:style-name="P15" text:outline-level="2" text:is-list-header="true">More from GM Engineers and FIRST Robotics</text:h>
      <text:p text:style-name="Text_20_body">During the past few weeks, we’ve been featuring posts from GM engineers about their experiences working with high school robotics teams. Today, we wrap up the series with a truly inspiring post from Stephanie Thompson, a manufacturing engineer at St. Catharines Powertrain facility, about what the FIRST Robotics experience has meant to her. Enjoy. <text:span text:style-name="Emphasis">-Will Stewart, blog editor</text:span></text:p>
      <text:p text:style-name="Text_20_body">I love FIRST Robotics. I don’t know how else to say it. I’ve been a volunteer, a mentor and field coach on our St. Catharines Powertrain FIRST Robotics team in Niagara Falls, Canada (Team #1503) for four years now. FIRST (For Inspiration and Recognition of Science and Technology) is a program that matches GM mentors with local area high schools to participate in a six week program that will change your life. Well, at least we tell new people it is only six weeks. What it really becomes is a passion that lasts all year, the end of one season just means the start of the next. I got started in this program when our plant decided to foster a second team. Team #1114 had been in existence for two years in our city, and there are a lot of good people who have gotten involved over the years. This year we had the pleasure of watching our big brother team win the World Championship in Atlanta. We’ve been able to watch and mimic them like any little brother does - there is nothing like learning to be the best from the best.</text:p>
      <text:p text:style-name="Text_20_body"><text:bookmark text:name="more-1814"/>This is a tough program - definitely one of the most difficult things I’ve ever done. It takes everything you’ve ever thought you knew to new heights and then demands more of you. It is a balancing act to get everything done before your deadlines, and there are very few extensions. One day late and you miss your shipping deadlines, two minutes late and you miss a competition match. Over the past few years, my role has changed significantly, as any leader’s has. I’ve learned to be very adaptable to people changes, in our case talented students that graduate and go off to university, or co-op students that return after a placement at GM. I always have to have a plan and a backup plan and try to avoid the fires before they get out of control. I’ve also learned how important it is to create good working relationships and connections with all the people involved no matter what their ages, because, just like in the real world, talented, dedicated people are a true find and are crucial to making the program even more successful. </text:p>
      <text:p text:style-name="Text_20_body">The thing I love most about FIRST is that it teaches you everything about risk and rewards - something that as an employee of GM in our current economic climate we have to be able to readily do and to get it right. The season is too important to everyone on the team. It takes a lot of dedicated hours from people of all walks of life, some of whom give up a lot in their personal lives to be part of this program. I like to use the saying, “If it was easy, everyone would be doing it.” It takes a special type of person to excel at this, and after all that hard work, you want to make sure you get the most success you can. You want to leave nothing to chance. So over the years I’ve learned to learn from the best: We standardize our methodology and practice repair procedures to make them as efficient as possible, we carry spare parts inventory, we analyze how we perform against how we expected to, we watch teams that beat us at something and talk them about how they were able to do it. We run it just like we would a business <text:soft-page-break/>team at GM, because we know from best practices that those methods work. Take a team’s methods of success and learn from them - it will only make you stronger.</text:p>
      <text:p text:style-name="Text_20_body">Some people might read this and wonder: “Why would anyone do something like this in their spare time? It sounds a lot like work.”</text:p>
      <text:p text:style-name="Text_20_body">And in one way it is. For any successful program there has to be structure and protocols. But in the end, it is the students that make all the difference and they are the reason why I keep coming back year after year. I measure the successes of our team not only by the number of trophies or awards, but also by the enthusiasm and passion I see developing in the students. Last year I had a quiet Grade 9 girl who barely said a word, but who has a fantastic talent for machining. When I asked her what she wanted to do with her life, she said she liked machining but she was really more interested in drama. She worked with one of the best GM toolmakers I know for the 2007 season and produced some fantastic results - high quality, high tolerance machine parts that drew the admiration from even the most jaded senior student. When she returned to the team this year, I barely recognized her - the passion she developed last year and the confidence she gained in her skills made her want to take on a leadership role in everything she did. She started in the fall by mentoring a Lego League team, working to learn the mentoring side of the program. With dogged determination, she machined any part we gave her, and would accept nothing less than the highest quality parts. She regularly put in more hours in the shop and practicing than anyone else on the team, including the mentors. I was not surprised when she became our main base driver, the most stressful job there is, nor when she took over the mechanical pit at competition, creating her own checklist for her mechanical team to follow. She has the FIRST passion, and it seems that nothing will stop her. When I ask her today what she wants to do, drama is still up there. But she now she wonders: “Do you think I could participate in a play while I am taking Engineering?” At the end the year I presented her with a pocket tool kit and an Engineering Notebook, typically used to organize and document design concepts. I am really excited to see what she’ll do with both of them and am glad I’ll be able to guide her as she excels towards her ambitions. </text:p>
      <text:p text:style-name="Text_20_body">Each day I’m part of this team, I’m inspired by the people who also share this passion. There are high school students balancing school, family, part time jobs, friends and the demands of the team with greater successes than a lot of adults I know. I’m inspired by the parents who plan their vacation days around our events, just so they can more fully support their children. I work with a group of mentors and parents who are willing to do whatever it takes to make sure the students have the best advantages. Niagara Falls is an area heavily dependent on the US economy for tourism, and in the era of the high Canadian dollar, it is making it more and more important that we reach out into our local communities and strengthen them in whatever way we can.</text:p>
      <text:p text:style-name="Text_20_body">This program is inspiring, but also it is a constant reminder that the world is always changing and we need to be searching creative and innovative ways to keep up with it. And to keep up, we need to be aware of knowledge and learn how to obtain that knowledge in whatever way is possible. FIRST Robotics is my insight, not only into the world of technology, but into the minds of our future leaders, engineers and scientists. This program aims at encouraging youth, but in the end it always ends up inspiring the mentors as well. </text:p>
      <text:p text:style-name="Text_20_body">For more on our team, check out our <text:a xlink:type="simple" xlink:href="http://www.spartonics.org./" office:target-frame-name="_blank" xlink:show="new">Web site.</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Verdana1" svg:font-family="Verdana, Arial, Helvetica, sans-serif"/>
    <style:font-face style:name="sans-serif" svg:font-family="sans-serif"/>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1-15T20:40:37.57</meta:creation-date>
    <dc:date>2009-01-16T01:21:02.70</dc:date>
    <dc:creator>Thaila Riden</dc:creator>
    <meta:editing-duration>PT03H15M17S</meta:editing-duration>
    <meta:editing-cycles>8</meta:editing-cycles>
    <meta:generator>OpenOffice.org/3.0$Win32 OpenOffice.org_project/300m9$Build-9358</meta:generator>
    <meta:document-statistic meta:table-count="0" meta:image-count="0" meta:object-count="0" meta:page-count="6" meta:paragraph-count="77" meta:word-count="2478" meta:character-count="14069"/>
    <meta:user-defined meta:name="Info 1"/>
    <meta:user-defined meta:name="Info 2"/>
    <meta:user-defined meta:name="Info 3"/>
    <meta:user-defined meta:name="Info 4"/>
  </office:meta>
</office:document-meta>
</file>