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Verdana" svg:font-family="Verdana, Arial, Helvetica, sans-serif"/>
    <style:font-face style:name="arial" svg:font-family="arial, verdana, helvetica, sans-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3.4625in" style:rel-column-width="32767*"/>
    </style:style>
    <style:style style:name="Table1.A1" style:family="table-cell">
      <style:table-cell-properties style:vertical-align="middle" fo:padding="0.1042in" fo:border="none"/>
    </style:style>
    <style:style style:name="Table2" style:family="table">
      <style:table-properties style:width="6.2319in" style:rel-width="90%" table:align="left"/>
    </style:style>
    <style:style style:name="Table2.A" style:family="table-column">
      <style:table-column-properties style:column-width="6.2319in" style:rel-column-width="58976*"/>
    </style:style>
    <style:style style:name="Table2.A1" style:family="table-cell">
      <style:table-cell-properties style:vertical-align="middle" fo:padding="0.0313in" fo:border="none"/>
    </style:style>
    <style:style style:name="Table3" style:family="table">
      <style:table-properties style:width="6.2319in" style:rel-width="90%" table:align="left" fo:background-color="#ffffff">
        <style:background-image/>
      </style:table-properties>
    </style:style>
    <style:style style:name="Table3.A" style:family="table-column">
      <style:table-column-properties style:column-width="1.0639in" style:rel-column-width="10068*"/>
    </style:style>
    <style:style style:name="Table3.B" style:family="table-column">
      <style:table-column-properties style:column-width="5.1681in" style:rel-column-width="48908*"/>
    </style:style>
    <style:style style:name="Table3.1" style:family="table-row">
      <style:table-row-properties fo:background-color="#cccccc">
        <style:background-image/>
      </style:table-row-properties>
    </style:style>
    <style:style style:name="Table3.A1" style:family="table-cell">
      <style:table-cell-properties style:vertical-align="middle" fo:padding="0.0313in" fo:border="none"/>
    </style:style>
    <style:style style:name="P1" style:family="paragraph" style:parent-style-name="Standard">
      <style:text-properties style:font-name="verdana" fo:font-size="14pt" fo:font-weight="normal"/>
    </style:style>
    <style:style style:name="P2" style:family="paragraph" style:parent-style-name="Standard">
      <style:text-properties style:font-name="Verdana" fo:font-size="14pt" fo:font-weight="normal"/>
    </style:style>
    <style:style style:name="P3" style:family="paragraph" style:parent-style-name="Standard">
      <style:paragraph-properties fo:margin-top="0in" fo:margin-bottom="0.1965in"/>
    </style:style>
    <style:style style:name="P4" style:family="paragraph" style:parent-style-name="Text_20_body">
      <style:text-properties fo:font-weight="bold"/>
    </style:style>
    <style:style style:name="P5" style:family="paragraph" style:parent-style-name="Text_20_body">
      <style:text-properties fo:font-size="12pt" fo:font-weight="bold"/>
    </style:style>
    <style:style style:name="P6" style:family="paragraph" style:parent-style-name="Text_20_body">
      <style:paragraph-properties fo:text-align="center" style:justify-single-word="false"/>
      <style:text-properties fo:font-size="12pt" fo:font-weight="bold"/>
    </style:style>
    <style:style style:name="P7" style:family="paragraph" style:parent-style-name="Text_20_body">
      <style:paragraph-properties fo:margin-top="0in" fo:margin-bottom="0in"/>
    </style:style>
    <style:style style:name="P8" style:family="paragraph" style:parent-style-name="Text_20_body">
      <style:paragraph-properties fo:margin-top="0in" fo:margin-bottom="0in"/>
      <style:text-properties style:font-name="Verdana" fo:font-size="14pt" fo:font-weight="normal"/>
    </style:style>
    <style:style style:name="P9" style:family="paragraph" style:parent-style-name="Text_20_body" style:list-style-name="L1">
      <style:paragraph-properties fo:margin-top="0in" fo:margin-bottom="0in" fo:padding="0in" fo:border="none"/>
    </style:style>
    <style:style style:name="P10" style:family="paragraph" style:parent-style-name="Text_20_body" style:list-style-name="L2">
      <style:paragraph-properties fo:margin-top="0in" fo:margin-bottom="0in" fo:padding="0in" fo:border="none"/>
    </style:style>
    <style:style style:name="P11" style:family="paragraph" style:parent-style-name="Text_20_body" style:list-style-name="L1">
      <style:paragraph-properties fo:margin-left="0in" fo:margin-right="0in" fo:margin-top="0in" fo:margin-bottom="0in" fo:text-indent="0in" style:auto-text-indent="false" fo:padding="0in" fo:border="none"/>
    </style:style>
    <style:style style:name="P12" style:family="paragraph" style:parent-style-name="Text_20_body" style:list-style-name="L2">
      <style:paragraph-properties fo:margin-left="0in" fo:margin-right="0in" fo:margin-top="0in" fo:margin-bottom="0in" fo:text-indent="0in" style:auto-text-indent="false" fo:padding="0in" fo:border="non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fo:font-size="7pt"/>
    </style:style>
    <style:style style:name="P16" style:family="paragraph" style:parent-style-name="Table_20_Contents">
      <style:paragraph-properties fo:margin-top="0in" fo:margin-bottom="0.1965in" fo:padding="0in" fo:border="none"/>
      <style:text-properties fo:color="#414141" style:text-line-through-style="none" style:font-name="arial" style:text-underline-style="none" fo:font-weight="normal" style:text-blinking="false"/>
    </style:style>
    <style:style style:name="T1" style:family="text">
      <style:text-properties fo:font-weight="bold"/>
    </style:style>
    <style:style style:name="T2" style:family="text">
      <style:text-properties fo:font-style="italic"/>
    </style:style>
    <style:style style:name="T3" style:family="text">
      <style:text-properties fo:color="#414141" style:text-line-through-style="none" style:font-name="arial" style:text-underline-style="none" fo:font-weight="normal" style:text-blinking="false" style:font-name-asian="arial" style:font-weight-asian="normal" style:font-name-complex="arial" style:font-weight-complex="normal"/>
    </style:style>
    <style:style style:name="fr1" style:family="graphic" style:parent-style-name="Graphics">
      <style:graphic-properties fo:margin-left="0in" fo:margin-right="0.1043in" fo:margin-top="0in" fo:margin-bottom="0.1043in" style:wrap="right" style:number-wrapped-paragraphs="no-limit" style:wrap-contour="false" style:vertical-pos="top" style:vertical-rel="paragraph-content" style:horizontal-pos="left" style:horizontal-rel="paragraph" fo:padding="0in" fo:border="0.0008in solid #888888"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008in solid #888888"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0118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0118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fferent industry types<text:line-break/>make a spreadsheet of what industry has unique for their website<text:line-break/>click sense - <text:line-break/><text:line-break/><text:line-break/><text:line-break/><text:line-break/>OLD SITE:<text:line-break/><text:line-break/>home page</text:p>
      <text:p text:style-name="P1">YOUR CANADIAN WEBSITE COMPANY</text:p>
      <text:section text:style-name="Sect1" text:name="content1">
        <text:p text:style-name="P4"><draw:frame draw:style-name="fr1" draw:name="graphics1" text:anchor-type="paragraph" svg:width="0.7862in" svg:height="0.3929in" draw:z-index="0"><draw:image xlink:href="http://websiteme.ca/images/computer.jpg" xlink:type="simple" xlink:show="embed" xlink:actuate="onLoad"/></draw:frame>We fix computers, networks, and servers. <text:line-break/><text:line-break/>We will support and monitor your network 24/7.<text:line-break/><text:line-break/>We will secure your data.<text:line-break/><text:line-break/>We will help you develop a technology plan.</text:p>
        <text:p text:style-name="Text_20_body">We have been providing outstanding, reliable technology services to our valuable clientele for over a decade. Let us help you design and implement an IT strategy for your business that will give you a competitive advantage. In today's market, it is essential that your data is backed up and secure. Develop a network that will grow with your business. Protect your infrastructure, ideas, and investment. WebsiteMe.CA today. You can't afford not to. </text:p>
        <text:p text:style-name="Text_20_body">Our knowledgeable and friendly support representatives provide 24/7 service. We are never closed. We save you money and productivity, using our innovative strategy of proactive maintenance, continual monitoring, and progressive design. We provide on-site and remote support for optimal response to any situation. Our goal is to predict changing needs and prepare for them before a problem arises. We design infrastructures that allow you to grow with ease and stability. </text:p>
        <text:p text:style-name="P7"/>
        <text:p text:style-name="Text_20_body"><text:line-break/>Website Me.ca<text:line-break/><text:line-break/><text:line-break/></text:p>
      </text:section>
      <text:p text:style-name="Standard"/>
      <text:p text:style-name="P2">About Us</text:p>
      <text:section text:style-name="Sect1" text:name="Section1">
        <text:p text:style-name="Text_20_body"><text:bookmark text:name="content1"/>Website Me.CA has employees that have been serving the needs of businesses, both large and small, for over a decade. Scott Bareham and Srol Riden began building IT systems for friends and family, out of their garage in the suburbs of Ottawa. A manager for EWebUniverse came across one of their powerful network systems and contacted Bareham and Riden. She explained that EWebUniverse needed a database and network structure that would facilitate growth with no downtime. The two Ottawa University graduates accepted the challenge and created an advanced system that enabled EwebUniverse to not only grow exponentially, but created a powerful online presence and functionality for them as well. EwebUniverse was thrilled with the results, and spread the word. Bareham and Riden then decided that they had an opportunity to help many other businesses facing the same challenge, and <text:soft-page-break/>WebsiteMe.CA was born. Their fist challenge was creating a powerful infrastructure of their own. Within a year, the staff at WebsiteMe.CA grew in number from 3 to 15. WebsiteMe.CA has now plans to grow to a staff of nearly 30 professionals committed to delivering unparalleled service. </text:p>
        <text:p text:style-name="Text_20_body">WebsiteME.CA is now Ottawa's most trusted name in Computer and Network Consulting, maintenance, and management.</text:p>
        <table:table table:name="Table1" table:style-name="Table1">
          <table:table-column table:style-name="Table1.A" table:number-columns-repeated="2"/>
          <table:table-row>
            <table:table-cell table:style-name="Table1.A1" office:value-type="string">
              <text:p text:style-name="P13"><draw:frame draw:style-name="fr2" draw:name="graphics2" text:anchor-type="as-char" svg:width="0.7862in" svg:height="0.3929in" draw:z-index="1"><draw:image xlink:href="http://websiteme.ca/images/woman.jpg" xlink:type="simple" xlink:show="embed" xlink:actuate="onLoad"/></draw:frame><text:line-break/><text:span text:style-name="T1">Susan</text:span></text:p>
            </table:table-cell>
            <table:table-cell table:style-name="Table1.A1" office:value-type="string">
              <text:p text:style-name="P13"><draw:frame draw:style-name="fr2" draw:name="graphics3" text:anchor-type="as-char" svg:width="0.7862in" svg:height="0.3929in" draw:z-index="2"><draw:image xlink:href="http://websiteme.ca/images/man.jpg" xlink:type="simple" xlink:show="embed" xlink:actuate="onLoad"/></draw:frame><text:line-break/><text:span text:style-name="T1">Jim</text:span></text:p>
            </table:table-cell>
          </table:table-row>
        </table:table>
        <text:p text:style-name="P5">Why do you need WebsiteME.CA Services?</text:p>
        <text:list xml:id="list39603870" text:style-name="L1">
          <text:list-item>
            <text:p text:style-name="P11">Save money</text:p>
          </text:list-item>
          <text:list-item>
            <text:p text:style-name="P9">Conserve valuable resources</text:p>
          </text:list-item>
          <text:list-item>
            <text:p text:style-name="P9">Less downtime means more productivity</text:p>
          </text:list-item>
          <text:list-item>
            <text:p text:style-name="P9">No IT employees to manage (We take care of everything)</text:p>
          </text:list-item>
          <text:list-item>
            <text:p text:style-name="P9">Security</text:p>
          </text:list-item>
          <text:list-item>
            <text:p text:style-name="P9">Safety</text:p>
          </text:list-item>
          <text:list-item>
            <text:p text:style-name="P9">Growth management</text:p>
          </text:list-item>
          <text:list-item>
            <text:p text:style-name="P9">24/7 monitoring</text:p>
          </text:list-item>
          <text:list-item>
            <text:p text:style-name="P9">Peace of mind</text:p>
          </text:list-item>
        </text:list>
        <text:p text:style-name="P7"/>
      </text:section>
      <text:p text:style-name="P3"><text:line-break/></text:p>
      <text:p text:style-name="P2">Services</text:p>
      <text:section text:style-name="Sect1" text:name="Section2">
        <text:p text:style-name="Text_20_body"><text:bookmark text:name="content11"/>WebsiteMe.CA is committed to bringing you a consistently high level of service. We are an indispensible asset to over 40 successful enterprises.</text:p>
        <text:p text:style-name="P5">We provide the following services:</text:p>
        <text:list xml:id="list39589751" text:style-name="L2">
          <text:list-item>
            <text:p text:style-name="P12">Continuous Back-up and restoration services</text:p>
          </text:list-item>
          <text:list-item>
            <text:p text:style-name="P10">Information technology analysis, strategy, and design</text:p>
          </text:list-item>
          <text:list-item>
            <text:p text:style-name="P10">Server management</text:p>
          </text:list-item>
          <text:list-item>
            <text:p text:style-name="P10">Around the clock security monitoring and unmatched protection</text:p>
          </text:list-item>
          <text:list-item>
            <text:p text:style-name="P10">Network design, continuous maintenance, and support</text:p>
          </text:list-item>
          <text:list-item>
            <text:p text:style-name="P10">Ongoing consultation</text:p>
          </text:list-item>
          <text:list-item>
            <text:p text:style-name="P10">On-site maintenance and support</text:p>
          </text:list-item>
          <text:list-item>
            <text:p text:style-name="P10">Remote monitoring and support</text:p>
          </text:list-item>
          <text:list-item>
            <text:p text:style-name="P10">Database management and integrity</text:p>
          </text:list-item>
          <text:list-item>
            <text:p text:style-name="P10">Website maintenance</text:p>
          </text:list-item>
          <text:list-item>
            <text:p text:style-name="P10">Spam filtering services</text:p>
          </text:list-item>
          <text:list-item>
            <text:p text:style-name="P10">Unmatched anti-virus protection</text:p>
          </text:list-item>
        </text:list>
        <text:p text:style-name="P6">Protect Your Network before it's too late!<text:line-break/><text:line-break/>Discover the power that peace of mind can bring. <text:line-break/>Call WebsiteME.CA today!</text:p>
        <text:p text:style-name="P6">(613) 923 1000 | (613) 523 7647</text:p>
        <text:p text:style-name="Text_20_body"><text:soft-page-break/><text:line-break/></text:p>
        <text:p text:style-name="P8">Testimonials</text:p>
        <text:section text:style-name="Sect1" text:name="Section3">
          <text:p text:style-name="Text_20_body"><text:bookmark text:name="content12"/>Our clients are enthusiastic about the level of service and productivity they have received from WebsiteMe.CA. Read what they have to say about WebsiteMe.CA!</text:p>
          <text:p text:style-name="Horizontal_20_Line"/>
          <text:p text:style-name="Text_20_body"><text:span text:style-name="T2">We initially created an IT department within our company. The expense, including salary, benefits, and restriction on time and resources, made it ineffective and cost prohibitive. When we switched to WebsiteMe.CA, our costs went down, productivity increased, and the continual monitoring has made all the difference. </text:span><text:line-break/><text:line-break/>- Mark Hawks</text:p>
          <text:p text:style-name="Horizontal_20_Line"/>
          <text:p text:style-name="Text_20_body"><text:span text:style-name="T2">We used to experience periods of downtime on a regular basis. Our operation would grind to a halt each time. Since switching to WebsiteMe.CA, we have experienced no down time at all. We are forever grateful!</text:span><text:line-break/><text:line-break/>- EWebUniverse<text:line-break/>CEO, George Kinsella</text:p>
          <text:p text:style-name="Horizontal_20_Line"/>
          <text:p text:style-name="Text_20_body"><text:span text:style-name="T2">When we first tried maintaining our own database, we were lost. We had several security breaches and almost lost a large portion of our market share. Since hiring WebsiteMe,CA, our security is better than ever, and our partners trust that our information is safe and secure. Thanks WebsiteMe.CA!</text:span><text:line-break/><text:line-break/>- Greg Buckley<text:line-break/>Vice President, Global Market Business Venture LLC</text:p>
          <text:p text:style-name="Text_20_body"/>
          <text:p text:style-name="P8">Contact Us</text:p>
          <table:table table:name="Table2" table:style-name="Table2">
            <table:table-column table:style-name="Table2.A"/>
            <table:table-row>
              <table:table-cell table:style-name="Table2.A1" office:value-type="string">
                <text:p text:style-name="P16">Please complete the fields below and we will respond to your inquiry within 48 hours.</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P14">First Name:</text:p>
              </table:table-cell>
              <table:table-cell table:style-name="Table3.A1" office:value-type="string">
                <text:p text:style-name="Table_20_Contents"/>
              </table:table-cell>
            </table:table-row>
            <table:table-row table:style-name="Table3.1">
              <table:table-cell table:style-name="Table3.A1" office:value-type="string">
                <text:p text:style-name="P14">Last Name:</text:p>
              </table:table-cell>
              <table:table-cell table:style-name="Table3.A1" office:value-type="string">
                <text:p text:style-name="Table_20_Contents"/>
              </table:table-cell>
            </table:table-row>
            <table:table-row table:style-name="Table3.1">
              <table:table-cell table:style-name="Table3.A1" office:value-type="string">
                <text:p text:style-name="P14">Address Street 1:</text:p>
              </table:table-cell>
              <table:table-cell table:style-name="Table3.A1" office:value-type="string">
                <text:p text:style-name="Table_20_Contents"/>
              </table:table-cell>
            </table:table-row>
            <table:table-row table:style-name="Table3.1">
              <table:table-cell table:style-name="Table3.A1" office:value-type="string">
                <text:p text:style-name="P14">Address Street 2:</text:p>
              </table:table-cell>
              <table:table-cell table:style-name="Table3.A1" office:value-type="string">
                <text:p text:style-name="Table_20_Contents"/>
              </table:table-cell>
            </table:table-row>
            <table:table-row table:style-name="Table3.1">
              <table:table-cell table:style-name="Table3.A1" office:value-type="string">
                <text:p text:style-name="P14">City:</text:p>
              </table:table-cell>
              <table:table-cell table:style-name="Table3.A1" office:value-type="string">
                <text:p text:style-name="Table_20_Contents"/>
              </table:table-cell>
            </table:table-row>
            <table:table-row table:style-name="Table3.1">
              <table:table-cell table:style-name="Table3.A1" office:value-type="string">
                <text:p text:style-name="P14">Zip Code:</text:p>
              </table:table-cell>
              <table:table-cell table:style-name="Table3.A1" office:value-type="string">
                <text:p text:style-name="P15">(5 digits)</text:p>
              </table:table-cell>
            </table:table-row>
            <table:table-row table:style-name="Table3.1">
              <table:table-cell table:style-name="Table3.A1" office:value-type="string">
                <text:p text:style-name="P14">State:</text:p>
              </table:table-cell>
              <table:table-cell table:style-name="Table3.A1" office:value-type="string">
                <text:p text:style-name="P15">AL AK AZ AR CA CO CT DE DC FL GA HI ID IL IN IA KS KY LA ME MD MA MI MN MS MO MT NE NV NH NJ NM NY NC ND OH OK OR PA RI SC SD TN TX UT VT VA WA WV WI WY </text:p>
              </table:table-cell>
            </table:table-row>
            <table:table-row table:style-name="Table3.1">
              <table:table-cell table:style-name="Table3.A1" office:value-type="string">
                <text:p text:style-name="P14">Daytime <text:soft-page-break/>Phone:</text:p>
              </table:table-cell>
              <table:table-cell table:style-name="Table3.A1" office:value-type="string">
                <text:p text:style-name="Table_20_Contents"/>
              </table:table-cell>
            </table:table-row>
            <table:table-row table:style-name="Table3.1">
              <table:table-cell table:style-name="Table3.A1" office:value-type="string">
                <text:p text:style-name="P14">Evening Phone:</text:p>
              </table:table-cell>
              <table:table-cell table:style-name="Table3.A1" office:value-type="string">
                <text:p text:style-name="Table_20_Contents"/>
              </table:table-cell>
            </table:table-row>
            <table:table-row table:style-name="Table3.1">
              <table:table-cell table:style-name="Table3.A1" office:value-type="string">
                <text:p text:style-name="P14">Email:</text:p>
              </table:table-cell>
              <table:table-cell table:style-name="Table3.A1" office:value-type="string">
                <text:p text:style-name="Table_20_Contents"/>
              </table:table-cell>
            </table:table-row>
            <table:table-row table:style-name="Table3.1">
              <table:table-cell table:style-name="Table3.A1" office:value-type="string">
                <text:p text:style-name="P14">Comments:</text:p>
              </table:table-cell>
              <table:table-cell table:style-name="Table3.A1" office:value-type="string">
                <text:p text:style-name="P15">Enter comments here!</text:p>
              </table:table-cell>
            </table:table-row>
          </table:table>
          <text:p text:style-name="P7"/>
        </text:section>
        <text:p text:style-name="P7"/>
      </text:section>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 svg:font-family="Verdana, Arial, Helvetica, sans-serif"/>
    <style:font-face style:name="arial" svg:font-family="arial, verdana, helvetica, sans-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1-08T19:48:44.09</meta:creation-date>
    <meta:document-statistic meta:table-count="3" meta:image-count="3" meta:object-count="0" meta:page-count="4" meta:paragraph-count="62" meta:word-count="825" meta:character-count="5050"/>
    <dc:date>2009-01-08T19:49:43.73</dc:date>
    <dc:creator>Thaila Riden</dc:creator>
    <meta:editing-duration>PT00H01M07S</meta:editing-duration>
    <meta:editing-cycles>1</meta:editing-cycles>
    <meta:generator>OpenOffice.org/3.0$Win32 OpenOffice.org_project/300m9$Build-9358</meta:generator>
  </office:meta>
</office:document-meta>
</file>