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Arial1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0st<text:line-break/><text:line-break/>Lots of stuff out there! Who to go with?<text:line-break/><text:line-break/>First why offer sites<text:line-break/><text:line-break/>Because its the future of business!!!<text:line-break/><text:line-break/>Plus it keeps us sane: - http://www.usatoday.com/tech/news/2008-11-24-daily-joy-websites_N.htm<text:line-break/><text:line-break/><text:line-break/>PEERS:<text:line-break/><text:line-break/>http://www.customdesigngroup.ca/about.html<text:line-break/><text:line-break/>http://www.barriewebsites.com/ - these guys would be our peers<text:line-break/><text:line-break/>http://www.citymax.com/host/pageWriter/homestep1v4.htm?s_kwcid=design%20web%20page|2514356904&amp;gclid=CKrAwpGfl5cCFQpuGgodnSQRJA<text:line-break/><text:line-break/><text:line-break/><text:line-break/><text:line-break/><text:line-break/><text:line-break/><text:line-break/><text:line-break/>http://www.in-vancouver.com/ <text:line-break/><text:line-break/>http://www.bell.ca/shop/en_CA_ON/Sme.Sol.Web.Hosting.HostingPlans.page?ADV=EN_WSH_VAS_SEM_web-site-hosting&amp;PDL=1 <text:line-break/><text:line-break/><text:line-break/><text:line-break/>http://gensap.com/offline.htm?aspxerrorpath=/default.aspx - lol, was offline for maintenance!<text:line-break/><text:line-break/>http://www.globaldesigns.ca/ottawa-web-hosting.asp<text:line-break/>http://www.globaldesigns.ca/reseller.asp - interesting concept, since we are technically resellers, unless we develop our own templates.<text:line-break/>http://www.globaldesigns.ca/article_3.asp - great read<text:line-break/>http://www.globaldesigns.ca/web-hosting-alberta.asp - very competitive pricing!<text:line-break/><text:line-break/>http://www.betterwebsites.ca/ - not listing prices on website is not attractive to me. They should post prices, but put a "we'll beat any advertised price by 10%"<text:line-break/><text:line-break/>http://www.ottawakiosk.com/web_hosting.html<text:line-break/>http://www.3pods.ca/<text:line-break/>http://www.salientmarketing.com/<text:line-break/><text:line-break/><text:soft-page-break/>http://www.mediaforce.ca/solutions/index.php<text:line-break/>http://www.mediaforce.ca/whitepaper.php - white paper for internet marketing rules, what is their angle?<text:line-break/><text:line-break/>http://www.ottawaweb.com/<text:line-break/><text:line-break/>http://www.ottawa-host.com/<text:line-break/>http://www.ottawa-host.com/hosting.html - holy shit! Thats low! <text:line-break/><text:line-break/>http://aborg.com/hosting/index.html<text:line-break/><text:line-break/>http://www.napfish.ca/<text:line-break/><text:line-break/>http://www.bayteksystems.com/services/websitehosting/<text:line-break/>http://www.bayteksystems.com/services/websitedesignanddevelopment/<text:line-break/><text:line-break/>http://www.murraysoehn.com/hosting-solution-detail.htm<text:line-break/><text:line-break/>http://www.seethat.ca/GraphicAndWebDesign.html - these guys include as part of package <text:span text:style-name="T1">Corporate banner advertisement on the </text:span><text:a xlink:type="simple" xlink:href="http://www.howbazaar.ca/" office:target-frame-name="_blank" xlink:show="new"><text:span text:style-name="T1">www.HowBazaar.ca</text:span></text:a><text:span text:style-name="T1"> <text:line-break/><text:line-break/>http://www.3datelecom.com/index.php?sv=&amp;category=Web+Design&amp;title=index - good samples for upselling<text:line-break/><text:line-break/>http://www.techvibes.com/company-directory/ottawa/tag/web-hosting - listings of different companies<text:line-break/><text:line-break/><text:line-break/></text:span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8T20:18:51.76</meta:creation-date>
    <meta:document-statistic meta:table-count="0" meta:image-count="0" meta:object-count="0" meta:page-count="2" meta:paragraph-count="1" meta:word-count="154" meta:character-count="2156"/>
    <dc:date>2009-01-08T20:19:53.53</dc:date>
    <dc:creator>Thaila Riden</dc:creator>
    <meta:editing-duration>PT00H01M02S</meta:editing-duration>
    <meta:editing-cycles>1</meta:editing-cycles>
    <meta:generator>OpenOffice.org/3.0$Win32 OpenOffice.org_project/300m9$Build-9358</meta:generator>
  </office:meta>
</office:document-meta>
</file>