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ewebs.com (webs.com)<text:line-break/><text:line-break/>login page<text:line-break/>  - create new (signup)<text:line-break/>  - lost password<text:line-break/>  - login<text:line-break/><text:line-break/>create website<text:line-break/>  - create account http://wmeadmin.com/signupform/website_me.php<text:line-break/>    - username<text:line-break/>    - password<text:line-break/>    - year of birth<text:line-break/>    - country<text:line-break/>    - gender<text:line-break/>  - select template<text:line-break/>    - site title<text:line-break/>    - site domain (include live whois)<text:line-break/>    - email address (exising - forward to, and new - based one domain)<text:line-break/>    - display templates<text:line-break/>    - larg scale preview<text:line-break/>    - pick templates<text:line-break/>    - wizzard to select default pages (contact us, home, gallery, ect)<text:line-break/><text:line-break/>pricing<text:line-break/>- view packages<text:line-break/>- select package<text:line-break/>- advertizement<text:line-break/>- secure online payment<text:line-break/>   - *Full Name:<text:line-break/>   - *Credit Card Type:<text:line-break/>   - *Credit Card Number:<text:line-break/>   - *Expiration Date:<text:line-break/>   - *Ccv Number:<text:line-break/>The Credit Card Verification (CCV) number canbe found on your credit card as follows:Visa/Mastercard: * 3 digit number found on the back of the card to the right side of the credit card numberAmerican Express: * 4 digit number found on the front of the card to the right and just above the credit card numberNote:WebsiteMe.ca Services does not store CCV numbers on our servers.<text:line-break/>   - Image Verification<text:line-break/><text:line-break/><text:line-break/>site building page<text:line-break/>- popups<text:line-break/>   - colorwheel<text:line-break/>   - font family choooser<text:line-break/>   - css editing window<text:line-break/>   - tutorial<text:line-break/>- main frameset<text:line-break/>   - frameset for change template/edit site/manage tools<text:line-break/><text:line-break/><text:soft-page-break/>- edit site<text:line-break/>   - function to load frames in normal/editing mode <text:line-break/>        (editing should disable other editing's) <text:line-break/>   - frameset<text:line-break/>     - add menu<text:line-break/>     - publish<text:line-break/>     - edit css<text:line-break/>        - color wheel<text:line-break/>        - font family<text:line-break/>     - tools<text:line-break/>        (blog, galary, calendar, store, forums, geustbook, store, form)<text:line-break/>   - function to resize/move viewframes?<text:line-break/>   - create new viewframe?<text:line-break/><text:line-break/>- manage tools<text:line-break/>   - domain names<text:line-break/>   - email addresses<text:line-break/>   - flash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0:25:44.12</meta:creation-date>
    <meta:document-statistic meta:table-count="0" meta:image-count="0" meta:object-count="0" meta:page-count="2" meta:paragraph-count="1" meta:word-count="264" meta:character-count="1749"/>
    <dc:date>2009-01-08T20:26:18.43</dc:date>
    <dc:creator>Thaila Riden</dc:creator>
    <meta:editing-duration>PT00H00M34S</meta:editing-duration>
    <meta:editing-cycles>1</meta:editing-cycles>
    <meta:generator>OpenOffice.org/3.0$Win32 OpenOffice.org_project/300m9$Build-9358</meta:generator>
  </office:meta>
</office:document-meta>
</file>