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 process</text:p>
      <text:section text:style-name="Sect1" text:name=":14s">
        <text:p text:style-name="Standard"/>
        <text:p text:style-name="Standard"/>
        <text:p text:style-name="Standard">step 1 - Go over client's notes/form, obtain template (all covered in parent ticket)</text:p>
        <text:p text:style-name="Standard">(graphical/feature change) Step 2 - Create design for that template (Task Tickets will be assigned, and only updated for task progression status only).</text:p>
        <text:p text:style-name="Standard">* Purpose of the Site</text:p>
        <text:p text:style-name="Standard">* contact information</text:p>
        <text:p text:style-name="Standard">* domain name</text:p>
        <text:p text:style-name="Standard">* # of menus</text:p>
        <text:p text:style-name="Standard">* Order Menu names</text:p>
        <text:p text:style-name="Standard">* Color scheme</text:p>
        <text:p text:style-name="Standard">* email address (contact form/Paypal?)</text:p>
        <text:p text:style-name="Standard"/>
        <text:p text:style-name="Standard">font</text:p>
        <text:p text:style-name="Standard">Look and Style</text:p>
        <text:p text:style-name="Standard">Mockup </text:p>
        <text:p text:style-name="Standard">Template ID</text:p>
        <text:p text:style-name="Standard"/>
        <text:p text:style-name="Standard">step 3 - implementation of content</text:p>
        <text:p text:style-name="Standard"/>
        <text:p text:style-name="Standard">* Content Text (determines # of pages and where they go/ which page/location)</text:p>
        <text:p text:style-name="Standard">* Pictures</text:p>
        <text:p text:style-name="Standard"/>
        <text:p text:style-name="Standard">Step 4 - Remove watermarks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5-05T20:47:53.55</meta:creation-date>
    <dc:date>2009-05-06T01:26:09.60</dc:date>
    <dc:creator>Thaila Riden</dc:creator>
    <meta:editing-duration>PT00H03M5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8" meta:word-count="99" meta:character-count="566"/>
  </office:meta>
</office:document-meta>
</file>