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erchant-accounts.ca<text:line-break/>Visa, MasterCard, Diners MasterCard, Delta, Eurocard, JCB,  American<text:line-break/>Express<text:line-break/>100% money back acceptance guarantee<text:line-break/><text:line-break/>You can begin accepting credit cards on your website within 3 to 4<text:line-break/>business days.<text:line-break/><text:line-break/>SECURITY This includes both AVS and CVV2.<text:line-break/><text:line-break/>Standard<text:line-break/>Setup: $297 (For limited time) Reduced from $497<text:line-break/>Discount Rate: 1.95% to 3.5%<text:line-break/>Monthly: $39<text:line-break/>Per Transaction: 15 cents<text:line-break/>Weekly Remittance: $6<text:line-break/><text:line-break/>Small Business<text:line-break/>Setup: $139<text:line-break/>Discount Rate: 5.5%<text:line-break/>Monthly: $39<text:line-break/>Per Transaction: 15 cents<text:line-break/>Weekly Remittance: $6<text:line-break/><text:line-break/>Starter<text:line-break/>Setup: Now $5 (was $50)<text:line-break/>Discount Rate: 7.99%<text:line-break/>Monthly: $5<text:line-break/>Per Transaction: 15 cents<text:line-break/>Weekly Remittance: $6 (optional)<text:line-break/><text:line-break/>drawbacks: need "qualifyers" on our website (IE costs, contact info, ect)<text:line-break/>----------------------------------------------------------------------------------------------------------------------------------------------<text:line-break/>http://www.easystorecreator.com<text:line-break/><text:line-break/>CDN Customers &gt; $1000 per month<text:line-break/><text:line-break/>    * $199 CDN Application Fee<text:line-break/>    * $49.95 CDN Monthly Fee<text:line-break/>    * 3.75% Discount Rate<text:line-break/>    * 35¢ CDN transaction fee<text:line-break/><text:line-break/>    * $49 CDN Application Fee<text:line-break/>    * No Monthly Fee Till October '06<text:line-break/>    * 3.75%-4.00% Discount Rate<text:line-break/>    * $.45-$1 Transaction Fee<text:line-break/>------------------------------------------------------------------------------------------------------------------------------------------------<text:line-break/><text:soft-page-break/>PayPal Standard<text:line-break/># Low transaction fees 1.9% to 2.9% + $0.30 USD<text:line-break/># No monthly, set-up, or cancellation fees<text:line-break/># Get paid by anyone – even by customers without a PayPal account<text:line-break/># Accept credit cards, debit cards, bank transfers, and PayPal<text:line-break/><text:line-break/>drawbacks: need to email the bill<text:line-break/>------------------------------------------------------------------------------------------------------------------------------------------------<text:line-break/><text:a xlink:type="simple" xlink:href="http://www.internetsecure.com/" office:target-frame-name="_blank" xlink:show="new">www.internetsecure.com</text:a><text:line-break/><text:line-break/>                                                           Package  Setup  Fee      Monthly Fee     Transaction Fee   CC        Amex          Interac<text:line-break/><text:line-break/>CAN$ and US$    Booster                                        $99           $55                    $0.29                 2.95%   3.9%    1.89%<text:line-break/>CAN$ Only       #1Cdn$                                          $99           $45                    $0.45                 3.49%   4.00%   1.89%<text:line-break/>#5Cdn$                                                              $99            $0 Min$25/month  $0.00                 9.00%   9.00%   9.00%<text:line-break/>US$ Only        #2US$                                           $99            $45                    $0.45                  3.49%   4.00%   n/a<text:line-break/>#6US$                                                               $99Min        $25/month          $0.00                  9.00%   9.00%   n/a<text:line-break/>------------------------------------------------------------------------------------------------------------------------------------------------<text:line-break/>VIRTUAL MERCHANT<text:line-break/>collectivepos.com<text:line-break/><text:line-break/>Setup Fee    $199 (One-Time)<text:line-break/>Visa/MasterCard <text:line-break/><text:line-break/>Application Fee         $50 (One-Time)<text:line-break/>Monthly Fee       $39.99<text:line-break/>Qualified Discount Rate      2.89% + $0.50/Transaction Fee<text:line-break/>Mid. Qualified    N/A<text:line-break/>Non. Qualified   N/A<text:line-break/>Statement Fee       $5.95/Month<text:line-break/>Minimum Monthly Fee for Visa &amp; MasterCard  $20 ea.<text:line-break/>------------------------------------------------------------------------------------------------------------------------------------------------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ila Riden</meta:initial-creator>
    <meta:creation-date>2009-01-08T19:53:33.78</meta:creation-date>
    <meta:document-statistic meta:table-count="0" meta:image-count="0" meta:object-count="0" meta:page-count="2" meta:paragraph-count="1" meta:word-count="299" meta:character-count="3266"/>
    <dc:date>2009-01-08T19:54:27.26</dc:date>
    <dc:creator>Thaila Riden</dc:creator>
    <meta:editing-duration>PT00H00M53S</meta:editing-duration>
    <meta:editing-cycles>1</meta:editing-cycles>
    <meta:generator>OpenOffice.org/3.0$Win32 OpenOffice.org_project/300m9$Build-9358</meta:generator>
  </office:meta>
</office:document-meta>
</file>