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ff0000" fo:font-size="18pt" fo:font-weight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fo:font-weight="bold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00ffff"/>
    </style:style>
    <style:style style:name="P7" style:family="paragraph" style:parent-style-name="Standard">
      <style:text-properties fo:color="#00ff00"/>
    </style:style>
    <style:style style:name="P8" style:family="paragraph" style:parent-style-name="Standard">
      <style:paragraph-properties fo:margin-top="0in" fo:margin-bottom="0.1965in"/>
    </style:style>
    <style:style style:name="P9" style:family="paragraph" style:parent-style-name="Standard">
      <style:paragraph-properties fo:margin-top="0in" fo:margin-bottom="0.1965in"/>
      <style:text-properties fo:font-weight="bold"/>
    </style:style>
    <style:style style:name="T1" style:family="text">
      <style:text-properties fo:color="#ff0000"/>
    </style:style>
    <style:style style:name="T2" style:family="text">
      <style:text-properties fo:color="#ff0000" fo:font-size="14pt"/>
    </style:style>
    <style:style style:name="T3" style:family="text">
      <style:text-properties fo:color="#ff0000" fo:font-weight="bold"/>
    </style:style>
    <style:style style:name="T4" style:family="text">
      <style:text-properties fo:color="#ff0000" fo:font-weight="normal"/>
    </style:style>
    <style:style style:name="T5" style:family="text">
      <style:text-properties fo:font-weight="bold"/>
    </style:style>
    <style:style style:name="T6" style:family="text">
      <style:text-properties fo:color="#38761d"/>
    </style:style>
    <style:style style:name="T7" style:family="text">
      <style:text-properties fo:color="#38761d" fo:font-weight="normal"/>
    </style:style>
    <style:style style:name="T8" style:family="text">
      <style:text-properties fo:color="#38761d" fo:font-weight="bold"/>
    </style:style>
    <style:style style:name="T9" style:family="text">
      <style:text-properties fo:font-weight="normal"/>
    </style:style>
    <style:style style:name="T10" style:family="text">
      <style:text-properties fo:color="#000000"/>
    </style:style>
    <style:style style:name="T11" style:family="text">
      <style:text-properties fo:color="#00ff00"/>
    </style:style>
    <style:style style:name="T12" style:family="text">
      <style:text-properties fo:color="#ffff00"/>
    </style:style>
    <style:style style:name="T13" style:family="text">
      <style:text-properties fo:color="#00ffff"/>
    </style:style>
    <style:style style:name="T14" style:family="text">
      <style:text-properties fo:color="#99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BIG question</text:span><text:span text:style-name="T1"> on live chat, proposed is:</text:span> </text:p>
      <text:p text:style-name="Standard">pm only, no history  </text:p>
      <text:p text:style-name="Standard"><text:span text:style-name="T1">   - how do we decide a pm has been viewed, if it shows? but then if the person walks away from the computer and it glitches it may not actually be read - if replied to maybe?</text:span> </text:p>
      <text:p text:style-name="Standard">just send an email through a form </text:p>
      <text:p text:style-name="Standard"><text:span text:style-name="T1">   - should it contain the senders email for simple reply, a donotreply@ or a TWAN email for processing?</text:span> </text:p>
      <text:p text:style-name="Standard"><text:span text:style-name="T1">could also do a chat like leetabeens, where it's just a free-for all conversation (or premium only conversation)</text:span> </text:p>
      <text:p text:style-name="Standard"/>
      <text:p text:style-name="P2">todo list:</text:p>
      <text:p text:style-name="Standard">k, I'm pretty sure everything below has been implemented with the exception of:</text:p>
      <text:p text:style-name="P3">order.php;  - needs ssl</text:p>
      <text:p text:style-name="P3">contact form; - <text:span text:style-name="T1">is the old contact form going to be through the store (resevation can be store item)</text:span></text:p>
      <text:p text:style-name="P3">blog commenting,</text:p>
      <text:p text:style-name="P3">chat</text:p>
      <text:p text:style-name="Standard"/>
      <text:p text:style-name="P3">- new users have blog/can create forums, has signature (need to research - see user bugsy)</text:p>
      <text:p text:style-name="Standard"/>
      <text:p text:style-name="P4">What is TWAN? </text:p>
      <text:p text:style-name="Standard">TAO <text:span text:style-name="T5">(the affiliate online)</text:span></text:p>
      <text:p text:style-name="Standard">Forums/Chat/PM/Profiles - Is the way the following can communicate together </text:p>
      <text:p text:style-name="Standard">7 different types of users: (graduated user access)<text:line-break/>Guests (non- logged in)</text:p>
      <text:p text:style-name="Standard">General (registered)</text:p>
      <text:p text:style-name="Standard">    + post to forums (edit own) </text:p>
      <text:p text:style-name="Standard">    + friends (requires auth) </text:p>
      <text:p text:style-name="Standard">       + mailing list form </text:p>
      <text:p text:style-name="Standard">   Pioneer - are similar outspoken individuals </text:p>
      <text:p text:style-name="Standard">      + have a description and link they can change </text:p>
      <text:p text:style-name="Standard">   Partner - are similar locations  </text:p>
      <text:p text:style-name="Standard">      + have a banner they can change </text:p>
      <text:p text:style-name="Standard">Affiliate (payed) - (flag in DB)</text:p>
      <text:p text:style-name="Standard">    + blog </text:p>
      <text:p text:style-name="Standard">    + create forums </text:p>
      <text:p text:style-name="Standard">    + products (will show in main store) </text:p>
      <text:p text:style-name="Standard">    + adds change to TAO in main / links from TAO briefs changes to appropriate page on left </text:p>
      <text:p text:style-name="Standard">MOD</text:p>
      <text:p text:style-name="Standard">    + edit: blogs, forums, profiles, product prices/auction dates, friends list (no auth) </text:p>
      <text:p text:style-name="Standard">    + view sold items </text:p>
      <text:p text:style-name="Standard">ADMIN</text:p>
      <text:p text:style-name="Standard">    + set membership flags (partner, pioneer, primium, mod, admin - except Thaila's) </text:p>
      <text:p text:style-name="Standard">    + add/remove products </text:p>
      <text:p text:style-name="Standard"/>
      <text:p text:style-name="Standard"><text:span text:style-name="T3">invite your friends - ** THIS LEAVES YOU VULNERABLE TO SOURCING SPAM, bad bad idea ** - no reason the person couldn't send there friend an email or im with the site link</text:span></text:p>
      <text:p text:style-name="P9"><text:span text:style-name="T6">Good Point Chris, maybe instead offer some sort of referral system. </text:span><text:span text:style-name="T4">- could easily give them a link </text:span><text:soft-page-break/><text:span text:style-name="T4">to put into there email to give them creadit, are they gonna get a part of the membership fee?</text:span></text:p>
      <text:p text:style-name="Standard"><text:span text:style-name="T1">Was thinking it *MAY* be possible to put in a hidden animated gif of pages turning, and just show that for say 1 second after a link is pressed,  giving the illusion of a page turning? - would be a little tricky. in that every single link would need to be coded to trigger that</text:span> </text:p>
      <text:p text:style-name="P9"><text:span text:style-name="T6">I have to admit, I do like the novelty of paging through a virtual version of The Affiliate, but maybe consider it as an addon at a later time perhaps. </text:span><text:span text:style-name="T7">-</text:span><text:span text:style-name="T1"> </text:span><text:span text:style-name="T4">is not that advanced if al or one of the others can make the animated gif... of course I wouldn't even bother asking justin cause what we need would be dynamic, stretched by width and height</text:span></text:p>
      <text:p text:style-name="Standard">6 (types) tables (1 SQL <text:span text:style-name="T5">database</text:span>)</text:p>
      <text:p text:style-name="Standard">members  </text:p>
      <text:p text:style-name="Standard">   [ID, MTYPE, ISAFFILIATE (flag) , PSSWRD (encrypted), LASTIP, LASTLOGIN (timestamp), LASTACTIVITY (timestamp),  profile items, 1x each optionally viewable flag] </text:p>
      <text:p text:style-name="Standard">   TYPE=ADMIN/MOD/PIONEER/PARTNER/BOTH (pioneer+ partner)/null (registerd user)<text:line-break/>*products</text:p>
      <text:p text:style-name="Standard">   [ID, CATEGORY, member, PRICE, PIC, DESC, DATE] </text:p>
      <text:p text:style-name="Standard">   - SOLD category = no longer viewable </text:p>
      <text:p text:style-name="Standard">   - DATE for auction, otherwise NULL (works as flag, plus date field) </text:p>
      <text:p text:style-name="Standard">friends * members</text:p>
      <text:p text:style-name="Standard">   [ID, MEMBER, STAMP,  "PENDING"/""] </text:p>
      <text:p text:style-name="Standard">blogs * premium?</text:p>
      <text:p text:style-name="Standard">   [ID, (commentindex), STAMP, POST] </text:p>
      <text:p text:style-name="Standard">   - will need new, secure way to insert pics </text:p>
      <text:p text:style-name="Standard">*forums * /0</text:p>
      <text:p text:style-name="P1"><text:span text:style-name="T10">   [ID, MEMBER</text:span>, <text:span text:style-name="T10">STAMP, POST] </text:span> </text:p>
      <text:p text:style-name="P5">*forums index</text:p>
      <text:p text:style-name="P1"><text:span text:style-name="T10">   [ID, MOD, ISLOCKED, MEMBERSONLYREAD, TAOISSUEID, TAOSECTION, STAMP, FORUM (table name ie "forum0001")]</text:span> </text:p>
      <text:p text:style-name="P1"><text:span text:style-name="T10">frends, blogs forums created from __EMPTYBLOG, named as friendsID, blogID and forumXXXX</text:span> </text:p>
      <text:p text:style-name="Standard"/>
      <text:p text:style-name="P4">menu order:</text:p>
      <text:p text:style-name="Standard">Home </text:p>
      <text:p text:style-name="Standard">Market </text:p>
      <text:p text:style-name="Standard">Partners</text:p>
      <text:p text:style-name="Standard">Pioneers </text:p>
      <text:p text:style-name="Standard">---</text:p>
      <text:p text:style-name="Standard">Profile </text:p>
      <text:p text:style-name="Standard">Friends </text:p>
      <text:p text:style-name="Standard">Blog (Affiliate only) </text:p>
      <text:p text:style-name="Standard">Forum </text:p>
      <text:p text:style-name="Standard">--- </text:p>
      <text:p text:style-name="Standard">ADDS (TAO TOC Affiliate only)</text:p>
      <text:p text:style-name="Standard"/>
      <text:p text:style-name="Standard"><text:span text:style-name="T5">* MEMBERSHIP</text:span> _ Presentation  <text:line-break/>(A way they can register themselves) - with and/or without payment<text:line-break/>TAO=AFFILIATE</text:p>
      <text:p text:style-name="Standard">TGB=BOTH </text:p>
      <text:p text:style-name="Standard">Peter will be MOD</text:p>
      <text:p text:style-name="Standard"><text:soft-page-break/>Al,Thaila will be ADMIN (+ ceneezer) </text:p>
      <text:p text:style-name="Standard"/>
      <text:p text:style-name="Standard"><text:span text:style-name="T5">Profiles: </text:span><text:span text:style-name="T11">*=visible to friends optional </text:span><text:span text:style-name="T12">*optional </text:span><text:span text:style-name="T13">* premium</text:span> <text:span text:style-name="T14">*pioneer/partner</text:span></text:p>
      <text:p text:style-name="Standard">You can have a status message (what are you doing now?) -<text:span text:style-name="T1"> to show in avatar?</text:span> <text:span text:style-name="T8">More like how they do it in Facebook, where there is a "what are you doing" text field.</text:span><text:span text:style-name="T3"> </text:span><text:span text:style-name="T4">(am not familiar with facebook, is that under the avitar?)</text:span></text:p>
      <text:p text:style-name="Standard">Nickname</text:p>
      <text:p text:style-name="Standard">Avatar</text:p>
      <text:p text:style-name="P5"><text:span text:style-name="T13">*</text:span>Signature</text:p>
      <text:p text:style-name="P7"><text:span text:style-name="T14">*</text:span><text:span text:style-name="T10">banner</text:span> </text:p>
      <text:p text:style-name="P7"><text:span text:style-name="T14">*</text:span><text:span text:style-name="T10">description</text:span> </text:p>
      <text:p text:style-name="P7"><text:span text:style-name="T14">*</text:span><text:span text:style-name="T10">link</text:span> </text:p>
      <text:p text:style-name="P5"><text:span text:style-name="T11">*</text:span>location (country/state/city)</text:p>
      <text:p text:style-name="Standard"><text:span text:style-name="T11">*</text:span>Real name (First and Last)<text:line-break/><text:span text:style-name="T11">*</text:span>valid email - <text:span text:style-name="T1">if email sent, auto override non-viewable to that person?</text:span><text:line-break/><text:span text:style-name="T12">*</text:span><text:span text:style-name="T11">*</text:span>phone #<text:line-break/><text:span text:style-name="T12">*</text:span><text:span text:style-name="T11">*</text:span>im's  </text:p>
      <text:p text:style-name="Standard">      gmail/sykpe/msn/aol/yahoo/myspace/facebook/meebo </text:p>
      <text:p text:style-name="P6"><text:span text:style-name="T10">Designer Profile - different color schemes</text:span><text:span text:style-name="T1">/css styles  (layouts) - </text:span>could even have them make there own, submitted for approval <text:span text:style-name="T8">As much as possible I would try to avoid the chaos that is MySpace. I'm still debating whether to implement tools that ppl can customize their pages with.</text:span><text:span text:style-name="T3"> - </text:span><text:span text:style-name="T4">advanced bell/whistle to keep in mind - but what I'm talking about is like leetabeens, preset styles (and of cource authorised ones could be added) - very easy to setup, not too dificult to troubleshoot</text:span></text:p>
      <text:p text:style-name="Standard"/>
      <text:p text:style-name="P4">Friends</text:p>
      <text:p text:style-name="Standard">users online (status popups) Friends list only <text:span text:style-name="T1">- major bell &amp; whistle, low priority</text:span></text:p>
      <text:p text:style-name="Standard">add  - needs authorization (if not MOD+) </text:p>
      <text:p text:style-name="Standard">show pending</text:p>
      <text:p text:style-name="Standard">list</text:p>
      <text:p text:style-name="Standard"/>
      <text:p text:style-name="P4">BLOGS</text:p>
      <text:p text:style-name="P8">One blog at a time<text:line-break/>comments thread for each one (like most news articles). - <text:span text:style-name="T1">who can add comment?</text:span></text:p>
      <text:p text:style-name="Standard"><text:span text:style-name="T1">need visitors to a members page to see blog, and profile in one page (since thats all they see)</text:span> </text:p>
      <text:p text:style-name="Standard"><text:span text:style-name="T1">   - thinking the blog page should have a profile (ones with display option set only - possible to show are: avatar, nickname, real name, location, email, phone, im's, signature, </text:span> </text:p>
      <text:p text:style-name="Standard"/>
      <text:p text:style-name="Standard"><text:span text:style-name="T5">FORUMS: </text:span><text:span text:style-name="T9">dev'd inhouse  -</text:span><text:span text:style-name="T4"> read only for guests unless MEMBERSONLYREAD</text:span><text:span text:style-name="T9"> </text:span> </text:p>
      <text:p text:style-name="Standard">avatars</text:p>
      <text:p text:style-name="P8">search<text:line-break/>pictures<text:line-break/>dynamic signatures<text:line-break/>edit features <text:span text:style-name="T6"> </text:span><text:span text:style-name="T8">the less fonts, ect possible the cleaner the overall look will be.</text:span><text:line-break/>users can edit/delete their own posts<text:line-break/>locked forums (for members only/adult content can't be viewable by public) - and for closing/archiving</text:p>
      <text:p text:style-name="Standard"/>
      <text:p text:style-name="P8"><text:span text:style-name="T5">*  HOME</text:span><text:line-break/><text:soft-page-break/>History of business/philosophy<text:line-break/> <text:line-break/>  <text:span text:style-name="T5">THE MARKET</text:span><text:line-break/><text:span text:style-name="T5">* PRODUCTS</text:span> <text:line-break/>(A way we can have Credit Card info directed home to process orders)<text:line-break/>picture of products<text:line-break/>price<text:line-break/>description<text:line-break/>HTTPS/SSL - do pilot project using shared SSL (we can see how many clicks to page compared to actual purchases.)</text:p>
      <text:p text:style-name="P1">ability to set an item as an auction (and to sort by auctions?) whereby you can change the price (increase only), but not "purchase" - registered members only</text:p>
      <text:p text:style-name="Standard"/>
      <text:p text:style-name="Standard">Stores should be also be linked to profiles (and vice versa, profiles linked to market)<text:line-break/><text:span text:style-name="T1">were gonna need a catagory system I'm thinking head categories of new, old, and manufacured (ie can provide multiple) - but even that may get too full, by user nickname is not very descriptive</text:span> </text:p>
      <text:p text:style-name="Standard"/>
      <text:p text:style-name="Standard"><text:span text:style-name="T5">Partners</text:span> </text:p>
      <text:p text:style-name="Standard">linked banner w/ description </text:p>
      <text:p text:style-name="Standard"/>
      <text:p text:style-name="Standard"><text:span text:style-name="T5">Pioneers:</text:span> </text:p>
      <text:p text:style-name="Standard">linked avatar w/ desc </text:p>
      <text:p text:style-name="Standard"/>
      <text:p text:style-name="P4">The Affiliate Online</text:p>
      <text:p text:style-name="Standard">Dad has to have Editor powers <text:span text:style-name="T1">(or any mod)(TAO account would too )</text:span><text:line-break/>this will show only articles, since it will be on the left section? (TOC in the middle) </text:p>
      <text:p text:style-name="Standard">What material is viewable?<text:line-break/>   content could basically be blog after blog page (we take a blog that fits the category, like music)<text:line-break/>   Best Blogs that could be featured (layouts of the zine could be, page by page is blogs with their comments) Flag System  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09-05-06T01:26:48.95</meta:creation-date>
    <meta:document-statistic meta:table-count="0" meta:image-count="0" meta:object-count="0" meta:page-count="4" meta:paragraph-count="108" meta:word-count="1160" meta:character-count="6971"/>
    <dc:date>2009-05-06T01:27:33.50</dc:date>
    <dc:creator>Thaila Riden</dc:creator>
    <meta:editing-duration>PT00H00M44S</meta:editing-duration>
    <meta:editing-cycles>1</meta:editing-cycles>
    <meta:generator>OpenOffice.org/3.0$Win32 OpenOffice.org_project/300m9$Build-9358</meta:generator>
  </office:meta>
</office:document-meta>
</file>