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hawna's Uber Ideas:</text:p>
      <text:p text:style-name="Standard"/>
      <text:p text:style-name="Standard">Events with music</text:p>
      <text:p text:style-name="Standard">possibilites of cutting down entrance fee with either a profit share of beer sales or renting venue up front (possibly including damage deposit).</text:p>
      <text:p text:style-name="Standard"/>
      <text:p text:style-name="Standard">Shawna Art Show for her photography. Have show in Loft. Exhibit could use TGB location and objects.</text:p>
      <text:p text:style-name="Standard"/>
      <text:p text:style-name="Standard">Have a in-house chef.</text:p>
      <text:p text:style-name="Standard"/>
      <text:p text:style-name="Standard">Making sure the events can be done as is (it doesn't cost <text:s/>much to do anything).</text:p>
      <text:p text:style-name="Standard"/>
      <text:p text:style-name="Standard">Events where the tickets are sold in advance so we know number of attendees to assess costs.</text:p>
      <text:p text:style-name="Standard"/>
      <text:p text:style-name="Standard"/>
      <text:p text:style-name="Standard">FACEBOOK: </text:p>
      <text:p text:style-name="Standard"/>
      <text:p text:style-name="Standard">Post events on Facebook Group.</text:p>
      <text:p text:style-name="Standard"/>
      <text:p text:style-name="Standard">Be more active with updates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1T20:32:51.70</meta:creation-date>
    <dc:date>2009-02-02T22:02:57.67</dc:date>
    <dc:creator>Thaila Riden</dc:creator>
    <meta:editing-duration>PT00H18M58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0" meta:word-count="94" meta:character-count="543"/>
  </office:meta>
</office:document-meta>
</file>