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in" fo:margin-bottom="0.1965in" fo:text-align="start" style:justify-single-word="false"/>
    </style:style>
    <style:style style:name="P2" style:family="paragraph" style:parent-style-name="Standard">
      <style:paragraph-properties fo:margin-top="0in" fo:margin-bottom="0.1965in" fo:padding="0in" fo:border="none"/>
    </style:style>
    <style:style style:name="P3" style:family="paragraph" style:parent-style-name="Standard">
      <style:paragraph-properties fo:padding="0in" fo:border="none"/>
    </style:style>
    <style:style style:name="P4" style:family="paragraph" style:parent-style-name="Text_20_body" style:list-style-name="L180">
      <style:paragraph-properties fo:text-align="start" style:justify-single-word="false"/>
    </style:style>
    <style:style style:name="P5" style:family="paragraph" style:parent-style-name="Text_20_body" style:list-style-name="L181">
      <style:paragraph-properties fo:text-align="start" style:justify-single-word="false"/>
    </style:style>
    <style:style style:name="P6" style:family="paragraph" style:parent-style-name="Text_20_body" style:list-style-name="L182">
      <style:paragraph-properties fo:text-align="start" style:justify-single-word="false"/>
    </style:style>
    <style:style style:name="P7" style:family="paragraph" style:parent-style-name="Text_20_body">
      <style:paragraph-properties fo:text-align="center" style:justify-single-word="false"/>
    </style:style>
    <style:style style:name="P8" style:family="paragraph" style:parent-style-name="Text_20_body">
      <style:paragraph-properties fo:margin-top="0in" fo:margin-bottom="0in"/>
    </style:style>
    <style:style style:name="P9" style:family="paragraph" style:parent-style-name="Text_20_body" style:list-style-name="L180">
      <style:paragraph-properties fo:margin-top="0in" fo:margin-bottom="0in" fo:text-align="start" style:justify-single-word="false"/>
    </style:style>
    <style:style style:name="P10" style:family="paragraph" style:parent-style-name="Text_20_body" style:list-style-name="L1">
      <style:paragraph-properties fo:margin-top="0in" fo:margin-bottom="0in" fo:padding="0in" fo:border="none"/>
    </style:style>
    <style:style style:name="P11" style:family="paragraph" style:parent-style-name="Text_20_body" style:list-style-name="L2">
      <style:paragraph-properties fo:margin-top="0in" fo:margin-bottom="0in" fo:padding="0in" fo:border="none"/>
    </style:style>
    <style:style style:name="P12" style:family="paragraph" style:parent-style-name="Text_20_body" style:list-style-name="L3">
      <style:paragraph-properties fo:margin-top="0in" fo:margin-bottom="0in" fo:padding="0in" fo:border="none"/>
    </style:style>
    <style:style style:name="P13" style:family="paragraph" style:parent-style-name="Text_20_body" style:list-style-name="L4">
      <style:paragraph-properties fo:margin-top="0in" fo:margin-bottom="0in" fo:padding="0in" fo:border="none"/>
    </style:style>
    <style:style style:name="P14" style:family="paragraph" style:parent-style-name="Text_20_body" style:list-style-name="L5">
      <style:paragraph-properties fo:margin-top="0in" fo:margin-bottom="0in" fo:padding="0in" fo:border="none"/>
    </style:style>
    <style:style style:name="P15" style:family="paragraph" style:parent-style-name="Text_20_body" style:list-style-name="L6">
      <style:paragraph-properties fo:margin-top="0in" fo:margin-bottom="0in" fo:padding="0in" fo:border="none"/>
    </style:style>
    <style:style style:name="P16" style:family="paragraph" style:parent-style-name="Text_20_body" style:list-style-name="L7">
      <style:paragraph-properties fo:margin-top="0in" fo:margin-bottom="0in" fo:padding="0in" fo:border="none"/>
    </style:style>
    <style:style style:name="P17" style:family="paragraph" style:parent-style-name="Text_20_body" style:list-style-name="L8">
      <style:paragraph-properties fo:margin-top="0in" fo:margin-bottom="0in" fo:padding="0in" fo:border="none"/>
    </style:style>
    <style:style style:name="P18" style:family="paragraph" style:parent-style-name="Text_20_body" style:list-style-name="L9">
      <style:paragraph-properties fo:margin-top="0in" fo:margin-bottom="0in" fo:padding="0in" fo:border="none"/>
    </style:style>
    <style:style style:name="P19" style:family="paragraph" style:parent-style-name="Text_20_body" style:list-style-name="L11">
      <style:paragraph-properties fo:margin-top="0in" fo:margin-bottom="0in" fo:padding="0in" fo:border="none"/>
    </style:style>
    <style:style style:name="P20" style:family="paragraph" style:parent-style-name="Text_20_body" style:list-style-name="L12">
      <style:paragraph-properties fo:margin-top="0in" fo:margin-bottom="0in" fo:padding="0in" fo:border="none"/>
    </style:style>
    <style:style style:name="P21" style:family="paragraph" style:parent-style-name="Text_20_body" style:list-style-name="L13">
      <style:paragraph-properties fo:margin-top="0in" fo:margin-bottom="0in" fo:padding="0in" fo:border="none"/>
    </style:style>
    <style:style style:name="P22" style:family="paragraph" style:parent-style-name="Text_20_body" style:list-style-name="L14">
      <style:paragraph-properties fo:margin-top="0in" fo:margin-bottom="0in" fo:padding="0in" fo:border="none"/>
    </style:style>
    <style:style style:name="P23" style:family="paragraph" style:parent-style-name="Text_20_body" style:list-style-name="L15">
      <style:paragraph-properties fo:margin-top="0in" fo:margin-bottom="0in" fo:padding="0in" fo:border="none"/>
    </style:style>
    <style:style style:name="P24" style:family="paragraph" style:parent-style-name="Text_20_body" style:list-style-name="L16">
      <style:paragraph-properties fo:margin-top="0in" fo:margin-bottom="0in" fo:padding="0in" fo:border="none"/>
    </style:style>
    <style:style style:name="P25" style:family="paragraph" style:parent-style-name="Text_20_body" style:list-style-name="L17">
      <style:paragraph-properties fo:margin-top="0in" fo:margin-bottom="0in" fo:padding="0in" fo:border="none"/>
    </style:style>
    <style:style style:name="P26" style:family="paragraph" style:parent-style-name="Text_20_body" style:list-style-name="L18">
      <style:paragraph-properties fo:margin-top="0in" fo:margin-bottom="0in" fo:padding="0in" fo:border="none"/>
    </style:style>
    <style:style style:name="P27" style:family="paragraph" style:parent-style-name="Text_20_body" style:list-style-name="L19">
      <style:paragraph-properties fo:margin-top="0in" fo:margin-bottom="0in" fo:padding="0in" fo:border="none"/>
    </style:style>
    <style:style style:name="P28" style:family="paragraph" style:parent-style-name="Text_20_body" style:list-style-name="L20">
      <style:paragraph-properties fo:margin-top="0in" fo:margin-bottom="0in" fo:padding="0in" fo:border="none"/>
    </style:style>
    <style:style style:name="P29" style:family="paragraph" style:parent-style-name="Text_20_body" style:list-style-name="L21">
      <style:paragraph-properties fo:margin-top="0in" fo:margin-bottom="0in" fo:padding="0in" fo:border="none"/>
    </style:style>
    <style:style style:name="P30" style:family="paragraph" style:parent-style-name="Text_20_body" style:list-style-name="L22">
      <style:paragraph-properties fo:margin-top="0in" fo:margin-bottom="0in" fo:padding="0in" fo:border="none"/>
    </style:style>
    <style:style style:name="P31" style:family="paragraph" style:parent-style-name="Text_20_body" style:list-style-name="L23">
      <style:paragraph-properties fo:margin-top="0in" fo:margin-bottom="0in" fo:padding="0in" fo:border="none"/>
    </style:style>
    <style:style style:name="P32" style:family="paragraph" style:parent-style-name="Text_20_body" style:list-style-name="L24">
      <style:paragraph-properties fo:margin-top="0in" fo:margin-bottom="0in" fo:padding="0in" fo:border="none"/>
    </style:style>
    <style:style style:name="P33" style:family="paragraph" style:parent-style-name="Text_20_body" style:list-style-name="L25">
      <style:paragraph-properties fo:margin-top="0in" fo:margin-bottom="0in" fo:padding="0in" fo:border="none"/>
    </style:style>
    <style:style style:name="P34" style:family="paragraph" style:parent-style-name="Text_20_body" style:list-style-name="L26">
      <style:paragraph-properties fo:margin-top="0in" fo:margin-bottom="0in" fo:padding="0in" fo:border="none"/>
    </style:style>
    <style:style style:name="P35" style:family="paragraph" style:parent-style-name="Text_20_body" style:list-style-name="L27">
      <style:paragraph-properties fo:margin-top="0in" fo:margin-bottom="0in" fo:padding="0in" fo:border="none"/>
    </style:style>
    <style:style style:name="P36" style:family="paragraph" style:parent-style-name="Text_20_body" style:list-style-name="L28">
      <style:paragraph-properties fo:margin-top="0in" fo:margin-bottom="0in" fo:padding="0in" fo:border="none"/>
    </style:style>
    <style:style style:name="P37" style:family="paragraph" style:parent-style-name="Text_20_body" style:list-style-name="L29">
      <style:paragraph-properties fo:margin-top="0in" fo:margin-bottom="0in" fo:padding="0in" fo:border="none"/>
    </style:style>
    <style:style style:name="P38" style:family="paragraph" style:parent-style-name="Text_20_body" style:list-style-name="L30">
      <style:paragraph-properties fo:margin-top="0in" fo:margin-bottom="0in" fo:padding="0in" fo:border="none"/>
    </style:style>
    <style:style style:name="P39" style:family="paragraph" style:parent-style-name="Text_20_body" style:list-style-name="L31">
      <style:paragraph-properties fo:margin-top="0in" fo:margin-bottom="0in" fo:padding="0in" fo:border="none"/>
    </style:style>
    <style:style style:name="P40" style:family="paragraph" style:parent-style-name="Text_20_body" style:list-style-name="L32">
      <style:paragraph-properties fo:margin-top="0in" fo:margin-bottom="0in" fo:padding="0in" fo:border="none"/>
    </style:style>
    <style:style style:name="P41" style:family="paragraph" style:parent-style-name="Text_20_body" style:list-style-name="L33">
      <style:paragraph-properties fo:margin-top="0in" fo:margin-bottom="0in" fo:padding="0in" fo:border="none"/>
    </style:style>
    <style:style style:name="P42" style:family="paragraph" style:parent-style-name="Text_20_body" style:list-style-name="L34">
      <style:paragraph-properties fo:margin-top="0in" fo:margin-bottom="0in" fo:padding="0in" fo:border="none"/>
    </style:style>
    <style:style style:name="P43" style:family="paragraph" style:parent-style-name="Text_20_body" style:list-style-name="L35">
      <style:paragraph-properties fo:margin-top="0in" fo:margin-bottom="0in" fo:padding="0in" fo:border="none"/>
    </style:style>
    <style:style style:name="P44" style:family="paragraph" style:parent-style-name="Text_20_body" style:list-style-name="L36">
      <style:paragraph-properties fo:margin-top="0in" fo:margin-bottom="0in" fo:padding="0in" fo:border="none"/>
    </style:style>
    <style:style style:name="P45" style:family="paragraph" style:parent-style-name="Text_20_body" style:list-style-name="L37">
      <style:paragraph-properties fo:margin-top="0in" fo:margin-bottom="0in" fo:padding="0in" fo:border="none"/>
    </style:style>
    <style:style style:name="P46" style:family="paragraph" style:parent-style-name="Text_20_body" style:list-style-name="L38">
      <style:paragraph-properties fo:margin-top="0in" fo:margin-bottom="0in" fo:padding="0in" fo:border="none"/>
    </style:style>
    <style:style style:name="P47" style:family="paragraph" style:parent-style-name="Text_20_body" style:list-style-name="L40">
      <style:paragraph-properties fo:margin-top="0in" fo:margin-bottom="0in" fo:padding="0in" fo:border="none"/>
    </style:style>
    <style:style style:name="P48" style:family="paragraph" style:parent-style-name="Text_20_body" style:list-style-name="L41">
      <style:paragraph-properties fo:margin-top="0in" fo:margin-bottom="0in" fo:padding="0in" fo:border="none"/>
    </style:style>
    <style:style style:name="P49" style:family="paragraph" style:parent-style-name="Text_20_body" style:list-style-name="L42">
      <style:paragraph-properties fo:margin-top="0in" fo:margin-bottom="0in" fo:padding="0in" fo:border="none"/>
    </style:style>
    <style:style style:name="P50" style:family="paragraph" style:parent-style-name="Text_20_body" style:list-style-name="L43">
      <style:paragraph-properties fo:margin-top="0in" fo:margin-bottom="0in" fo:padding="0in" fo:border="none"/>
    </style:style>
    <style:style style:name="P51" style:family="paragraph" style:parent-style-name="Text_20_body" style:list-style-name="L44">
      <style:paragraph-properties fo:margin-top="0in" fo:margin-bottom="0in" fo:padding="0in" fo:border="none"/>
    </style:style>
    <style:style style:name="P52" style:family="paragraph" style:parent-style-name="Text_20_body" style:list-style-name="L45">
      <style:paragraph-properties fo:margin-top="0in" fo:margin-bottom="0in" fo:padding="0in" fo:border="none"/>
    </style:style>
    <style:style style:name="P53" style:family="paragraph" style:parent-style-name="Text_20_body" style:list-style-name="L46">
      <style:paragraph-properties fo:margin-top="0in" fo:margin-bottom="0in" fo:padding="0in" fo:border="none"/>
    </style:style>
    <style:style style:name="P54" style:family="paragraph" style:parent-style-name="Text_20_body" style:list-style-name="L47">
      <style:paragraph-properties fo:margin-top="0in" fo:margin-bottom="0in" fo:padding="0in" fo:border="none"/>
    </style:style>
    <style:style style:name="P55" style:family="paragraph" style:parent-style-name="Text_20_body" style:list-style-name="L48">
      <style:paragraph-properties fo:margin-top="0in" fo:margin-bottom="0in" fo:padding="0in" fo:border="none"/>
    </style:style>
    <style:style style:name="P56" style:family="paragraph" style:parent-style-name="Text_20_body" style:list-style-name="L49">
      <style:paragraph-properties fo:margin-top="0in" fo:margin-bottom="0in" fo:padding="0in" fo:border="none"/>
    </style:style>
    <style:style style:name="P57" style:family="paragraph" style:parent-style-name="Text_20_body" style:list-style-name="L50">
      <style:paragraph-properties fo:margin-top="0in" fo:margin-bottom="0in" fo:padding="0in" fo:border="none"/>
    </style:style>
    <style:style style:name="P58" style:family="paragraph" style:parent-style-name="Text_20_body" style:list-style-name="L51">
      <style:paragraph-properties fo:margin-top="0in" fo:margin-bottom="0in" fo:padding="0in" fo:border="none"/>
    </style:style>
    <style:style style:name="P59" style:family="paragraph" style:parent-style-name="Text_20_body" style:list-style-name="L52">
      <style:paragraph-properties fo:margin-top="0in" fo:margin-bottom="0in" fo:padding="0in" fo:border="none"/>
    </style:style>
    <style:style style:name="P60" style:family="paragraph" style:parent-style-name="Text_20_body" style:list-style-name="L53">
      <style:paragraph-properties fo:margin-top="0in" fo:margin-bottom="0in" fo:padding="0in" fo:border="none"/>
    </style:style>
    <style:style style:name="P61" style:family="paragraph" style:parent-style-name="Text_20_body" style:list-style-name="L54">
      <style:paragraph-properties fo:margin-top="0in" fo:margin-bottom="0in" fo:padding="0in" fo:border="none"/>
    </style:style>
    <style:style style:name="P62" style:family="paragraph" style:parent-style-name="Text_20_body" style:list-style-name="L55">
      <style:paragraph-properties fo:margin-top="0in" fo:margin-bottom="0in" fo:padding="0in" fo:border="none"/>
    </style:style>
    <style:style style:name="P63" style:family="paragraph" style:parent-style-name="Text_20_body" style:list-style-name="L56">
      <style:paragraph-properties fo:margin-top="0in" fo:margin-bottom="0in" fo:padding="0in" fo:border="none"/>
    </style:style>
    <style:style style:name="P64" style:family="paragraph" style:parent-style-name="Text_20_body" style:list-style-name="L57">
      <style:paragraph-properties fo:margin-top="0in" fo:margin-bottom="0in" fo:padding="0in" fo:border="none"/>
    </style:style>
    <style:style style:name="P65" style:family="paragraph" style:parent-style-name="Text_20_body" style:list-style-name="L58">
      <style:paragraph-properties fo:margin-top="0in" fo:margin-bottom="0in" fo:padding="0in" fo:border="none"/>
    </style:style>
    <style:style style:name="P66" style:family="paragraph" style:parent-style-name="Text_20_body" style:list-style-name="L59">
      <style:paragraph-properties fo:margin-top="0in" fo:margin-bottom="0in" fo:padding="0in" fo:border="none"/>
    </style:style>
    <style:style style:name="P67" style:family="paragraph" style:parent-style-name="Text_20_body" style:list-style-name="L60">
      <style:paragraph-properties fo:margin-top="0in" fo:margin-bottom="0in" fo:padding="0in" fo:border="none"/>
    </style:style>
    <style:style style:name="P68" style:family="paragraph" style:parent-style-name="Text_20_body" style:list-style-name="L61">
      <style:paragraph-properties fo:margin-top="0in" fo:margin-bottom="0in" fo:padding="0in" fo:border="none"/>
    </style:style>
    <style:style style:name="P69" style:family="paragraph" style:parent-style-name="Text_20_body" style:list-style-name="L62">
      <style:paragraph-properties fo:margin-top="0in" fo:margin-bottom="0in" fo:padding="0in" fo:border="none"/>
    </style:style>
    <style:style style:name="P70" style:family="paragraph" style:parent-style-name="Text_20_body" style:list-style-name="L63">
      <style:paragraph-properties fo:margin-top="0in" fo:margin-bottom="0in" fo:padding="0in" fo:border="none"/>
    </style:style>
    <style:style style:name="P71" style:family="paragraph" style:parent-style-name="Text_20_body" style:list-style-name="L64">
      <style:paragraph-properties fo:margin-top="0in" fo:margin-bottom="0in" fo:padding="0in" fo:border="none"/>
    </style:style>
    <style:style style:name="P72" style:family="paragraph" style:parent-style-name="Text_20_body" style:list-style-name="L65">
      <style:paragraph-properties fo:margin-top="0in" fo:margin-bottom="0in" fo:padding="0in" fo:border="none"/>
    </style:style>
    <style:style style:name="P73" style:family="paragraph" style:parent-style-name="Text_20_body" style:list-style-name="L66">
      <style:paragraph-properties fo:margin-top="0in" fo:margin-bottom="0in" fo:padding="0in" fo:border="none"/>
    </style:style>
    <style:style style:name="P74" style:family="paragraph" style:parent-style-name="Text_20_body" style:list-style-name="L67">
      <style:paragraph-properties fo:margin-top="0in" fo:margin-bottom="0in" fo:padding="0in" fo:border="none"/>
    </style:style>
    <style:style style:name="P75" style:family="paragraph" style:parent-style-name="Text_20_body" style:list-style-name="L68">
      <style:paragraph-properties fo:margin-top="0in" fo:margin-bottom="0in" fo:padding="0in" fo:border="none"/>
    </style:style>
    <style:style style:name="P76" style:family="paragraph" style:parent-style-name="Text_20_body" style:list-style-name="L70">
      <style:paragraph-properties fo:margin-top="0in" fo:margin-bottom="0in" fo:padding="0in" fo:border="none"/>
    </style:style>
    <style:style style:name="P77" style:family="paragraph" style:parent-style-name="Text_20_body" style:list-style-name="L71">
      <style:paragraph-properties fo:margin-top="0in" fo:margin-bottom="0in" fo:padding="0in" fo:border="none"/>
    </style:style>
    <style:style style:name="P78" style:family="paragraph" style:parent-style-name="Text_20_body" style:list-style-name="L72">
      <style:paragraph-properties fo:margin-top="0in" fo:margin-bottom="0in" fo:padding="0in" fo:border="none"/>
    </style:style>
    <style:style style:name="P79" style:family="paragraph" style:parent-style-name="Text_20_body" style:list-style-name="L73">
      <style:paragraph-properties fo:margin-top="0in" fo:margin-bottom="0in" fo:padding="0in" fo:border="none"/>
    </style:style>
    <style:style style:name="P80" style:family="paragraph" style:parent-style-name="Text_20_body" style:list-style-name="L74">
      <style:paragraph-properties fo:margin-top="0in" fo:margin-bottom="0in" fo:padding="0in" fo:border="none"/>
    </style:style>
    <style:style style:name="P81" style:family="paragraph" style:parent-style-name="Text_20_body" style:list-style-name="L75">
      <style:paragraph-properties fo:margin-top="0in" fo:margin-bottom="0in" fo:padding="0in" fo:border="none"/>
    </style:style>
    <style:style style:name="P82" style:family="paragraph" style:parent-style-name="Text_20_body" style:list-style-name="L76">
      <style:paragraph-properties fo:margin-top="0in" fo:margin-bottom="0in" fo:padding="0in" fo:border="none"/>
    </style:style>
    <style:style style:name="P83" style:family="paragraph" style:parent-style-name="Text_20_body" style:list-style-name="L77">
      <style:paragraph-properties fo:margin-top="0in" fo:margin-bottom="0in" fo:padding="0in" fo:border="none"/>
    </style:style>
    <style:style style:name="P84" style:family="paragraph" style:parent-style-name="Text_20_body" style:list-style-name="L78">
      <style:paragraph-properties fo:margin-top="0in" fo:margin-bottom="0in" fo:padding="0in" fo:border="none"/>
    </style:style>
    <style:style style:name="P85" style:family="paragraph" style:parent-style-name="Text_20_body" style:list-style-name="L79">
      <style:paragraph-properties fo:margin-top="0in" fo:margin-bottom="0in" fo:padding="0in" fo:border="none"/>
    </style:style>
    <style:style style:name="P86" style:family="paragraph" style:parent-style-name="Text_20_body" style:list-style-name="L80">
      <style:paragraph-properties fo:margin-top="0in" fo:margin-bottom="0in" fo:padding="0in" fo:border="none"/>
    </style:style>
    <style:style style:name="P87" style:family="paragraph" style:parent-style-name="Text_20_body" style:list-style-name="L81">
      <style:paragraph-properties fo:margin-top="0in" fo:margin-bottom="0in" fo:padding="0in" fo:border="none"/>
    </style:style>
    <style:style style:name="P88" style:family="paragraph" style:parent-style-name="Text_20_body" style:list-style-name="L82">
      <style:paragraph-properties fo:margin-top="0in" fo:margin-bottom="0in" fo:padding="0in" fo:border="none"/>
    </style:style>
    <style:style style:name="P89" style:family="paragraph" style:parent-style-name="Text_20_body" style:list-style-name="L83">
      <style:paragraph-properties fo:margin-top="0in" fo:margin-bottom="0in" fo:padding="0in" fo:border="none"/>
    </style:style>
    <style:style style:name="P90" style:family="paragraph" style:parent-style-name="Text_20_body" style:list-style-name="L84">
      <style:paragraph-properties fo:margin-top="0in" fo:margin-bottom="0in" fo:padding="0in" fo:border="none"/>
    </style:style>
    <style:style style:name="P91" style:family="paragraph" style:parent-style-name="Text_20_body" style:list-style-name="L85">
      <style:paragraph-properties fo:margin-top="0in" fo:margin-bottom="0in" fo:padding="0in" fo:border="none"/>
    </style:style>
    <style:style style:name="P92" style:family="paragraph" style:parent-style-name="Text_20_body" style:list-style-name="L86">
      <style:paragraph-properties fo:margin-top="0in" fo:margin-bottom="0in" fo:padding="0in" fo:border="none"/>
    </style:style>
    <style:style style:name="P93" style:family="paragraph" style:parent-style-name="Text_20_body" style:list-style-name="L87">
      <style:paragraph-properties fo:margin-top="0in" fo:margin-bottom="0in" fo:padding="0in" fo:border="none"/>
    </style:style>
    <style:style style:name="P94" style:family="paragraph" style:parent-style-name="Text_20_body" style:list-style-name="L88">
      <style:paragraph-properties fo:margin-top="0in" fo:margin-bottom="0in" fo:padding="0in" fo:border="none"/>
    </style:style>
    <style:style style:name="P95" style:family="paragraph" style:parent-style-name="Text_20_body" style:list-style-name="L89">
      <style:paragraph-properties fo:margin-top="0in" fo:margin-bottom="0in" fo:padding="0in" fo:border="none"/>
    </style:style>
    <style:style style:name="P96" style:family="paragraph" style:parent-style-name="Text_20_body" style:list-style-name="L90">
      <style:paragraph-properties fo:margin-top="0in" fo:margin-bottom="0in" fo:padding="0in" fo:border="none"/>
    </style:style>
    <style:style style:name="P97" style:family="paragraph" style:parent-style-name="Text_20_body" style:list-style-name="L91">
      <style:paragraph-properties fo:margin-top="0in" fo:margin-bottom="0in" fo:padding="0in" fo:border="none"/>
    </style:style>
    <style:style style:name="P98" style:family="paragraph" style:parent-style-name="Text_20_body" style:list-style-name="L92">
      <style:paragraph-properties fo:margin-top="0in" fo:margin-bottom="0in" fo:padding="0in" fo:border="none"/>
    </style:style>
    <style:style style:name="P99" style:family="paragraph" style:parent-style-name="Text_20_body" style:list-style-name="L93">
      <style:paragraph-properties fo:margin-top="0in" fo:margin-bottom="0in" fo:padding="0in" fo:border="none"/>
    </style:style>
    <style:style style:name="P100" style:family="paragraph" style:parent-style-name="Text_20_body" style:list-style-name="L94">
      <style:paragraph-properties fo:margin-top="0in" fo:margin-bottom="0in" fo:padding="0in" fo:border="none"/>
    </style:style>
    <style:style style:name="P101" style:family="paragraph" style:parent-style-name="Text_20_body" style:list-style-name="L95">
      <style:paragraph-properties fo:margin-top="0in" fo:margin-bottom="0in" fo:padding="0in" fo:border="none"/>
    </style:style>
    <style:style style:name="P102" style:family="paragraph" style:parent-style-name="Text_20_body" style:list-style-name="L96">
      <style:paragraph-properties fo:margin-top="0in" fo:margin-bottom="0in" fo:padding="0in" fo:border="none"/>
    </style:style>
    <style:style style:name="P103" style:family="paragraph" style:parent-style-name="Text_20_body" style:list-style-name="L97">
      <style:paragraph-properties fo:margin-top="0in" fo:margin-bottom="0in" fo:padding="0in" fo:border="none"/>
    </style:style>
    <style:style style:name="P104" style:family="paragraph" style:parent-style-name="Text_20_body" style:list-style-name="L98">
      <style:paragraph-properties fo:margin-top="0in" fo:margin-bottom="0in" fo:padding="0in" fo:border="none"/>
    </style:style>
    <style:style style:name="P105" style:family="paragraph" style:parent-style-name="Text_20_body" style:list-style-name="L100">
      <style:paragraph-properties fo:margin-top="0in" fo:margin-bottom="0in" fo:padding="0in" fo:border="none"/>
    </style:style>
    <style:style style:name="P106" style:family="paragraph" style:parent-style-name="Text_20_body" style:list-style-name="L101">
      <style:paragraph-properties fo:margin-top="0in" fo:margin-bottom="0in" fo:padding="0in" fo:border="none"/>
    </style:style>
    <style:style style:name="P107" style:family="paragraph" style:parent-style-name="Text_20_body" style:list-style-name="L102">
      <style:paragraph-properties fo:margin-top="0in" fo:margin-bottom="0in" fo:padding="0in" fo:border="none"/>
    </style:style>
    <style:style style:name="P108" style:family="paragraph" style:parent-style-name="Text_20_body" style:list-style-name="L103">
      <style:paragraph-properties fo:margin-top="0in" fo:margin-bottom="0in" fo:padding="0in" fo:border="none"/>
    </style:style>
    <style:style style:name="P109" style:family="paragraph" style:parent-style-name="Text_20_body" style:list-style-name="L104">
      <style:paragraph-properties fo:margin-top="0in" fo:margin-bottom="0in" fo:padding="0in" fo:border="none"/>
    </style:style>
    <style:style style:name="P110" style:family="paragraph" style:parent-style-name="Text_20_body" style:list-style-name="L105">
      <style:paragraph-properties fo:margin-top="0in" fo:margin-bottom="0in" fo:padding="0in" fo:border="none"/>
    </style:style>
    <style:style style:name="P111" style:family="paragraph" style:parent-style-name="Text_20_body" style:list-style-name="L106">
      <style:paragraph-properties fo:margin-top="0in" fo:margin-bottom="0in" fo:padding="0in" fo:border="none"/>
    </style:style>
    <style:style style:name="P112" style:family="paragraph" style:parent-style-name="Text_20_body" style:list-style-name="L107">
      <style:paragraph-properties fo:margin-top="0in" fo:margin-bottom="0in" fo:padding="0in" fo:border="none"/>
    </style:style>
    <style:style style:name="P113" style:family="paragraph" style:parent-style-name="Text_20_body" style:list-style-name="L108">
      <style:paragraph-properties fo:margin-top="0in" fo:margin-bottom="0in" fo:padding="0in" fo:border="none"/>
    </style:style>
    <style:style style:name="P114" style:family="paragraph" style:parent-style-name="Text_20_body" style:list-style-name="L109">
      <style:paragraph-properties fo:margin-top="0in" fo:margin-bottom="0in" fo:padding="0in" fo:border="none"/>
    </style:style>
    <style:style style:name="P115" style:family="paragraph" style:parent-style-name="Text_20_body" style:list-style-name="L110">
      <style:paragraph-properties fo:margin-top="0in" fo:margin-bottom="0in" fo:padding="0in" fo:border="none"/>
    </style:style>
    <style:style style:name="P116" style:family="paragraph" style:parent-style-name="Text_20_body" style:list-style-name="L111">
      <style:paragraph-properties fo:margin-top="0in" fo:margin-bottom="0in" fo:padding="0in" fo:border="none"/>
    </style:style>
    <style:style style:name="P117" style:family="paragraph" style:parent-style-name="Text_20_body" style:list-style-name="L112">
      <style:paragraph-properties fo:margin-top="0in" fo:margin-bottom="0in" fo:padding="0in" fo:border="none"/>
    </style:style>
    <style:style style:name="P118" style:family="paragraph" style:parent-style-name="Text_20_body" style:list-style-name="L113">
      <style:paragraph-properties fo:margin-top="0in" fo:margin-bottom="0in" fo:padding="0in" fo:border="none"/>
    </style:style>
    <style:style style:name="P119" style:family="paragraph" style:parent-style-name="Text_20_body" style:list-style-name="L114">
      <style:paragraph-properties fo:margin-top="0in" fo:margin-bottom="0in" fo:padding="0in" fo:border="none"/>
    </style:style>
    <style:style style:name="P120" style:family="paragraph" style:parent-style-name="Text_20_body" style:list-style-name="L115">
      <style:paragraph-properties fo:margin-top="0in" fo:margin-bottom="0in" fo:padding="0in" fo:border="none"/>
    </style:style>
    <style:style style:name="P121" style:family="paragraph" style:parent-style-name="Text_20_body" style:list-style-name="L116">
      <style:paragraph-properties fo:margin-top="0in" fo:margin-bottom="0in" fo:padding="0in" fo:border="none"/>
    </style:style>
    <style:style style:name="P122" style:family="paragraph" style:parent-style-name="Text_20_body" style:list-style-name="L117">
      <style:paragraph-properties fo:margin-top="0in" fo:margin-bottom="0in" fo:padding="0in" fo:border="none"/>
    </style:style>
    <style:style style:name="P123" style:family="paragraph" style:parent-style-name="Text_20_body" style:list-style-name="L118">
      <style:paragraph-properties fo:margin-top="0in" fo:margin-bottom="0in" fo:padding="0in" fo:border="none"/>
    </style:style>
    <style:style style:name="P124" style:family="paragraph" style:parent-style-name="Text_20_body" style:list-style-name="L119">
      <style:paragraph-properties fo:margin-top="0in" fo:margin-bottom="0in" fo:padding="0in" fo:border="none"/>
    </style:style>
    <style:style style:name="P125" style:family="paragraph" style:parent-style-name="Text_20_body" style:list-style-name="L120">
      <style:paragraph-properties fo:margin-top="0in" fo:margin-bottom="0in" fo:padding="0in" fo:border="none"/>
    </style:style>
    <style:style style:name="P126" style:family="paragraph" style:parent-style-name="Text_20_body" style:list-style-name="L121">
      <style:paragraph-properties fo:margin-top="0in" fo:margin-bottom="0in" fo:padding="0in" fo:border="none"/>
    </style:style>
    <style:style style:name="P127" style:family="paragraph" style:parent-style-name="Text_20_body" style:list-style-name="L122">
      <style:paragraph-properties fo:margin-top="0in" fo:margin-bottom="0in" fo:padding="0in" fo:border="none"/>
    </style:style>
    <style:style style:name="P128" style:family="paragraph" style:parent-style-name="Text_20_body" style:list-style-name="L123">
      <style:paragraph-properties fo:margin-top="0in" fo:margin-bottom="0in" fo:padding="0in" fo:border="none"/>
    </style:style>
    <style:style style:name="P129" style:family="paragraph" style:parent-style-name="Text_20_body" style:list-style-name="L124">
      <style:paragraph-properties fo:margin-top="0in" fo:margin-bottom="0in" fo:padding="0in" fo:border="none"/>
    </style:style>
    <style:style style:name="P130" style:family="paragraph" style:parent-style-name="Text_20_body" style:list-style-name="L125">
      <style:paragraph-properties fo:margin-top="0in" fo:margin-bottom="0in" fo:padding="0in" fo:border="none"/>
    </style:style>
    <style:style style:name="P131" style:family="paragraph" style:parent-style-name="Text_20_body" style:list-style-name="L126">
      <style:paragraph-properties fo:margin-top="0in" fo:margin-bottom="0in" fo:padding="0in" fo:border="none"/>
    </style:style>
    <style:style style:name="P132" style:family="paragraph" style:parent-style-name="Text_20_body" style:list-style-name="L127">
      <style:paragraph-properties fo:margin-top="0in" fo:margin-bottom="0in" fo:padding="0in" fo:border="none"/>
    </style:style>
    <style:style style:name="P133" style:family="paragraph" style:parent-style-name="Text_20_body" style:list-style-name="L128">
      <style:paragraph-properties fo:margin-top="0in" fo:margin-bottom="0in" fo:padding="0in" fo:border="none"/>
    </style:style>
    <style:style style:name="P134" style:family="paragraph" style:parent-style-name="Text_20_body" style:list-style-name="L130">
      <style:paragraph-properties fo:margin-top="0in" fo:margin-bottom="0in" fo:padding="0in" fo:border="none"/>
    </style:style>
    <style:style style:name="P135" style:family="paragraph" style:parent-style-name="Text_20_body" style:list-style-name="L131">
      <style:paragraph-properties fo:margin-top="0in" fo:margin-bottom="0in" fo:padding="0in" fo:border="none"/>
    </style:style>
    <style:style style:name="P136" style:family="paragraph" style:parent-style-name="Text_20_body" style:list-style-name="L132">
      <style:paragraph-properties fo:margin-top="0in" fo:margin-bottom="0in" fo:padding="0in" fo:border="none"/>
    </style:style>
    <style:style style:name="P137" style:family="paragraph" style:parent-style-name="Text_20_body" style:list-style-name="L133">
      <style:paragraph-properties fo:margin-top="0in" fo:margin-bottom="0in" fo:padding="0in" fo:border="none"/>
    </style:style>
    <style:style style:name="P138" style:family="paragraph" style:parent-style-name="Text_20_body" style:list-style-name="L134">
      <style:paragraph-properties fo:margin-top="0in" fo:margin-bottom="0in" fo:padding="0in" fo:border="none"/>
    </style:style>
    <style:style style:name="P139" style:family="paragraph" style:parent-style-name="Text_20_body" style:list-style-name="L135">
      <style:paragraph-properties fo:margin-top="0in" fo:margin-bottom="0in" fo:padding="0in" fo:border="none"/>
    </style:style>
    <style:style style:name="P140" style:family="paragraph" style:parent-style-name="Text_20_body" style:list-style-name="L136">
      <style:paragraph-properties fo:margin-top="0in" fo:margin-bottom="0in" fo:padding="0in" fo:border="none"/>
    </style:style>
    <style:style style:name="P141" style:family="paragraph" style:parent-style-name="Text_20_body" style:list-style-name="L137">
      <style:paragraph-properties fo:margin-top="0in" fo:margin-bottom="0in" fo:padding="0in" fo:border="none"/>
    </style:style>
    <style:style style:name="P142" style:family="paragraph" style:parent-style-name="Text_20_body" style:list-style-name="L138">
      <style:paragraph-properties fo:margin-top="0in" fo:margin-bottom="0in" fo:padding="0in" fo:border="none"/>
    </style:style>
    <style:style style:name="P143" style:family="paragraph" style:parent-style-name="Text_20_body" style:list-style-name="L139">
      <style:paragraph-properties fo:margin-top="0in" fo:margin-bottom="0in" fo:padding="0in" fo:border="none"/>
    </style:style>
    <style:style style:name="P144" style:family="paragraph" style:parent-style-name="Text_20_body" style:list-style-name="L140">
      <style:paragraph-properties fo:margin-top="0in" fo:margin-bottom="0in" fo:padding="0in" fo:border="none"/>
    </style:style>
    <style:style style:name="P145" style:family="paragraph" style:parent-style-name="Text_20_body" style:list-style-name="L141">
      <style:paragraph-properties fo:margin-top="0in" fo:margin-bottom="0in" fo:padding="0in" fo:border="none"/>
    </style:style>
    <style:style style:name="P146" style:family="paragraph" style:parent-style-name="Text_20_body" style:list-style-name="L142">
      <style:paragraph-properties fo:margin-top="0in" fo:margin-bottom="0in" fo:padding="0in" fo:border="none"/>
    </style:style>
    <style:style style:name="P147" style:family="paragraph" style:parent-style-name="Text_20_body" style:list-style-name="L143">
      <style:paragraph-properties fo:margin-top="0in" fo:margin-bottom="0in" fo:padding="0in" fo:border="none"/>
    </style:style>
    <style:style style:name="P148" style:family="paragraph" style:parent-style-name="Text_20_body" style:list-style-name="L144">
      <style:paragraph-properties fo:margin-top="0in" fo:margin-bottom="0in" fo:padding="0in" fo:border="none"/>
    </style:style>
    <style:style style:name="P149" style:family="paragraph" style:parent-style-name="Text_20_body" style:list-style-name="L145">
      <style:paragraph-properties fo:margin-top="0in" fo:margin-bottom="0in" fo:padding="0in" fo:border="none"/>
    </style:style>
    <style:style style:name="P150" style:family="paragraph" style:parent-style-name="Text_20_body" style:list-style-name="L146">
      <style:paragraph-properties fo:margin-top="0in" fo:margin-bottom="0in" fo:padding="0in" fo:border="none"/>
    </style:style>
    <style:style style:name="P151" style:family="paragraph" style:parent-style-name="Text_20_body" style:list-style-name="L147">
      <style:paragraph-properties fo:margin-top="0in" fo:margin-bottom="0in" fo:padding="0in" fo:border="none"/>
    </style:style>
    <style:style style:name="P152" style:family="paragraph" style:parent-style-name="Text_20_body" style:list-style-name="L148">
      <style:paragraph-properties fo:margin-top="0in" fo:margin-bottom="0in" fo:padding="0in" fo:border="none"/>
    </style:style>
    <style:style style:name="P153" style:family="paragraph" style:parent-style-name="Text_20_body" style:list-style-name="L149">
      <style:paragraph-properties fo:margin-top="0in" fo:margin-bottom="0in" fo:padding="0in" fo:border="none"/>
    </style:style>
    <style:style style:name="P154" style:family="paragraph" style:parent-style-name="Text_20_body" style:list-style-name="L150">
      <style:paragraph-properties fo:margin-top="0in" fo:margin-bottom="0in" fo:padding="0in" fo:border="none"/>
    </style:style>
    <style:style style:name="P155" style:family="paragraph" style:parent-style-name="Text_20_body" style:list-style-name="L151">
      <style:paragraph-properties fo:margin-top="0in" fo:margin-bottom="0in" fo:padding="0in" fo:border="none"/>
    </style:style>
    <style:style style:name="P156" style:family="paragraph" style:parent-style-name="Text_20_body" style:list-style-name="L152">
      <style:paragraph-properties fo:margin-top="0in" fo:margin-bottom="0in" fo:padding="0in" fo:border="none"/>
    </style:style>
    <style:style style:name="P157" style:family="paragraph" style:parent-style-name="Text_20_body" style:list-style-name="L153">
      <style:paragraph-properties fo:margin-top="0in" fo:margin-bottom="0in" fo:padding="0in" fo:border="none"/>
    </style:style>
    <style:style style:name="P158" style:family="paragraph" style:parent-style-name="Text_20_body" style:list-style-name="L154">
      <style:paragraph-properties fo:margin-top="0in" fo:margin-bottom="0in" fo:padding="0in" fo:border="none"/>
    </style:style>
    <style:style style:name="P159" style:family="paragraph" style:parent-style-name="Text_20_body" style:list-style-name="L155">
      <style:paragraph-properties fo:margin-top="0in" fo:margin-bottom="0in" fo:padding="0in" fo:border="none"/>
    </style:style>
    <style:style style:name="P160" style:family="paragraph" style:parent-style-name="Text_20_body" style:list-style-name="L156">
      <style:paragraph-properties fo:margin-top="0in" fo:margin-bottom="0in" fo:padding="0in" fo:border="none"/>
    </style:style>
    <style:style style:name="P161" style:family="paragraph" style:parent-style-name="Text_20_body" style:list-style-name="L157">
      <style:paragraph-properties fo:margin-top="0in" fo:margin-bottom="0in" fo:padding="0in" fo:border="none"/>
    </style:style>
    <style:style style:name="P162" style:family="paragraph" style:parent-style-name="Text_20_body" style:list-style-name="L158">
      <style:paragraph-properties fo:margin-top="0in" fo:margin-bottom="0in" fo:padding="0in" fo:border="none"/>
    </style:style>
    <style:style style:name="P163" style:family="paragraph" style:parent-style-name="Text_20_body" style:list-style-name="L160">
      <style:paragraph-properties fo:margin-top="0in" fo:margin-bottom="0in" fo:padding="0in" fo:border="none"/>
    </style:style>
    <style:style style:name="P164" style:family="paragraph" style:parent-style-name="Text_20_body" style:list-style-name="L161">
      <style:paragraph-properties fo:margin-top="0in" fo:margin-bottom="0in" fo:padding="0in" fo:border="none"/>
    </style:style>
    <style:style style:name="P165" style:family="paragraph" style:parent-style-name="Text_20_body" style:list-style-name="L162">
      <style:paragraph-properties fo:margin-top="0in" fo:margin-bottom="0in" fo:padding="0in" fo:border="none"/>
    </style:style>
    <style:style style:name="P166" style:family="paragraph" style:parent-style-name="Text_20_body" style:list-style-name="L163">
      <style:paragraph-properties fo:margin-top="0in" fo:margin-bottom="0in" fo:padding="0in" fo:border="none"/>
    </style:style>
    <style:style style:name="P167" style:family="paragraph" style:parent-style-name="Text_20_body" style:list-style-name="L164">
      <style:paragraph-properties fo:margin-top="0in" fo:margin-bottom="0in" fo:padding="0in" fo:border="none"/>
    </style:style>
    <style:style style:name="P168" style:family="paragraph" style:parent-style-name="Text_20_body" style:list-style-name="L165">
      <style:paragraph-properties fo:margin-top="0in" fo:margin-bottom="0in" fo:padding="0in" fo:border="none"/>
    </style:style>
    <style:style style:name="P169" style:family="paragraph" style:parent-style-name="Text_20_body" style:list-style-name="L166">
      <style:paragraph-properties fo:margin-top="0in" fo:margin-bottom="0in" fo:padding="0in" fo:border="none"/>
    </style:style>
    <style:style style:name="P170" style:family="paragraph" style:parent-style-name="Text_20_body" style:list-style-name="L167">
      <style:paragraph-properties fo:margin-top="0in" fo:margin-bottom="0in" fo:padding="0in" fo:border="none"/>
    </style:style>
    <style:style style:name="P171" style:family="paragraph" style:parent-style-name="Text_20_body" style:list-style-name="L168">
      <style:paragraph-properties fo:margin-top="0in" fo:margin-bottom="0in" fo:padding="0in" fo:border="none"/>
    </style:style>
    <style:style style:name="P172" style:family="paragraph" style:parent-style-name="Text_20_body" style:list-style-name="L169">
      <style:paragraph-properties fo:margin-top="0in" fo:margin-bottom="0in" fo:padding="0in" fo:border="none"/>
    </style:style>
    <style:style style:name="P173" style:family="paragraph" style:parent-style-name="Text_20_body" style:list-style-name="L170">
      <style:paragraph-properties fo:margin-top="0in" fo:margin-bottom="0in" fo:padding="0in" fo:border="none"/>
    </style:style>
    <style:style style:name="P174" style:family="paragraph" style:parent-style-name="Text_20_body" style:list-style-name="L171">
      <style:paragraph-properties fo:margin-top="0in" fo:margin-bottom="0in" fo:padding="0in" fo:border="none"/>
    </style:style>
    <style:style style:name="P175" style:family="paragraph" style:parent-style-name="Text_20_body" style:list-style-name="L172">
      <style:paragraph-properties fo:margin-top="0in" fo:margin-bottom="0in" fo:padding="0in" fo:border="none"/>
    </style:style>
    <style:style style:name="P176" style:family="paragraph" style:parent-style-name="Text_20_body" style:list-style-name="L173">
      <style:paragraph-properties fo:margin-top="0in" fo:margin-bottom="0in" fo:padding="0in" fo:border="none"/>
    </style:style>
    <style:style style:name="P177" style:family="paragraph" style:parent-style-name="Text_20_body" style:list-style-name="L174">
      <style:paragraph-properties fo:margin-top="0in" fo:margin-bottom="0in" fo:padding="0in" fo:border="none"/>
    </style:style>
    <style:style style:name="P178" style:family="paragraph" style:parent-style-name="Text_20_body" style:list-style-name="L175">
      <style:paragraph-properties fo:margin-top="0in" fo:margin-bottom="0in" fo:padding="0in" fo:border="none"/>
    </style:style>
    <style:style style:name="P179" style:family="paragraph" style:parent-style-name="Text_20_body" style:list-style-name="L176">
      <style:paragraph-properties fo:margin-top="0in" fo:margin-bottom="0in" fo:padding="0in" fo:border="none"/>
    </style:style>
    <style:style style:name="P180" style:family="paragraph" style:parent-style-name="Text_20_body" style:list-style-name="L177">
      <style:paragraph-properties fo:margin-top="0in" fo:margin-bottom="0in" fo:padding="0in" fo:border="none"/>
    </style:style>
    <style:style style:name="P181" style:family="paragraph" style:parent-style-name="Text_20_body" style:list-style-name="L178">
      <style:paragraph-properties fo:margin-top="0in" fo:margin-bottom="0in" fo:padding="0in" fo:border="none"/>
    </style:style>
    <style:style style:name="P182" style:family="paragraph" style:parent-style-name="Text_20_body" style:list-style-name="L179">
      <style:paragraph-properties fo:margin-top="0in" fo:margin-bottom="0in" fo:padding="0in" fo:border="none"/>
    </style:style>
    <style:style style:name="P183" style:family="paragraph" style:parent-style-name="Text_20_body">
      <style:paragraph-properties fo:padding="0in" fo:border="none"/>
    </style:style>
    <style:style style:name="P184" style:family="paragraph" style:parent-style-name="Text_20_body" style:list-style-name="L1">
      <style:paragraph-properties fo:padding="0in" fo:border="none"/>
    </style:style>
    <style:style style:name="P185" style:family="paragraph" style:parent-style-name="Text_20_body" style:list-style-name="L2">
      <style:paragraph-properties fo:padding="0in" fo:border="none"/>
    </style:style>
    <style:style style:name="P186" style:family="paragraph" style:parent-style-name="Text_20_body" style:list-style-name="L3">
      <style:paragraph-properties fo:padding="0in" fo:border="none"/>
    </style:style>
    <style:style style:name="P187" style:family="paragraph" style:parent-style-name="Text_20_body" style:list-style-name="L4">
      <style:paragraph-properties fo:padding="0in" fo:border="none"/>
    </style:style>
    <style:style style:name="P188" style:family="paragraph" style:parent-style-name="Text_20_body" style:list-style-name="L5">
      <style:paragraph-properties fo:padding="0in" fo:border="none"/>
    </style:style>
    <style:style style:name="P189" style:family="paragraph" style:parent-style-name="Text_20_body" style:list-style-name="L6">
      <style:paragraph-properties fo:padding="0in" fo:border="none"/>
    </style:style>
    <style:style style:name="P190" style:family="paragraph" style:parent-style-name="Text_20_body" style:list-style-name="L7">
      <style:paragraph-properties fo:padding="0in" fo:border="none"/>
    </style:style>
    <style:style style:name="P191" style:family="paragraph" style:parent-style-name="Text_20_body" style:list-style-name="L8">
      <style:paragraph-properties fo:padding="0in" fo:border="none"/>
    </style:style>
    <style:style style:name="P192" style:family="paragraph" style:parent-style-name="Text_20_body" style:list-style-name="L9">
      <style:paragraph-properties fo:padding="0in" fo:border="none"/>
    </style:style>
    <style:style style:name="P193" style:family="paragraph" style:parent-style-name="Text_20_body" style:list-style-name="L10">
      <style:paragraph-properties fo:padding="0in" fo:border="none"/>
    </style:style>
    <style:style style:name="P194" style:family="paragraph" style:parent-style-name="Text_20_body" style:list-style-name="L11">
      <style:paragraph-properties fo:padding="0in" fo:border="none"/>
    </style:style>
    <style:style style:name="P195" style:family="paragraph" style:parent-style-name="Text_20_body" style:list-style-name="L12">
      <style:paragraph-properties fo:padding="0in" fo:border="none"/>
    </style:style>
    <style:style style:name="P196" style:family="paragraph" style:parent-style-name="Text_20_body" style:list-style-name="L13">
      <style:paragraph-properties fo:padding="0in" fo:border="none"/>
    </style:style>
    <style:style style:name="P197" style:family="paragraph" style:parent-style-name="Text_20_body" style:list-style-name="L14">
      <style:paragraph-properties fo:padding="0in" fo:border="none"/>
    </style:style>
    <style:style style:name="P198" style:family="paragraph" style:parent-style-name="Text_20_body" style:list-style-name="L15">
      <style:paragraph-properties fo:padding="0in" fo:border="none"/>
    </style:style>
    <style:style style:name="P199" style:family="paragraph" style:parent-style-name="Text_20_body" style:list-style-name="L16">
      <style:paragraph-properties fo:padding="0in" fo:border="none"/>
    </style:style>
    <style:style style:name="P200" style:family="paragraph" style:parent-style-name="Text_20_body" style:list-style-name="L17">
      <style:paragraph-properties fo:padding="0in" fo:border="none"/>
    </style:style>
    <style:style style:name="P201" style:family="paragraph" style:parent-style-name="Text_20_body" style:list-style-name="L18">
      <style:paragraph-properties fo:padding="0in" fo:border="none"/>
    </style:style>
    <style:style style:name="P202" style:family="paragraph" style:parent-style-name="Text_20_body" style:list-style-name="L19">
      <style:paragraph-properties fo:padding="0in" fo:border="none"/>
    </style:style>
    <style:style style:name="P203" style:family="paragraph" style:parent-style-name="Text_20_body" style:list-style-name="L20">
      <style:paragraph-properties fo:padding="0in" fo:border="none"/>
    </style:style>
    <style:style style:name="P204" style:family="paragraph" style:parent-style-name="Text_20_body" style:list-style-name="L21">
      <style:paragraph-properties fo:padding="0in" fo:border="none"/>
    </style:style>
    <style:style style:name="P205" style:family="paragraph" style:parent-style-name="Text_20_body" style:list-style-name="L22">
      <style:paragraph-properties fo:padding="0in" fo:border="none"/>
    </style:style>
    <style:style style:name="P206" style:family="paragraph" style:parent-style-name="Text_20_body" style:list-style-name="L23">
      <style:paragraph-properties fo:padding="0in" fo:border="none"/>
    </style:style>
    <style:style style:name="P207" style:family="paragraph" style:parent-style-name="Text_20_body" style:list-style-name="L24">
      <style:paragraph-properties fo:padding="0in" fo:border="none"/>
    </style:style>
    <style:style style:name="P208" style:family="paragraph" style:parent-style-name="Text_20_body" style:list-style-name="L25">
      <style:paragraph-properties fo:padding="0in" fo:border="none"/>
    </style:style>
    <style:style style:name="P209" style:family="paragraph" style:parent-style-name="Text_20_body" style:list-style-name="L26">
      <style:paragraph-properties fo:padding="0in" fo:border="none"/>
    </style:style>
    <style:style style:name="P210" style:family="paragraph" style:parent-style-name="Text_20_body" style:list-style-name="L27">
      <style:paragraph-properties fo:padding="0in" fo:border="none"/>
    </style:style>
    <style:style style:name="P211" style:family="paragraph" style:parent-style-name="Text_20_body" style:list-style-name="L28">
      <style:paragraph-properties fo:padding="0in" fo:border="none"/>
    </style:style>
    <style:style style:name="P212" style:family="paragraph" style:parent-style-name="Text_20_body" style:list-style-name="L29">
      <style:paragraph-properties fo:padding="0in" fo:border="none"/>
    </style:style>
    <style:style style:name="P213" style:family="paragraph" style:parent-style-name="Text_20_body" style:list-style-name="L30">
      <style:paragraph-properties fo:padding="0in" fo:border="none"/>
    </style:style>
    <style:style style:name="P214" style:family="paragraph" style:parent-style-name="Text_20_body" style:list-style-name="L31">
      <style:paragraph-properties fo:padding="0in" fo:border="none"/>
    </style:style>
    <style:style style:name="P215" style:family="paragraph" style:parent-style-name="Text_20_body" style:list-style-name="L32">
      <style:paragraph-properties fo:padding="0in" fo:border="none"/>
    </style:style>
    <style:style style:name="P216" style:family="paragraph" style:parent-style-name="Text_20_body" style:list-style-name="L33">
      <style:paragraph-properties fo:padding="0in" fo:border="none"/>
    </style:style>
    <style:style style:name="P217" style:family="paragraph" style:parent-style-name="Text_20_body" style:list-style-name="L34">
      <style:paragraph-properties fo:padding="0in" fo:border="none"/>
    </style:style>
    <style:style style:name="P218" style:family="paragraph" style:parent-style-name="Text_20_body" style:list-style-name="L35">
      <style:paragraph-properties fo:padding="0in" fo:border="none"/>
    </style:style>
    <style:style style:name="P219" style:family="paragraph" style:parent-style-name="Text_20_body" style:list-style-name="L36">
      <style:paragraph-properties fo:padding="0in" fo:border="none"/>
    </style:style>
    <style:style style:name="P220" style:family="paragraph" style:parent-style-name="Text_20_body" style:list-style-name="L37">
      <style:paragraph-properties fo:padding="0in" fo:border="none"/>
    </style:style>
    <style:style style:name="P221" style:family="paragraph" style:parent-style-name="Text_20_body" style:list-style-name="L38">
      <style:paragraph-properties fo:padding="0in" fo:border="none"/>
    </style:style>
    <style:style style:name="P222" style:family="paragraph" style:parent-style-name="Text_20_body" style:list-style-name="L39">
      <style:paragraph-properties fo:padding="0in" fo:border="none"/>
    </style:style>
    <style:style style:name="P223" style:family="paragraph" style:parent-style-name="Text_20_body" style:list-style-name="L40">
      <style:paragraph-properties fo:padding="0in" fo:border="none"/>
    </style:style>
    <style:style style:name="P224" style:family="paragraph" style:parent-style-name="Text_20_body" style:list-style-name="L41">
      <style:paragraph-properties fo:padding="0in" fo:border="none"/>
    </style:style>
    <style:style style:name="P225" style:family="paragraph" style:parent-style-name="Text_20_body" style:list-style-name="L42">
      <style:paragraph-properties fo:padding="0in" fo:border="none"/>
    </style:style>
    <style:style style:name="P226" style:family="paragraph" style:parent-style-name="Text_20_body" style:list-style-name="L43">
      <style:paragraph-properties fo:padding="0in" fo:border="none"/>
    </style:style>
    <style:style style:name="P227" style:family="paragraph" style:parent-style-name="Text_20_body" style:list-style-name="L44">
      <style:paragraph-properties fo:padding="0in" fo:border="none"/>
    </style:style>
    <style:style style:name="P228" style:family="paragraph" style:parent-style-name="Text_20_body" style:list-style-name="L45">
      <style:paragraph-properties fo:padding="0in" fo:border="none"/>
    </style:style>
    <style:style style:name="P229" style:family="paragraph" style:parent-style-name="Text_20_body" style:list-style-name="L46">
      <style:paragraph-properties fo:padding="0in" fo:border="none"/>
    </style:style>
    <style:style style:name="P230" style:family="paragraph" style:parent-style-name="Text_20_body" style:list-style-name="L47">
      <style:paragraph-properties fo:padding="0in" fo:border="none"/>
    </style:style>
    <style:style style:name="P231" style:family="paragraph" style:parent-style-name="Text_20_body" style:list-style-name="L48">
      <style:paragraph-properties fo:padding="0in" fo:border="none"/>
    </style:style>
    <style:style style:name="P232" style:family="paragraph" style:parent-style-name="Text_20_body" style:list-style-name="L49">
      <style:paragraph-properties fo:padding="0in" fo:border="none"/>
    </style:style>
    <style:style style:name="P233" style:family="paragraph" style:parent-style-name="Text_20_body" style:list-style-name="L50">
      <style:paragraph-properties fo:padding="0in" fo:border="none"/>
    </style:style>
    <style:style style:name="P234" style:family="paragraph" style:parent-style-name="Text_20_body" style:list-style-name="L51">
      <style:paragraph-properties fo:padding="0in" fo:border="none"/>
    </style:style>
    <style:style style:name="P235" style:family="paragraph" style:parent-style-name="Text_20_body" style:list-style-name="L52">
      <style:paragraph-properties fo:padding="0in" fo:border="none"/>
    </style:style>
    <style:style style:name="P236" style:family="paragraph" style:parent-style-name="Text_20_body" style:list-style-name="L53">
      <style:paragraph-properties fo:padding="0in" fo:border="none"/>
    </style:style>
    <style:style style:name="P237" style:family="paragraph" style:parent-style-name="Text_20_body" style:list-style-name="L54">
      <style:paragraph-properties fo:padding="0in" fo:border="none"/>
    </style:style>
    <style:style style:name="P238" style:family="paragraph" style:parent-style-name="Text_20_body" style:list-style-name="L55">
      <style:paragraph-properties fo:padding="0in" fo:border="none"/>
    </style:style>
    <style:style style:name="P239" style:family="paragraph" style:parent-style-name="Text_20_body" style:list-style-name="L56">
      <style:paragraph-properties fo:padding="0in" fo:border="none"/>
    </style:style>
    <style:style style:name="P240" style:family="paragraph" style:parent-style-name="Text_20_body" style:list-style-name="L57">
      <style:paragraph-properties fo:padding="0in" fo:border="none"/>
    </style:style>
    <style:style style:name="P241" style:family="paragraph" style:parent-style-name="Text_20_body" style:list-style-name="L58">
      <style:paragraph-properties fo:padding="0in" fo:border="none"/>
    </style:style>
    <style:style style:name="P242" style:family="paragraph" style:parent-style-name="Text_20_body" style:list-style-name="L59">
      <style:paragraph-properties fo:padding="0in" fo:border="none"/>
    </style:style>
    <style:style style:name="P243" style:family="paragraph" style:parent-style-name="Text_20_body" style:list-style-name="L60">
      <style:paragraph-properties fo:padding="0in" fo:border="none"/>
    </style:style>
    <style:style style:name="P244" style:family="paragraph" style:parent-style-name="Text_20_body" style:list-style-name="L61">
      <style:paragraph-properties fo:padding="0in" fo:border="none"/>
    </style:style>
    <style:style style:name="P245" style:family="paragraph" style:parent-style-name="Text_20_body" style:list-style-name="L62">
      <style:paragraph-properties fo:padding="0in" fo:border="none"/>
    </style:style>
    <style:style style:name="P246" style:family="paragraph" style:parent-style-name="Text_20_body" style:list-style-name="L63">
      <style:paragraph-properties fo:padding="0in" fo:border="none"/>
    </style:style>
    <style:style style:name="P247" style:family="paragraph" style:parent-style-name="Text_20_body" style:list-style-name="L64">
      <style:paragraph-properties fo:padding="0in" fo:border="none"/>
    </style:style>
    <style:style style:name="P248" style:family="paragraph" style:parent-style-name="Text_20_body" style:list-style-name="L65">
      <style:paragraph-properties fo:padding="0in" fo:border="none"/>
    </style:style>
    <style:style style:name="P249" style:family="paragraph" style:parent-style-name="Text_20_body" style:list-style-name="L66">
      <style:paragraph-properties fo:padding="0in" fo:border="none"/>
    </style:style>
    <style:style style:name="P250" style:family="paragraph" style:parent-style-name="Text_20_body" style:list-style-name="L67">
      <style:paragraph-properties fo:padding="0in" fo:border="none"/>
    </style:style>
    <style:style style:name="P251" style:family="paragraph" style:parent-style-name="Text_20_body" style:list-style-name="L68">
      <style:paragraph-properties fo:padding="0in" fo:border="none"/>
    </style:style>
    <style:style style:name="P252" style:family="paragraph" style:parent-style-name="Text_20_body" style:list-style-name="L69">
      <style:paragraph-properties fo:padding="0in" fo:border="none"/>
    </style:style>
    <style:style style:name="P253" style:family="paragraph" style:parent-style-name="Text_20_body" style:list-style-name="L70">
      <style:paragraph-properties fo:padding="0in" fo:border="none"/>
    </style:style>
    <style:style style:name="P254" style:family="paragraph" style:parent-style-name="Text_20_body" style:list-style-name="L71">
      <style:paragraph-properties fo:padding="0in" fo:border="none"/>
    </style:style>
    <style:style style:name="P255" style:family="paragraph" style:parent-style-name="Text_20_body" style:list-style-name="L72">
      <style:paragraph-properties fo:padding="0in" fo:border="none"/>
    </style:style>
    <style:style style:name="P256" style:family="paragraph" style:parent-style-name="Text_20_body" style:list-style-name="L73">
      <style:paragraph-properties fo:padding="0in" fo:border="none"/>
    </style:style>
    <style:style style:name="P257" style:family="paragraph" style:parent-style-name="Text_20_body" style:list-style-name="L74">
      <style:paragraph-properties fo:padding="0in" fo:border="none"/>
    </style:style>
    <style:style style:name="P258" style:family="paragraph" style:parent-style-name="Text_20_body" style:list-style-name="L75">
      <style:paragraph-properties fo:padding="0in" fo:border="none"/>
    </style:style>
    <style:style style:name="P259" style:family="paragraph" style:parent-style-name="Text_20_body" style:list-style-name="L76">
      <style:paragraph-properties fo:padding="0in" fo:border="none"/>
    </style:style>
    <style:style style:name="P260" style:family="paragraph" style:parent-style-name="Text_20_body" style:list-style-name="L77">
      <style:paragraph-properties fo:padding="0in" fo:border="none"/>
    </style:style>
    <style:style style:name="P261" style:family="paragraph" style:parent-style-name="Text_20_body" style:list-style-name="L78">
      <style:paragraph-properties fo:padding="0in" fo:border="none"/>
    </style:style>
    <style:style style:name="P262" style:family="paragraph" style:parent-style-name="Text_20_body" style:list-style-name="L79">
      <style:paragraph-properties fo:padding="0in" fo:border="none"/>
    </style:style>
    <style:style style:name="P263" style:family="paragraph" style:parent-style-name="Text_20_body" style:list-style-name="L80">
      <style:paragraph-properties fo:padding="0in" fo:border="none"/>
    </style:style>
    <style:style style:name="P264" style:family="paragraph" style:parent-style-name="Text_20_body" style:list-style-name="L81">
      <style:paragraph-properties fo:padding="0in" fo:border="none"/>
    </style:style>
    <style:style style:name="P265" style:family="paragraph" style:parent-style-name="Text_20_body" style:list-style-name="L82">
      <style:paragraph-properties fo:padding="0in" fo:border="none"/>
    </style:style>
    <style:style style:name="P266" style:family="paragraph" style:parent-style-name="Text_20_body" style:list-style-name="L83">
      <style:paragraph-properties fo:padding="0in" fo:border="none"/>
    </style:style>
    <style:style style:name="P267" style:family="paragraph" style:parent-style-name="Text_20_body" style:list-style-name="L84">
      <style:paragraph-properties fo:padding="0in" fo:border="none"/>
    </style:style>
    <style:style style:name="P268" style:family="paragraph" style:parent-style-name="Text_20_body" style:list-style-name="L85">
      <style:paragraph-properties fo:padding="0in" fo:border="none"/>
    </style:style>
    <style:style style:name="P269" style:family="paragraph" style:parent-style-name="Text_20_body" style:list-style-name="L86">
      <style:paragraph-properties fo:padding="0in" fo:border="none"/>
    </style:style>
    <style:style style:name="P270" style:family="paragraph" style:parent-style-name="Text_20_body" style:list-style-name="L87">
      <style:paragraph-properties fo:padding="0in" fo:border="none"/>
    </style:style>
    <style:style style:name="P271" style:family="paragraph" style:parent-style-name="Text_20_body" style:list-style-name="L88">
      <style:paragraph-properties fo:padding="0in" fo:border="none"/>
    </style:style>
    <style:style style:name="P272" style:family="paragraph" style:parent-style-name="Text_20_body" style:list-style-name="L89">
      <style:paragraph-properties fo:padding="0in" fo:border="none"/>
    </style:style>
    <style:style style:name="P273" style:family="paragraph" style:parent-style-name="Text_20_body" style:list-style-name="L90">
      <style:paragraph-properties fo:padding="0in" fo:border="none"/>
    </style:style>
    <style:style style:name="P274" style:family="paragraph" style:parent-style-name="Text_20_body" style:list-style-name="L91">
      <style:paragraph-properties fo:padding="0in" fo:border="none"/>
    </style:style>
    <style:style style:name="P275" style:family="paragraph" style:parent-style-name="Text_20_body" style:list-style-name="L92">
      <style:paragraph-properties fo:padding="0in" fo:border="none"/>
    </style:style>
    <style:style style:name="P276" style:family="paragraph" style:parent-style-name="Text_20_body" style:list-style-name="L93">
      <style:paragraph-properties fo:padding="0in" fo:border="none"/>
    </style:style>
    <style:style style:name="P277" style:family="paragraph" style:parent-style-name="Text_20_body" style:list-style-name="L94">
      <style:paragraph-properties fo:padding="0in" fo:border="none"/>
    </style:style>
    <style:style style:name="P278" style:family="paragraph" style:parent-style-name="Text_20_body" style:list-style-name="L95">
      <style:paragraph-properties fo:padding="0in" fo:border="none"/>
    </style:style>
    <style:style style:name="P279" style:family="paragraph" style:parent-style-name="Text_20_body" style:list-style-name="L96">
      <style:paragraph-properties fo:padding="0in" fo:border="none"/>
    </style:style>
    <style:style style:name="P280" style:family="paragraph" style:parent-style-name="Text_20_body" style:list-style-name="L97">
      <style:paragraph-properties fo:padding="0in" fo:border="none"/>
    </style:style>
    <style:style style:name="P281" style:family="paragraph" style:parent-style-name="Text_20_body" style:list-style-name="L98">
      <style:paragraph-properties fo:padding="0in" fo:border="none"/>
    </style:style>
    <style:style style:name="P282" style:family="paragraph" style:parent-style-name="Text_20_body" style:list-style-name="L99">
      <style:paragraph-properties fo:padding="0in" fo:border="none"/>
    </style:style>
    <style:style style:name="P283" style:family="paragraph" style:parent-style-name="Text_20_body" style:list-style-name="L100">
      <style:paragraph-properties fo:padding="0in" fo:border="none"/>
    </style:style>
    <style:style style:name="P284" style:family="paragraph" style:parent-style-name="Text_20_body" style:list-style-name="L101">
      <style:paragraph-properties fo:padding="0in" fo:border="none"/>
    </style:style>
    <style:style style:name="P285" style:family="paragraph" style:parent-style-name="Text_20_body" style:list-style-name="L102">
      <style:paragraph-properties fo:padding="0in" fo:border="none"/>
    </style:style>
    <style:style style:name="P286" style:family="paragraph" style:parent-style-name="Text_20_body" style:list-style-name="L103">
      <style:paragraph-properties fo:padding="0in" fo:border="none"/>
    </style:style>
    <style:style style:name="P287" style:family="paragraph" style:parent-style-name="Text_20_body" style:list-style-name="L104">
      <style:paragraph-properties fo:padding="0in" fo:border="none"/>
    </style:style>
    <style:style style:name="P288" style:family="paragraph" style:parent-style-name="Text_20_body" style:list-style-name="L105">
      <style:paragraph-properties fo:padding="0in" fo:border="none"/>
    </style:style>
    <style:style style:name="P289" style:family="paragraph" style:parent-style-name="Text_20_body" style:list-style-name="L106">
      <style:paragraph-properties fo:padding="0in" fo:border="none"/>
    </style:style>
    <style:style style:name="P290" style:family="paragraph" style:parent-style-name="Text_20_body" style:list-style-name="L107">
      <style:paragraph-properties fo:padding="0in" fo:border="none"/>
    </style:style>
    <style:style style:name="P291" style:family="paragraph" style:parent-style-name="Text_20_body" style:list-style-name="L108">
      <style:paragraph-properties fo:padding="0in" fo:border="none"/>
    </style:style>
    <style:style style:name="P292" style:family="paragraph" style:parent-style-name="Text_20_body" style:list-style-name="L109">
      <style:paragraph-properties fo:padding="0in" fo:border="none"/>
    </style:style>
    <style:style style:name="P293" style:family="paragraph" style:parent-style-name="Text_20_body" style:list-style-name="L110">
      <style:paragraph-properties fo:padding="0in" fo:border="none"/>
    </style:style>
    <style:style style:name="P294" style:family="paragraph" style:parent-style-name="Text_20_body" style:list-style-name="L111">
      <style:paragraph-properties fo:padding="0in" fo:border="none"/>
    </style:style>
    <style:style style:name="P295" style:family="paragraph" style:parent-style-name="Text_20_body" style:list-style-name="L112">
      <style:paragraph-properties fo:padding="0in" fo:border="none"/>
    </style:style>
    <style:style style:name="P296" style:family="paragraph" style:parent-style-name="Text_20_body" style:list-style-name="L113">
      <style:paragraph-properties fo:padding="0in" fo:border="none"/>
    </style:style>
    <style:style style:name="P297" style:family="paragraph" style:parent-style-name="Text_20_body" style:list-style-name="L114">
      <style:paragraph-properties fo:padding="0in" fo:border="none"/>
    </style:style>
    <style:style style:name="P298" style:family="paragraph" style:parent-style-name="Text_20_body" style:list-style-name="L115">
      <style:paragraph-properties fo:padding="0in" fo:border="none"/>
    </style:style>
    <style:style style:name="P299" style:family="paragraph" style:parent-style-name="Text_20_body" style:list-style-name="L116">
      <style:paragraph-properties fo:padding="0in" fo:border="none"/>
    </style:style>
    <style:style style:name="P300" style:family="paragraph" style:parent-style-name="Text_20_body" style:list-style-name="L117">
      <style:paragraph-properties fo:padding="0in" fo:border="none"/>
    </style:style>
    <style:style style:name="P301" style:family="paragraph" style:parent-style-name="Text_20_body" style:list-style-name="L118">
      <style:paragraph-properties fo:padding="0in" fo:border="none"/>
    </style:style>
    <style:style style:name="P302" style:family="paragraph" style:parent-style-name="Text_20_body" style:list-style-name="L119">
      <style:paragraph-properties fo:padding="0in" fo:border="none"/>
    </style:style>
    <style:style style:name="P303" style:family="paragraph" style:parent-style-name="Text_20_body" style:list-style-name="L120">
      <style:paragraph-properties fo:padding="0in" fo:border="none"/>
    </style:style>
    <style:style style:name="P304" style:family="paragraph" style:parent-style-name="Text_20_body" style:list-style-name="L121">
      <style:paragraph-properties fo:padding="0in" fo:border="none"/>
    </style:style>
    <style:style style:name="P305" style:family="paragraph" style:parent-style-name="Text_20_body" style:list-style-name="L122">
      <style:paragraph-properties fo:padding="0in" fo:border="none"/>
    </style:style>
    <style:style style:name="P306" style:family="paragraph" style:parent-style-name="Text_20_body" style:list-style-name="L123">
      <style:paragraph-properties fo:padding="0in" fo:border="none"/>
    </style:style>
    <style:style style:name="P307" style:family="paragraph" style:parent-style-name="Text_20_body" style:list-style-name="L124">
      <style:paragraph-properties fo:padding="0in" fo:border="none"/>
    </style:style>
    <style:style style:name="P308" style:family="paragraph" style:parent-style-name="Text_20_body" style:list-style-name="L125">
      <style:paragraph-properties fo:padding="0in" fo:border="none"/>
    </style:style>
    <style:style style:name="P309" style:family="paragraph" style:parent-style-name="Text_20_body" style:list-style-name="L126">
      <style:paragraph-properties fo:padding="0in" fo:border="none"/>
    </style:style>
    <style:style style:name="P310" style:family="paragraph" style:parent-style-name="Text_20_body" style:list-style-name="L127">
      <style:paragraph-properties fo:padding="0in" fo:border="none"/>
    </style:style>
    <style:style style:name="P311" style:family="paragraph" style:parent-style-name="Text_20_body" style:list-style-name="L128">
      <style:paragraph-properties fo:padding="0in" fo:border="none"/>
    </style:style>
    <style:style style:name="P312" style:family="paragraph" style:parent-style-name="Text_20_body" style:list-style-name="L129">
      <style:paragraph-properties fo:padding="0in" fo:border="none"/>
    </style:style>
    <style:style style:name="P313" style:family="paragraph" style:parent-style-name="Text_20_body" style:list-style-name="L130">
      <style:paragraph-properties fo:padding="0in" fo:border="none"/>
    </style:style>
    <style:style style:name="P314" style:family="paragraph" style:parent-style-name="Text_20_body" style:list-style-name="L131">
      <style:paragraph-properties fo:padding="0in" fo:border="none"/>
    </style:style>
    <style:style style:name="P315" style:family="paragraph" style:parent-style-name="Text_20_body" style:list-style-name="L132">
      <style:paragraph-properties fo:padding="0in" fo:border="none"/>
    </style:style>
    <style:style style:name="P316" style:family="paragraph" style:parent-style-name="Text_20_body" style:list-style-name="L133">
      <style:paragraph-properties fo:padding="0in" fo:border="none"/>
    </style:style>
    <style:style style:name="P317" style:family="paragraph" style:parent-style-name="Text_20_body" style:list-style-name="L134">
      <style:paragraph-properties fo:padding="0in" fo:border="none"/>
    </style:style>
    <style:style style:name="P318" style:family="paragraph" style:parent-style-name="Text_20_body" style:list-style-name="L135">
      <style:paragraph-properties fo:padding="0in" fo:border="none"/>
    </style:style>
    <style:style style:name="P319" style:family="paragraph" style:parent-style-name="Text_20_body" style:list-style-name="L136">
      <style:paragraph-properties fo:padding="0in" fo:border="none"/>
    </style:style>
    <style:style style:name="P320" style:family="paragraph" style:parent-style-name="Text_20_body" style:list-style-name="L137">
      <style:paragraph-properties fo:padding="0in" fo:border="none"/>
    </style:style>
    <style:style style:name="P321" style:family="paragraph" style:parent-style-name="Text_20_body" style:list-style-name="L138">
      <style:paragraph-properties fo:padding="0in" fo:border="none"/>
    </style:style>
    <style:style style:name="P322" style:family="paragraph" style:parent-style-name="Text_20_body" style:list-style-name="L139">
      <style:paragraph-properties fo:padding="0in" fo:border="none"/>
    </style:style>
    <style:style style:name="P323" style:family="paragraph" style:parent-style-name="Text_20_body" style:list-style-name="L140">
      <style:paragraph-properties fo:padding="0in" fo:border="none"/>
    </style:style>
    <style:style style:name="P324" style:family="paragraph" style:parent-style-name="Text_20_body" style:list-style-name="L141">
      <style:paragraph-properties fo:padding="0in" fo:border="none"/>
    </style:style>
    <style:style style:name="P325" style:family="paragraph" style:parent-style-name="Text_20_body" style:list-style-name="L142">
      <style:paragraph-properties fo:padding="0in" fo:border="none"/>
    </style:style>
    <style:style style:name="P326" style:family="paragraph" style:parent-style-name="Text_20_body" style:list-style-name="L143">
      <style:paragraph-properties fo:padding="0in" fo:border="none"/>
    </style:style>
    <style:style style:name="P327" style:family="paragraph" style:parent-style-name="Text_20_body" style:list-style-name="L144">
      <style:paragraph-properties fo:padding="0in" fo:border="none"/>
    </style:style>
    <style:style style:name="P328" style:family="paragraph" style:parent-style-name="Text_20_body" style:list-style-name="L145">
      <style:paragraph-properties fo:padding="0in" fo:border="none"/>
    </style:style>
    <style:style style:name="P329" style:family="paragraph" style:parent-style-name="Text_20_body" style:list-style-name="L146">
      <style:paragraph-properties fo:padding="0in" fo:border="none"/>
    </style:style>
    <style:style style:name="P330" style:family="paragraph" style:parent-style-name="Text_20_body" style:list-style-name="L147">
      <style:paragraph-properties fo:padding="0in" fo:border="none"/>
    </style:style>
    <style:style style:name="P331" style:family="paragraph" style:parent-style-name="Text_20_body" style:list-style-name="L148">
      <style:paragraph-properties fo:padding="0in" fo:border="none"/>
    </style:style>
    <style:style style:name="P332" style:family="paragraph" style:parent-style-name="Text_20_body" style:list-style-name="L149">
      <style:paragraph-properties fo:padding="0in" fo:border="none"/>
    </style:style>
    <style:style style:name="P333" style:family="paragraph" style:parent-style-name="Text_20_body" style:list-style-name="L150">
      <style:paragraph-properties fo:padding="0in" fo:border="none"/>
    </style:style>
    <style:style style:name="P334" style:family="paragraph" style:parent-style-name="Text_20_body" style:list-style-name="L151">
      <style:paragraph-properties fo:padding="0in" fo:border="none"/>
    </style:style>
    <style:style style:name="P335" style:family="paragraph" style:parent-style-name="Text_20_body" style:list-style-name="L152">
      <style:paragraph-properties fo:padding="0in" fo:border="none"/>
    </style:style>
    <style:style style:name="P336" style:family="paragraph" style:parent-style-name="Text_20_body" style:list-style-name="L153">
      <style:paragraph-properties fo:padding="0in" fo:border="none"/>
    </style:style>
    <style:style style:name="P337" style:family="paragraph" style:parent-style-name="Text_20_body" style:list-style-name="L154">
      <style:paragraph-properties fo:padding="0in" fo:border="none"/>
    </style:style>
    <style:style style:name="P338" style:family="paragraph" style:parent-style-name="Text_20_body" style:list-style-name="L155">
      <style:paragraph-properties fo:padding="0in" fo:border="none"/>
    </style:style>
    <style:style style:name="P339" style:family="paragraph" style:parent-style-name="Text_20_body" style:list-style-name="L156">
      <style:paragraph-properties fo:padding="0in" fo:border="none"/>
    </style:style>
    <style:style style:name="P340" style:family="paragraph" style:parent-style-name="Text_20_body" style:list-style-name="L157">
      <style:paragraph-properties fo:padding="0in" fo:border="none"/>
    </style:style>
    <style:style style:name="P341" style:family="paragraph" style:parent-style-name="Text_20_body" style:list-style-name="L158">
      <style:paragraph-properties fo:padding="0in" fo:border="none"/>
    </style:style>
    <style:style style:name="P342" style:family="paragraph" style:parent-style-name="Text_20_body" style:list-style-name="L159">
      <style:paragraph-properties fo:padding="0in" fo:border="none"/>
    </style:style>
    <style:style style:name="P343" style:family="paragraph" style:parent-style-name="Text_20_body" style:list-style-name="L160">
      <style:paragraph-properties fo:padding="0in" fo:border="none"/>
    </style:style>
    <style:style style:name="P344" style:family="paragraph" style:parent-style-name="Text_20_body" style:list-style-name="L161">
      <style:paragraph-properties fo:padding="0in" fo:border="none"/>
    </style:style>
    <style:style style:name="P345" style:family="paragraph" style:parent-style-name="Text_20_body" style:list-style-name="L162">
      <style:paragraph-properties fo:padding="0in" fo:border="none"/>
    </style:style>
    <style:style style:name="P346" style:family="paragraph" style:parent-style-name="Text_20_body" style:list-style-name="L163">
      <style:paragraph-properties fo:padding="0in" fo:border="none"/>
    </style:style>
    <style:style style:name="P347" style:family="paragraph" style:parent-style-name="Text_20_body" style:list-style-name="L164">
      <style:paragraph-properties fo:padding="0in" fo:border="none"/>
    </style:style>
    <style:style style:name="P348" style:family="paragraph" style:parent-style-name="Text_20_body" style:list-style-name="L165">
      <style:paragraph-properties fo:padding="0in" fo:border="none"/>
    </style:style>
    <style:style style:name="P349" style:family="paragraph" style:parent-style-name="Text_20_body" style:list-style-name="L166">
      <style:paragraph-properties fo:padding="0in" fo:border="none"/>
    </style:style>
    <style:style style:name="P350" style:family="paragraph" style:parent-style-name="Text_20_body" style:list-style-name="L167">
      <style:paragraph-properties fo:padding="0in" fo:border="none"/>
    </style:style>
    <style:style style:name="P351" style:family="paragraph" style:parent-style-name="Text_20_body" style:list-style-name="L168">
      <style:paragraph-properties fo:padding="0in" fo:border="none"/>
    </style:style>
    <style:style style:name="P352" style:family="paragraph" style:parent-style-name="Text_20_body" style:list-style-name="L169">
      <style:paragraph-properties fo:padding="0in" fo:border="none"/>
    </style:style>
    <style:style style:name="P353" style:family="paragraph" style:parent-style-name="Text_20_body" style:list-style-name="L170">
      <style:paragraph-properties fo:padding="0in" fo:border="none"/>
    </style:style>
    <style:style style:name="P354" style:family="paragraph" style:parent-style-name="Text_20_body" style:list-style-name="L171">
      <style:paragraph-properties fo:padding="0in" fo:border="none"/>
    </style:style>
    <style:style style:name="P355" style:family="paragraph" style:parent-style-name="Text_20_body" style:list-style-name="L172">
      <style:paragraph-properties fo:padding="0in" fo:border="none"/>
    </style:style>
    <style:style style:name="P356" style:family="paragraph" style:parent-style-name="Text_20_body" style:list-style-name="L173">
      <style:paragraph-properties fo:padding="0in" fo:border="none"/>
    </style:style>
    <style:style style:name="P357" style:family="paragraph" style:parent-style-name="Text_20_body" style:list-style-name="L174">
      <style:paragraph-properties fo:padding="0in" fo:border="none"/>
    </style:style>
    <style:style style:name="P358" style:family="paragraph" style:parent-style-name="Text_20_body" style:list-style-name="L175">
      <style:paragraph-properties fo:padding="0in" fo:border="none"/>
    </style:style>
    <style:style style:name="P359" style:family="paragraph" style:parent-style-name="Text_20_body" style:list-style-name="L176">
      <style:paragraph-properties fo:padding="0in" fo:border="none"/>
    </style:style>
    <style:style style:name="P360" style:family="paragraph" style:parent-style-name="Text_20_body" style:list-style-name="L177">
      <style:paragraph-properties fo:padding="0in" fo:border="none"/>
    </style:style>
    <style:style style:name="P361" style:family="paragraph" style:parent-style-name="Text_20_body" style:list-style-name="L178">
      <style:paragraph-properties fo:padding="0in" fo:border="none"/>
    </style:style>
    <style:style style:name="P362" style:family="paragraph" style:parent-style-name="Text_20_body" style:list-style-name="L179">
      <style:paragraph-properties fo:padding="0in" fo:border="none"/>
    </style:style>
    <style:style style:name="P363" style:family="paragraph" style:parent-style-name="Heading_20_4">
      <style:paragraph-properties fo:padding="0in" fo:border="none"/>
    </style:style>
    <style:style style:name="P364" style:family="paragraph" style:parent-style-name="Heading_20_4">
      <style:paragraph-properties fo:margin-top="0in" fo:margin-bottom="0.1043in" fo:padding="0in" fo:border="none"/>
    </style:style>
    <style:style style:name="P365" style:family="paragraph" style:parent-style-name="Heading_20_4">
      <style:paragraph-properties fo:margin-top="0in" fo:margin-bottom="0in"/>
    </style:style>
    <style:style style:name="P366" style:family="paragraph" style:parent-style-name="Heading_20_1">
      <style:paragraph-properties fo:padding="0in" fo:border="none"/>
    </style:style>
    <style:style style:name="P367" style:family="paragraph" style:parent-style-name="Heading_20_6">
      <style:paragraph-properties fo:text-align="start" style:justify-single-word="false"/>
    </style:style>
    <style:style style:name="P368" style:family="paragraph" style:parent-style-name="Heading_20_6">
      <style:paragraph-properties fo:padding="0in" fo:border="none"/>
    </style:style>
    <style:style style:name="P369" style:family="paragraph" style:parent-style-name="Quotations">
      <style:paragraph-properties fo:margin-left="0.3937in" fo:margin-right="0.3937in" fo:margin-top="0in" fo:margin-bottom="0in" fo:text-indent="0in" style:auto-text-indent="false" fo:padding="0in" fo:border="none"/>
    </style:style>
    <style:style style:name="P370" style:family="paragraph" style:parent-style-name="Quotations">
      <style:paragraph-properties fo:margin-top="0in" fo:margin-bottom="0in" fo:padding="0in" fo:border="none"/>
    </style:style>
    <style:style style:name="P371" style:family="paragraph">
      <style:paragraph-properties fo:text-align="start"/>
      <style:text-properties style:text-line-through-style="none" fo:font-family="'Courier New'" style:font-family-generic="modern" style:font-pitch="fixed" fo:font-size="10pt" fo:font-style="normal" style:text-underline-style="none"/>
    </style:style>
    <style:style style:name="P372" style:family="paragraph">
      <style:paragraph-properties fo:text-align="center"/>
    </style:style>
    <style:style style:name="T1" style:family="text">
      <style:text-properties fo:font-style="italic"/>
    </style:style>
    <style:style style:name="T2" style:family="text">
      <style:text-properties fo:font-weight="bold"/>
    </style:style>
    <style:style style:name="T3" style:family="text">
      <style:text-properties style:text-underline-style="solid" style:text-underline-width="auto" style:text-underline-color="font-color"/>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6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6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6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6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6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6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6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6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6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6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7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7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7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7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7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7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7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7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7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7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8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8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8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apply-filter="true" form:control-implementation="ooo:com.sun.star.form.component.Form" office:target-frame="" xlink:href="http://www.somethingpretty.ca/cgi-bin/mt/mt-search.cgi">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IncludeBlogs" form:control-implementation="ooo:com.sun.star.form.component.HiddenControl" form:id="control1" form:value="1"/>
          <form:text form:name="search" form:control-implementation="ooo:com.sun.star.form.component.TextField" form:id="control2" form:convert-empty-to-null="true">
            <form:properties>
              <form:property form:property-name="DefaultControl" office:value-type="string" office:string-value="com.sun.star.form.control.TextField"/>
            </form:properties>
          </form:text>
          <form:button form:control-implementation="ooo:com.sun.star.form.component.CommandButton" form:id="control3" form:label="search" form:button-type="submit" office:target-frame="" xlink:href="" form:image-data="" form:delay-for-repeat="PT0.50S" form:image-position="center">
            <form:properties>
              <form:property form:property-name="DefaultControl" office:value-type="string" office:string-value="com.sun.star.form.control.CommandButton"/>
            </form:propertie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3" text:outline-level="3" text:is-list-header="true"><text:a xlink:type="simple" xlink:href="http://www.somethingpretty.ca/html/definition/definition.html">something pretty?</text:a></text:h>
      <text:p text:style-name="Text_20_body"><text:a xlink:type="simple" xlink:href="http://www.somethingpretty.ca/html/definition/definition.html">something pretty ? </text:a></text:p>
      <text:p text:style-name="Text_20_body"><text:a xlink:type="simple" xlink:href="http://www.somethingpretty.ca/html/definition/definition.html">we are looking for something pretty. </text:a></text:p>
      <text:p text:style-name="Text_20_body"><text:a xlink:type="simple" xlink:href="http://www.somethingpretty.ca/html/definition/definition.html">we want you to help us. </text:a></text:p>
      <text:p text:style-name="Text_20_body"><text:a xlink:type="simple" xlink:href="http://www.somethingpretty.ca/html/definition/definition.html">we want to change. </text:a></text:p>
      <text:p text:style-name="Text_20_body"><text:a xlink:type="simple" xlink:href="http://www.somethingpretty.ca/html/definition/definition.html">maybe you do too. </text:a></text:p>
      <text:p text:style-name="Text_20_body"><text:a xlink:type="simple" xlink:href="http://www.somethingpretty.ca/html/definition/definition.html">that is why we want your help. </text:a></text:p>
      <text:p text:style-name="Text_20_body"><text:a xlink:type="simple" xlink:href="http://www.somethingpretty.ca/html/definition/definition.html">we are looking for something pretty. </text:a></text:p>
      <text:p text:style-name="Text_20_body"><text:a xlink:type="simple" xlink:href="http://www.somethingpretty.ca/html/definition/definition.html">help us look. </text:a></text:p>
      <text:h text:style-name="Heading_20_3" text:outline-level="3" text:is-list-header="true"><text:a xlink:type="simple" xlink:href="http://www.somethingpretty.ca/html/definition/definition.html"/></text:h>
      <text:h text:style-name="Heading_20_3" text:outline-level="3" text:is-list-header="true"><text:line-break/><text:a xlink:type="simple" xlink:href="http://www.somethingpretty.ca/html/philosophy/philosophy.html">Philosophy.</text:a></text:h>
      <text:h text:style-name="Heading_20_1" text:outline-level="1" text:is-list-header="true">core philosophy.</text:h>
      <text:p text:style-name="P183"> </text:p>
      <text:h text:style-name="Heading_20_4" text:outline-level="4" text:is-list-header="true"><text:a xlink:type="simple" xlink:href="http://www.somethingpretty.ca/html/philosophy/philosophy.html#bethechange">1. be the change.</text:a></text:h>
      <text:h text:style-name="Heading_20_1" text:outline-level="1" text:is-list-header="true"/>
      <text:p text:style-name="P183"> </text:p>
      <text:p text:style-name="P183"><text:a xlink:type="simple" xlink:href="http://www.somethingpretty.ca/html/philosophy/philosophy.html#bethechange">+</text:a></text:p>
      <text:p text:style-name="P183"><text:bookmark text:name="bethechange"/> </text:p>
      <text:h text:style-name="Heading_20_1" text:outline-level="1" text:is-list-header="true">1. be the change</text:h>
      <text:p text:style-name="P183"> </text:p>
      <text:h text:style-name="Heading_20_6" text:outline-level="6" text:is-list-header="true">to change the world</text:h>
      <text:list xml:id="list21702878" text:style-name="L1">
        <text:list-item>
          <text:p text:style-name="P10">to change the world, you must first change yourself. </text:p>
        </text:list-item>
        <text:list-item>
          <text:p text:style-name="P10">to change yourself, you must understand yourself. </text:p>
        </text:list-item>
        <text:list-item>
          <text:p text:style-name="P10">to understand yourself, you must ask questions. </text:p>
        </text:list-item>
        <text:list-item>
          <text:p text:style-name="P10">to ask questions, you must be willing to learn. </text:p>
        </text:list-item>
        <text:list-item>
          <text:p text:style-name="P10">to be willing to learn, you must consider all answers. </text:p>
        </text:list-item>
        <text:list-item>
          <text:p text:style-name="P10">to be consider all answers, you must accept the possibility each could be accurate. </text:p>
        </text:list-item>
        <text:list-item>
          <text:p text:style-name="P10">to each be possibily accurate, certain answers may conflict with what you believe. </text:p>
        </text:list-item>
        <text:list-item>
          <text:p text:style-name="P10"><text:soft-page-break/>to conflict with what you believe, certain answers may contradict what you already know for sure. </text:p>
        </text:list-item>
        <text:list-item>
          <text:p text:style-name="P184">to contradict what you already know for sure may be confusing, ecstatic, chaotic, frightening, metamorphosing, awe-inspiring, humbling, depressing, enraging, sacreligious, or even maddening. </text:p>
        </text:list-item>
      </text:list>
      <text:p text:style-name="P183"> </text:p>
      <text:h text:style-name="Heading_20_6" text:outline-level="6" text:is-list-header="true">you must be willing</text:h>
      <text:list xml:id="list22120685" text:style-name="L31">
        <text:list-item>
          <text:p text:style-name="P39">to change yourself, you must be willing to accept this. </text:p>
        </text:list-item>
        <text:list-item>
          <text:p text:style-name="P39">to change yourself, you must be willing to change your beliefs. </text:p>
        </text:list-item>
        <text:list-item>
          <text:p text:style-name="P214">to change yourself, you must be willing to change what you know for sure. </text:p>
        </text:list-item>
      </text:list>
      <text:p text:style-name="P183"> </text:p>
      <text:h text:style-name="Heading_20_6" text:outline-level="6" text:is-list-header="true">to change yourself.</text:h>
      <text:list xml:id="list22116784" text:style-name="L32">
        <text:list-item>
          <text:p text:style-name="P40">that is, you must be able to accept uncertainty. </text:p>
        </text:list-item>
        <text:list-item>
          <text:p text:style-name="P40">that is, you must be able to accept not always knowing everything immediately. </text:p>
        </text:list-item>
        <text:list-item>
          <text:p text:style-name="P40">that is, you must be able to question those who claim they do. </text:p>
          <text:p text:style-name="P40">even us.<text:line-break/>especially us. </text:p>
        </text:list-item>
        <text:list-item>
          <text:p text:style-name="P40">that is, you must not take anyone's word for it. </text:p>
          <text:p text:style-name="P40">even ours. <text:line-break/>especially ours.</text:p>
        </text:list-item>
        <text:list-item>
          <text:p text:style-name="P215">that is, you must arrive at your own conclusions. </text:p>
        </text:list-item>
      </text:list>
      <text:p text:style-name="P183"> </text:p>
      <text:h text:style-name="Heading_20_6" text:outline-level="6" text:is-list-header="true">no one else</text:h>
      <text:list xml:id="list22113437" text:style-name="L33">
        <text:list-item>
          <text:p text:style-name="P41">no one can do this for you. </text:p>
        </text:list-item>
        <text:list-item>
          <text:p text:style-name="P41">no God can do this for you. </text:p>
        </text:list-item>
        <text:list-item>
          <text:p text:style-name="P41">no saviour can do this for you. </text:p>
        </text:list-item>
        <text:list-item>
          <text:p text:style-name="P41">no professional can do this for you. </text:p>
        </text:list-item>
        <text:list-item>
          <text:p text:style-name="P41">no drugs can do this for you. </text:p>
        </text:list-item>
        <text:list-item>
          <text:p text:style-name="P216">no one can do this for you<text:line-break/>except you. </text:p>
        </text:list-item>
      </text:list>
      <text:p text:style-name="P183"> </text:p>
      <text:h text:style-name="Heading_20_6" text:outline-level="6" text:is-list-header="true">except you</text:h>
      <text:list xml:id="list22110888" text:style-name="L34">
        <text:list-item>
          <text:p text:style-name="P42">only you can change yourself. </text:p>
        </text:list-item>
        <text:list-item>
          <text:p text:style-name="P217">only you can change the world. </text:p>
        </text:list-item>
      </text:list>
      <text:p text:style-name="P183"> </text:p>
      <text:h text:style-name="Heading_20_6" text:outline-level="6" text:is-list-header="true">willing to do this.</text:h>
      <text:list xml:id="list22116547" text:style-name="L35">
        <text:list-item>
          <text:p text:style-name="P43">if you are not willing to do this, you should stop right now. </text:p>
        </text:list-item>
        <text:list-item>
          <text:p text:style-name="P43">turn the television back on. </text:p>
        </text:list-item>
        <text:list-item>
          <text:p text:style-name="P43"><text:soft-page-break/>go back to sleep. </text:p>
        </text:list-item>
        <text:list-item>
          <text:p text:style-name="P43">stay away from the rabbit hole. </text:p>
        </text:list-item>
        <text:list-item>
          <text:p text:style-name="P218">change is not for you. </text:p>
        </text:list-item>
      </text:list>
      <text:p text:style-name="P183"> </text:p>
      <text:h text:style-name="Heading_20_6" text:outline-level="6" text:is-list-header="true">will you?</text:h>
      <text:list xml:id="list22110127" text:style-name="L36">
        <text:list-item>
          <text:p text:style-name="P44">if you are willing to do this, then start right now. </text:p>
        </text:list-item>
        <text:list-item>
          <text:p text:style-name="P219">keep reading. </text:p>
        </text:list-item>
      </text:list>
      <text:p text:style-name="P183"> </text:p>
      <text:p text:style-name="P183"><text:a xlink:type="simple" xlink:href="http://www.somethingpretty.ca/html/philosophy/philosophy.html#thinkforyourself">+</text:a></text:p>
      <text:p text:style-name="P183"><text:bookmark text:name="thinkforyourself"/> </text:p>
      <text:h text:style-name="Heading_20_1" text:outline-level="1" text:is-list-header="true">2. think for yourself.</text:h>
      <text:p text:style-name="P183"> </text:p>
      <text:h text:style-name="Heading_20_6" text:outline-level="6" text:is-list-header="true">ask questions to find answers</text:h>
      <text:list xml:id="list22133091" text:style-name="L37">
        <text:list-item>
          <text:p text:style-name="P45">to think for yourself, you must ask questions. </text:p>
        </text:list-item>
        <text:list-item>
          <text:p text:style-name="P45">you must ask questions about answers. </text:p>
        </text:list-item>
        <text:list-item>
          <text:p text:style-name="P45">all answers should be questioned. </text:p>
        </text:list-item>
        <text:list-item>
          <text:p text:style-name="P45">to question an answer is not to invalidate it. </text:p>
        </text:list-item>
        <text:list-item>
          <text:p text:style-name="P45">to question an answer is to confirm or deny it. </text:p>
        </text:list-item>
        <text:list-item>
          <text:p text:style-name="P45">to confirm or deny an answer, answer your question about it. </text:p>
        </text:list-item>
        <text:list-item>
          <text:p text:style-name="P45">if you cannot answer your question, question why you cannot answer your question. </text:p>
        </text:list-item>
        <text:list-item>
          <text:p text:style-name="P220">if you cannot answer why you cannot answer your question, think about it more. </text:p>
        </text:list-item>
      </text:list>
      <text:p text:style-name="P183"> </text:p>
      <text:h text:style-name="Heading_20_6" text:outline-level="6" text:is-list-header="true">by yourself.</text:h>
      <text:list xml:id="list22127180" text:style-name="L38">
        <text:list-item>
          <text:p text:style-name="P46">you will eventually think of the answer. </text:p>
        </text:list-item>
        <text:list-item>
          <text:p text:style-name="P46">it is inevitable. </text:p>
        </text:list-item>
        <text:list-item>
          <text:p text:style-name="P46">all questions can be answered. </text:p>
        </text:list-item>
        <text:list-item>
          <text:p text:style-name="P46">you just need to think more. </text:p>
        </text:list-item>
        <text:list-item>
          <text:p text:style-name="P46">if you do not have time to think more, then you are too busy. </text:p>
        </text:list-item>
        <text:list-item>
          <text:p text:style-name="P221">if you are too busy, then you must question why you are too busy. </text:p>
        </text:list-item>
      </text:list>
      <text:p text:style-name="P183"> </text:p>
      <text:h text:style-name="Heading_20_6" text:outline-level="6" text:is-list-header="true">you must choose.</text:h>
      <text:list xml:id="list22110520" text:style-name="L39">
        <text:list-item>
          <text:p text:style-name="P222">you must ask yourself, which is more important: <text:line-break/>being busy, or answering questions? </text:p>
        </text:list-item>
      </text:list>
      <text:p text:style-name="P183"> </text:p>
      <text:h text:style-name="Heading_20_6" text:outline-level="6" text:is-list-header="true"><text:soft-page-break/>the blue pill?</text:h>
      <text:p text:style-name="P183">if being busy is more important, </text:p>
      <text:list xml:id="list22111345" text:style-name="L40">
        <text:list-item>
          <text:p text:style-name="P47">go back to being busy. </text:p>
        </text:list-item>
        <text:list-item>
          <text:p text:style-name="P47">forget you read this. </text:p>
        </text:list-item>
        <text:list-item>
          <text:p text:style-name="P47">forget this website. </text:p>
        </text:list-item>
        <text:list-item>
          <text:p text:style-name="P47">forget questioning. </text:p>
        </text:list-item>
        <text:list-item>
          <text:p text:style-name="P47">forget answering. </text:p>
        </text:list-item>
        <text:list-item>
          <text:p text:style-name="P47">forget thinking. </text:p>
        </text:list-item>
        <text:list-item>
          <text:p text:style-name="P47">just do as you are told. </text:p>
        </text:list-item>
        <text:list-item>
          <text:p text:style-name="P47">just believe what you are told. </text:p>
        </text:list-item>
        <text:list-item>
          <text:p text:style-name="P47">just follow whoever tells you. </text:p>
        </text:list-item>
        <text:list-item>
          <text:p text:style-name="P47">just follow orders. </text:p>
        </text:list-item>
        <text:list-item>
          <text:p text:style-name="P47">just keep busy enough that you never have time to question. </text:p>
        </text:list-item>
        <text:list-item>
          <text:p text:style-name="P47">just keep busy enough that you never have time to think. </text:p>
        </text:list-item>
        <text:list-item>
          <text:p text:style-name="P47">just keep busy. </text:p>
        </text:list-item>
        <text:list-item>
          <text:p text:style-name="P47">just never think. </text:p>
        </text:list-item>
        <text:list-item>
          <text:p text:style-name="P223">the rabbit hole is not for you. </text:p>
        </text:list-item>
      </text:list>
      <text:p text:style-name="P183"> </text:p>
      <text:h text:style-name="Heading_20_6" text:outline-level="6" text:is-list-header="true">or the red pill?</text:h>
      <text:p text:style-name="P183">if answering questions is more important, </text:p>
      <text:list xml:id="list22107137" text:style-name="L41">
        <text:list-item>
          <text:p text:style-name="P48">you just need to think more. </text:p>
        </text:list-item>
        <text:list-item>
          <text:p text:style-name="P48">if you want to think more, then question. </text:p>
        </text:list-item>
        <text:list-item>
          <text:p text:style-name="P48">question those who tell you what to think. </text:p>
        </text:list-item>
        <text:list-item>
          <text:p text:style-name="P48">question those who tell you what to do. </text:p>
        </text:list-item>
        <text:list-item>
          <text:p text:style-name="P48">question those who claim to have the answers. </text:p>
        </text:list-item>
        <text:list-item>
          <text:p text:style-name="P48">question those answers. </text:p>
        </text:list-item>
        <text:list-item>
          <text:p text:style-name="P48">question your questions about those answers. </text:p>
        </text:list-item>
        <text:list-item>
          <text:p text:style-name="P48">question yourself. </text:p>
        </text:list-item>
        <text:list-item>
          <text:p text:style-name="P48">answer yourself. </text:p>
        </text:list-item>
        <text:list-item>
          <text:p text:style-name="P48">answer your questions about yourself. </text:p>
        </text:list-item>
        <text:list-item>
          <text:p text:style-name="P48">answer your questions about those who claim to have the answers. </text:p>
        </text:list-item>
        <text:list-item>
          <text:p text:style-name="P48">answer your questions about those who tell you what to do. </text:p>
        </text:list-item>
        <text:list-item>
          <text:p text:style-name="P48">answer your questions about those who tell you what to think. </text:p>
        </text:list-item>
        <text:list-item>
          <text:p text:style-name="P48">answer with your own answer. </text:p>
        </text:list-item>
        <text:list-item>
          <text:p text:style-name="P48">you have that answer because you thought of it yourself. </text:p>
        </text:list-item>
        <text:list-item>
          <text:p text:style-name="P48">you thought for yourself. </text:p>
        </text:list-item>
        <text:list-item>
          <text:p text:style-name="P224">welcome to the fold. </text:p>
        </text:list-item>
      </text:list>
      <text:p text:style-name="P183"> </text:p>
      <text:p text:style-name="P183"><text:a xlink:type="simple" xlink:href="http://www.somethingpretty.ca/html/philosophy/philosophy.html#understandwater">+</text:a></text:p>
      <text:p text:style-name="P183"><text:bookmark text:name="understandwater"/> </text:p>
      <text:h text:style-name="Heading_20_1" text:outline-level="1" text:is-list-header="true"><text:soft-page-break/>3. understand water.</text:h>
      <text:p text:style-name="P183"> </text:p>
      <text:p text:style-name="P183">if you can understand water, you will understand everything. </text:p>
      <text:h text:style-name="Heading_20_6" text:outline-level="6" text:is-list-header="true">as function.</text:h>
      <text:list xml:id="list22130195" text:style-name="L42">
        <text:list-item>
          <text:p text:style-name="P49">seek the path of least resistence. </text:p>
        </text:list-item>
        <text:list-item>
          <text:p text:style-name="P49">forge your own when necessary. </text:p>
        </text:list-item>
        <text:list-item>
          <text:p text:style-name="P225">be formless: able to change states to adapt in different weather, and back again. </text:p>
        </text:list-item>
      </text:list>
      <text:p text:style-name="P183"> </text:p>
      <text:h text:style-name="Heading_20_6" text:outline-level="6" text:is-list-header="true">as being.</text:h>
      <text:list xml:id="list22128713" text:style-name="L43">
        <text:list-item>
          <text:p text:style-name="P50">the river forms the riverbed<text:line-break/>but is also contained by it.<text:line-break/>(<text:a xlink:type="simple" xlink:href="http://www.google.com/search?hl=en&amp;q=koestler+holon" office:target-frame-name="_new" xlink:show="replace">koestler's holon</text:a>) </text:p>
        </text:list-item>
        <text:list-item>
          <text:p text:style-name="P226">shallow streams are furious and dangerous.<text:line-break/>deep streams are calm and dangerous.<text:line-break/>(<text:a xlink:type="simple" xlink:href="http://www.google.com/search?hl=en&amp;lr=&amp;q=%22ken+wilber%22+span+vs+depth" office:target-frame-name="_new" xlink:show="replace">ken wilber's span vs depth</text:a>) </text:p>
        </text:list-item>
      </text:list>
      <text:p text:style-name="P183"> </text:p>
      <text:h text:style-name="Heading_20_6" text:outline-level="6" text:is-list-header="true">as flow.</text:h>
      <text:list xml:id="list22108240" text:style-name="L44">
        <text:list-item>
          <text:p text:style-name="P51">flow around obstructions. </text:p>
        </text:list-item>
        <text:list-item>
          <text:p text:style-name="P51">optimal experience is fluid. </text:p>
        </text:list-item>
        <text:list-item>
          <text:p text:style-name="P51">move with resistence to overtake it from all directions. </text:p>
        </text:list-item>
        <text:list-item>
          <text:p text:style-name="P51">swim upstream when necessary. </text:p>
        </text:list-item>
        <text:list-item>
          <text:p text:style-name="P51">plan ahead to travel downstream. </text:p>
        </text:list-item>
        <text:list-item>
          <text:p text:style-name="P51">fording a strong current is difficult. </text:p>
        </text:list-item>
        <text:list-item>
          <text:p text:style-name="P227">navigating it is easier. <text:line-break/>(<text:a xlink:type="simple" xlink:href="http://www.google.com/search?hl=en&amp;lr=&amp;q=meaning+of+tao" office:target-frame-name="_new" xlink:show="replace">tao</text:a>, <text:a xlink:type="simple" xlink:href="http://www.google.com/search?hl=en&amp;lr=&amp;q=flow+optimal+experience" office:target-frame-name="_new" xlink:show="replace">flow</text:a>, <text:a xlink:type="simple" xlink:href="http://www.google.com/search?hl=en&amp;lr=&amp;q=shih+%22sun+tzu%22" office:target-frame-name="_new" xlink:show="replace">shih</text:a>, <text:a xlink:type="simple" xlink:href="http://www.google.com/search?hl=en&amp;lr=&amp;q=principles+of+tai+chi" office:target-frame-name="_new" xlink:show="replace">tai chi</text:a>)</text:p>
        </text:list-item>
      </text:list>
      <text:p text:style-name="P183"> </text:p>
      <text:h text:style-name="Heading_20_6" text:outline-level="6" text:is-list-header="true">as duality.</text:h>
      <text:p text:style-name="P183">water has many forms. </text:p>
      <text:list xml:id="list22119541" text:style-name="L45">
        <text:list-item>
          <text:p text:style-name="P52">soft or hard. </text:p>
        </text:list-item>
        <text:list-item>
          <text:p text:style-name="P52">slow or fast. </text:p>
        </text:list-item>
        <text:list-item>
          <text:p text:style-name="P52">liquid or solid. </text:p>
        </text:list-item>
        <text:list-item>
          <text:p text:style-name="P52">hot or cold. </text:p>
        </text:list-item>
        <text:list-item>
          <text:p text:style-name="P52">fresh or salt. </text:p>
        </text:list-item>
        <text:list-item>
          <text:p text:style-name="P52">clean or polluted. </text:p>
        </text:list-item>
        <text:list-item>
          <text:p text:style-name="P52">one drop or an ocean. </text:p>
        </text:list-item>
        <text:list-item>
          <text:p text:style-name="P228">it is still water.<text:line-break/>(<text:a xlink:type="simple" xlink:href="http://www.google.com/search?hl=en&amp;lr=&amp;q=%22ken+wilber%22+dualistic+monism" office:target-frame-name="_new" xlink:show="replace">dualistic monism</text:a>)</text:p>
        </text:list-item>
      </text:list>
      <text:p text:style-name="P183"> </text:p>
      <text:h text:style-name="Heading_20_6" text:outline-level="6" text:is-list-header="true"><text:soft-page-break/>as transcension.</text:h>
      <text:list xml:id="list22135504" text:style-name="L46">
        <text:list-item>
          <text:p text:style-name="P53">enough drops make an ocean. </text:p>
        </text:list-item>
        <text:list-item>
          <text:p text:style-name="P229">but oceans contain more than drops.<text:line-break/>(<text:a xlink:type="simple" xlink:href="http://www.google.com/search?hl=en&amp;lr=&amp;q=%22ken+wilber%22+transcend+include" office:target-frame-name="_new" xlink:show="replace">ken wilber's transcending inclusion</text:a>)</text:p>
        </text:list-item>
      </text:list>
      <text:p text:style-name="P183"> </text:p>
      <text:h text:style-name="Heading_20_6" text:outline-level="6" text:is-list-header="true">as circumstance.</text:h>
      <text:list xml:id="list22124813" text:style-name="L47">
        <text:list-item>
          <text:p text:style-name="P54">like calm before a storm, or darkness before dawn. </text:p>
        </text:list-item>
        <text:list-item>
          <text:p text:style-name="P230">this weather will change.<text:line-break/>(<text:a xlink:type="simple" xlink:href="http://www.google.com/search?hl=en&amp;q=impermanence&amp;spell=1" office:target-frame-name="_new" xlink:show="replace">impermanence</text:a>)</text:p>
        </text:list-item>
      </text:list>
      <text:p text:style-name="P183"> </text:p>
      <text:h text:style-name="Heading_20_6" text:outline-level="6" text:is-list-header="true">as polarity.</text:h>
      <text:list xml:id="list22123863" text:style-name="L48">
        <text:list-item>
          <text:p text:style-name="P55">a storm brings chaos.</text:p>
        </text:list-item>
        <text:list-item>
          <text:p text:style-name="P55">but resolves in rebirth.<text:line-break/>(<text:a xlink:type="simple" xlink:href="http://www.google.com/search?hl=en&amp;lr=&amp;q=ying+yang+meaning" office:target-frame-name="_new" xlink:show="replace">ying yang</text:a>, <text:a xlink:type="simple" xlink:href="http://www.google.com/search?hl=en&amp;lr=&amp;q=shiva+god" office:target-frame-name="_new" xlink:show="replace">shiva</text:a>) </text:p>
        </text:list-item>
        <text:list-item>
          <text:p text:style-name="P55">water sustains life.</text:p>
        </text:list-item>
        <text:list-item>
          <text:p text:style-name="P231">a wave may claim it. <text:line-break/>(<text:a xlink:type="simple" xlink:href="http://www.google.com/search?hl=en&amp;lr=&amp;q=pandora%27s+box+meaning" office:target-frame-name="_new" xlink:show="replace">pandora's box</text:a>, <text:a xlink:type="simple" xlink:href="http://www.google.com/search?hl=en&amp;lr=&amp;q=effects+of+nuclear+war" office:target-frame-name="_new" xlink:show="replace">effects of nuclear war</text:a>)</text:p>
        </text:list-item>
      </text:list>
      <text:p text:style-name="P183"> </text:p>
      <text:p text:style-name="P183"><text:a xlink:type="simple" xlink:href="http://www.somethingpretty.ca/html/philosophy/philosophy.html#knowthyself">+</text:a></text:p>
      <text:p text:style-name="P183"><text:bookmark text:name="knowthyself"/> </text:p>
      <text:h text:style-name="Heading_20_1" text:outline-level="1" text:is-list-header="true">4. know thyself.</text:h>
      <text:p text:style-name="P183"> </text:p>
      <text:h text:style-name="Heading_20_6" text:outline-level="6" text:is-list-header="true">who are you?</text:h>
      <text:list xml:id="list22137516" text:style-name="L49">
        <text:list-item>
          <text:p text:style-name="P56">to change yourself, you must understand yourself. </text:p>
        </text:list-item>
        <text:list-item>
          <text:p text:style-name="P56">you must understand what you are, and what you are not. </text:p>
        </text:list-item>
        <text:list-item>
          <text:p text:style-name="P56">you must understand what you are a part of, and how you are a part of it. </text:p>
        </text:list-item>
        <text:list-item>
          <text:p text:style-name="P232">you must understand how you as a whole and as a part affect other wholes and parts around you. </text:p>
        </text:list-item>
      </text:list>
      <text:h text:style-name="Heading_20_6" text:outline-level="6" text:is-list-header="true">you are an individual.</text:h>
      <text:list xml:id="list22115988" text:style-name="L50">
        <text:list-item>
          <text:p text:style-name="P57">you count as one whole. </text:p>
        </text:list-item>
        <text:list-item>
          <text:p text:style-name="P57">you are a unique snowflake. </text:p>
        </text:list-item>
        <text:list-item>
          <text:p text:style-name="P57">you alone have experienced your life through your eyes. </text:p>
        </text:list-item>
        <text:list-item>
          <text:p text:style-name="P57">no one else can use those eyes. </text:p>
        </text:list-item>
        <text:list-item>
          <text:p text:style-name="P57">no one else can read your thoughts. </text:p>
        </text:list-item>
        <text:list-item>
          <text:p text:style-name="P233">no one else has your direct experience. </text:p>
        </text:list-item>
      </text:list>
      <text:h text:style-name="Heading_20_6" text:outline-level="6" text:is-list-header="true"><text:soft-page-break/>you are not an individual.</text:h>
      <text:list xml:id="list22114282" text:style-name="L51">
        <text:list-item>
          <text:p text:style-name="P58">you are part of a collective. </text:p>
        </text:list-item>
        <text:list-item>
          <text:p text:style-name="P58">you are not a unique snowflake. </text:p>
        </text:list-item>
        <text:list-item>
          <text:p text:style-name="P58">you count as one part of a larger whole. </text:p>
        </text:list-item>
        <text:list-item>
          <text:p text:style-name="P58">your life experience adds to the joint creation of this collective experience. </text:p>
        </text:list-item>
        <text:list-item>
          <text:p text:style-name="P58">your thoughts form this collective experience. </text:p>
        </text:list-item>
        <text:list-item>
          <text:p text:style-name="P234">your thoughts are directly or indirectly experienced by everyone. </text:p>
        </text:list-item>
      </text:list>
      <text:h text:style-name="Heading_20_6" text:outline-level="6" text:is-list-header="true">you are me and i am you.</text:h>
      <text:p text:style-name="P183"><text:span text:style-name="T1">individually:</text:span> </text:p>
      <text:list xml:id="list22129323" text:style-name="L52">
        <text:list-item>
          <text:p text:style-name="P59">what you decide is worthy becomes worthy. </text:p>
        </text:list-item>
        <text:list-item>
          <text:p text:style-name="P59">what you decide is popular becomes popular. </text:p>
        </text:list-item>
        <text:list-item>
          <text:p text:style-name="P59">what you decide is evil becomes evil. </text:p>
        </text:list-item>
        <text:list-item>
          <text:p text:style-name="P235">who you decide to kill becomes who is killed. </text:p>
        </text:list-item>
      </text:list>
      <text:p text:style-name="P183"><text:span text:style-name="T1">collectively:</text:span> </text:p>
      <text:list xml:id="list22113357" text:style-name="L53">
        <text:list-item>
          <text:p text:style-name="P60">each of us lives in the world we each create. </text:p>
        </text:list-item>
        <text:list-item>
          <text:p text:style-name="P60">there is no independence from that world. </text:p>
        </text:list-item>
        <text:list-item>
          <text:p text:style-name="P60">you are a part of it. </text:p>
        </text:list-item>
        <text:list-item>
          <text:p text:style-name="P60">i am a part of it. </text:p>
        </text:list-item>
        <text:list-item>
          <text:p text:style-name="P60">i am responsible for it. </text:p>
        </text:list-item>
        <text:list-item>
          <text:p text:style-name="P60">you are responsible for it. </text:p>
        </text:list-item>
        <text:list-item>
          <text:p text:style-name="P60">not "them". </text:p>
        </text:list-item>
        <text:list-item>
          <text:p text:style-name="P60">not "us". </text:p>
        </text:list-item>
        <text:list-item>
          <text:p text:style-name="P60">just you and me. </text:p>
        </text:list-item>
        <text:list-item>
          <text:p text:style-name="P236">we are the same person. </text:p>
        </text:list-item>
      </text:list>
      <text:h text:style-name="Heading_20_6" text:outline-level="6" text:is-list-header="true">be careful what you wish for.</text:h>
      <text:list xml:id="list22109991" text:style-name="L54">
        <text:list-item>
          <text:p text:style-name="P61">what you want becomes what is granted to you. </text:p>
        </text:list-item>
        <text:list-item>
          <text:p text:style-name="P61">that which is asked for with <text:span text:style-name="T2">ignorance</text:span> will be granted with <text:span text:style-name="T2">intolerance</text:span>. </text:p>
        </text:list-item>
        <text:list-item>
          <text:p text:style-name="P61">seek fame with ignorance (<text:span text:style-name="T1">egoism</text:span>), and intolerable fame (<text:span text:style-name="T1">notoriety</text:span>) will be given. </text:p>
        </text:list-item>
        <text:list-item>
          <text:p text:style-name="P61">seek power with ignorance (<text:span text:style-name="T1">influence</text:span>), and intolerable power (<text:span text:style-name="T1">corruption</text:span>) will be granted. </text:p>
        </text:list-item>
        <text:list-item>
          <text:p text:style-name="P61">seek peace with ignorance (<text:span text:style-name="T1">enforcement</text:span>), and intolerable peace (<text:span text:style-name="T1">repression</text:span>) will be granted. </text:p>
        </text:list-item>
        <text:list-item>
          <text:p text:style-name="P237">seek truth with ignorance (<text:span text:style-name="T1">prying</text:span>), and intolerable truth (<text:span text:style-name="T1">despondency</text:span>) will be granted. </text:p>
        </text:list-item>
      </text:list>
      <text:h text:style-name="Heading_20_6" text:outline-level="6" text:is-list-header="true">you are cause and effect.</text:h>
      <text:list xml:id="list22116100" text:style-name="L55">
        <text:list-item>
          <text:p text:style-name="P62">what you busy yourself with ignores that which doesn't concern you. </text:p>
        </text:list-item>
        <text:list-item>
          <text:p text:style-name="P62">what you plunder becomes that which you can least afford a shortage. </text:p>
        </text:list-item>
        <text:list-item>
          <text:p text:style-name="P62">what you demand becomes the supply you must be meet. </text:p>
        </text:list-item>
        <text:list-item>
          <text:p text:style-name="P62">what you supply becomes the demand you cannot be meet. </text:p>
        </text:list-item>
        <text:list-item>
          <text:p text:style-name="P62">what you inflict with suffering is how you will come to suffer. </text:p>
        </text:list-item>
        <text:list-item>
          <text:p text:style-name="P62">what you reap is what you sow. </text:p>
        </text:list-item>
        <text:list-item>
          <text:p text:style-name="P62">what you sow is what you reap. </text:p>
        </text:list-item>
        <text:list-item>
          <text:p text:style-name="P62">what you effect is what you cause. </text:p>
        </text:list-item>
        <text:list-item>
          <text:p text:style-name="P62"><text:soft-page-break/>what you cause is what you effect. </text:p>
        </text:list-item>
        <text:list-item>
          <text:p text:style-name="P62">cause <text:span text:style-name="T1">is</text:span> effect. </text:p>
        </text:list-item>
        <text:list-item>
          <text:p text:style-name="P238">you are both. </text:p>
        </text:list-item>
      </text:list>
      <text:h text:style-name="Heading_20_6" text:outline-level="6" text:is-list-header="true">you are one thing, many forms.</text:h>
      <text:list xml:id="list22107938" text:style-name="L56">
        <text:list-item>
          <text:p text:style-name="P63">just as the acorn is the oak tree. </text:p>
        </text:list-item>
        <text:list-item>
          <text:p text:style-name="P63">just as the chicken is the egg. </text:p>
        </text:list-item>
        <text:list-item>
          <text:p text:style-name="P63"><text:span text:style-name="T3">one thing has many forms.</text:span> </text:p>
        </text:list-item>
        <text:list-item>
          <text:p text:style-name="P63">don't mistake the one for the many, or the many for the one. </text:p>
        </text:list-item>
        <text:list-item>
          <text:p text:style-name="P63">don't mistake the finger pointing at the moon for the moon. </text:p>
        </text:list-item>
        <text:list-item>
          <text:p text:style-name="P63">don't forget the forest for the trees. </text:p>
        </text:list-item>
        <text:list-item>
          <text:p text:style-name="P239">don't blame others without blaming yourself. </text:p>
        </text:list-item>
      </text:list>
      <text:h text:style-name="Heading_20_6" text:outline-level="6" text:is-list-header="true">if you do not know this, you are ignorant.</text:h>
      <text:list xml:id="list22123740" text:style-name="L57">
        <text:list-item>
          <text:p text:style-name="P64">failure to understand cause and effect is a mistake. </text:p>
        </text:list-item>
        <text:list-item>
          <text:p text:style-name="P64">morally; ethically; rationally; spiritually; existentionally; a mistake. </text:p>
        </text:list-item>
        <text:list-item>
          <text:p text:style-name="P64">to do so is to mistake cause for effect, or effect for cause. </text:p>
        </text:list-item>
        <text:list-item>
          <text:p text:style-name="P64">to do so is to lack understanding that cause is effect, and vice versa. </text:p>
        </text:list-item>
        <text:list-item>
          <text:p text:style-name="P64">to do so is to be ignorant. </text:p>
        </text:list-item>
        <text:list-item>
          <text:p text:style-name="P64">to be ignorant is to make preventable mistakes, and not know it. </text:p>
        </text:list-item>
        <text:list-item>
          <text:p text:style-name="P64">to be ignorant and kill others is to kill one's self, and not know it. </text:p>
        </text:list-item>
        <text:list-item>
          <text:p text:style-name="P64">to be ignorant, one must keep making mistakes. </text:p>
        </text:list-item>
        <text:list-item>
          <text:p text:style-name="P240">to be ignorant, one must not know better. </text:p>
        </text:list-item>
      </text:list>
      <text:h text:style-name="Heading_20_6" text:outline-level="6" text:is-list-header="true">if you have read this, may you not be ignorant anymore.</text:h>
      <text:list xml:id="list22118879" text:style-name="L58">
        <text:list-item>
          <text:p text:style-name="P65">these words are everything you need to know. </text:p>
        </text:list-item>
        <text:list-item>
          <text:p text:style-name="P65">the rest are up to you. </text:p>
        </text:list-item>
        <text:list-item>
          <text:p text:style-name="P65">may you have no excuse </text:p>
        </text:list-item>
        <text:list-item>
          <text:p text:style-name="P241">for now you know better. </text:p>
        </text:list-item>
      </text:list>
      <text:p text:style-name="P183"> </text:p>
      <text:p text:style-name="P183"><text:a xlink:type="simple" xlink:href="http://www.somethingpretty.ca/html/philosophy/philosophy.html#relax">+</text:a></text:p>
      <text:p text:style-name="P183"><text:bookmark text:name="relax"/> </text:p>
      <text:h text:style-name="Heading_20_1" text:outline-level="1" text:is-list-header="true">5. relax.</text:h>
      <text:p text:style-name="P183"> </text:p>
      <text:h text:style-name="Heading_20_6" text:outline-level="6" text:is-list-header="true">work like a water buffalo.</text:h>
      <text:list xml:id="list22136570" text:style-name="L59">
        <text:list-item>
          <text:p text:style-name="P66">when you are tired, sleep. </text:p>
        </text:list-item>
        <text:list-item>
          <text:p text:style-name="P66">when you are hot, cool down. </text:p>
        </text:list-item>
        <text:list-item>
          <text:p text:style-name="P66">when you are cold, warm up. </text:p>
        </text:list-item>
        <text:list-item>
          <text:p text:style-name="P66">when you are hungry, eat. </text:p>
        </text:list-item>
        <text:list-item>
          <text:p text:style-name="P66">when you are not, let others eat first. </text:p>
        </text:list-item>
        <text:list-item>
          <text:p text:style-name="P66"><text:soft-page-break/>when you are stressed, adjust the pressure. </text:p>
        </text:list-item>
        <text:list-item>
          <text:p text:style-name="P66">when you are stagnant, move. </text:p>
        </text:list-item>
        <text:list-item>
          <text:p text:style-name="P66">when you are lost, stop. </text:p>
        </text:list-item>
        <text:list-item>
          <text:p text:style-name="P66">when you are bored, think more. </text:p>
        </text:list-item>
        <text:list-item>
          <text:p text:style-name="P66">when you don't have time, make time. </text:p>
        </text:list-item>
        <text:list-item>
          <text:p text:style-name="P66">work when necessary. </text:p>
        </text:list-item>
        <text:list-item>
          <text:p text:style-name="P66">play when necessary. </text:p>
        </text:list-item>
        <text:list-item>
          <text:p text:style-name="P66">work for need. </text:p>
        </text:list-item>
        <text:list-item>
          <text:p text:style-name="P66">play for liberty. </text:p>
        </text:list-item>
        <text:list-item>
          <text:p text:style-name="P66">maintain balance. </text:p>
        </text:list-item>
        <text:list-item>
          <text:p text:style-name="P66">take the middle path. </text:p>
        </text:list-item>
        <text:list-item>
          <text:p text:style-name="P242">relax. </text:p>
        </text:list-item>
      </text:list>
      <text:p text:style-name="P183"> </text:p>
      <text:p text:style-name="P183"><text:a xlink:type="simple" xlink:href="http://www.somethingpretty.ca/html/philosophy/philosophy.html#">+</text:a></text:p>
      <text:p text:style-name="P183"> </text:p>
      <text:section text:style-name="Sect1" text:name="layout_leftnav">
        <text:p text:style-name="Standard"/>
        <text:section text:style-name="Sect1" text:name="plusminusnav">
          <text:p text:style-name="Text_20_body"><text:a xlink:type="simple" xlink:href="http://www.somethingpretty.ca/html/gateway.html">−</text:a> <text:a xlink:type="simple" xlink:href="http://www.somethingpretty.ca/html/words/words.html">+</text:a> </text:p>
        </text:section>
      </text:section>
      <text:section text:style-name="Sect1" text:name="layout_rightnav">
        <text:p text:style-name="Standard"/>
      </text:section>
      <text:p text:style-name="Standard"><text:a xlink:type="simple" xlink:href="http://www.somethingpretty.ca/html/philosophy/philosophy.html#bethechange"/></text:p>
      <text:p text:style-name="Text_20_body"><text:a xlink:type="simple" xlink:href="http://www.somethingpretty.ca/html/philosophy/philosophy.html#bethechange"/></text:p>
      <text:h text:style-name="Heading_20_4" text:outline-level="4" text:is-list-header="true"><text:a xlink:type="simple" xlink:href="http://www.somethingpretty.ca/html/philosophy/philosophy.html#thinkforyourself">2. think for yourself.</text:a></text:h>
      <text:p text:style-name="Text_20_body"><text:a xlink:type="simple" xlink:href="http://www.somethingpretty.ca/html/philosophy/philosophy.html#thinkforyourself"/></text:p>
      <text:p text:style-name="Standard"><text:bookmark text:name="global_container"/><text:a xlink:type="simple" xlink:href="http://www.somethingpretty.ca/html/philosophy/philosophy.html#thinkforyourself"/></text:p>
      <text:section text:style-name="Sect1" text:name="Section1">
        <text:section text:style-name="Sect1" text:name="Section2">
          <text:h text:style-name="P366" text:outline-level="1" text:is-list-header="true"><text:bookmark text:name="layout_contentbox"/>core philosophy.</text:h>
          <text:p text:style-name="P183"> </text:p>
          <text:h text:style-name="P363" text:outline-level="4" text:is-list-header="true"><text:a xlink:type="simple" xlink:href="http://www.somethingpretty.ca/html/philosophy/philosophy.html#bethechange">1. be the change.</text:a></text:h>
          <text:h text:style-name="P363" text:outline-level="4" text:is-list-header="true"><text:a xlink:type="simple" xlink:href="http://www.somethingpretty.ca/html/philosophy/philosophy.html#thinkforyourself">2. think for yourself.</text:a></text:h>
          <text:h text:style-name="P363" text:outline-level="4" text:is-list-header="true"><text:a xlink:type="simple" xlink:href="http://www.somethingpretty.ca/html/philosophy/philosophy.html#understandwater">3. understand water.</text:a></text:h>
          <text:h text:style-name="P363" text:outline-level="4" text:is-list-header="true"><text:a xlink:type="simple" xlink:href="http://www.somethingpretty.ca/html/philosophy/philosophy.html#knowthyself">4. know thyself.</text:a></text:h>
          <text:h text:style-name="P363" text:outline-level="4" text:is-list-header="true"><text:a xlink:type="simple" xlink:href="http://www.somethingpretty.ca/html/philosophy/philosophy.html#relax">5. relax.</text:a></text:h>
          <text:p text:style-name="P183"> </text:p>
          <text:p text:style-name="P183"><text:a xlink:type="simple" xlink:href="http://www.somethingpretty.ca/html/philosophy/philosophy.html#bethechange">+</text:a></text:p>
          <text:p text:style-name="P183"><text:bookmark text:name="bethechange1"/> </text:p>
          <text:h text:style-name="P366" text:outline-level="1" text:is-list-header="true"><text:soft-page-break/>1. be the change</text:h>
          <text:p text:style-name="P183"> </text:p>
          <text:h text:style-name="P368" text:outline-level="6" text:is-list-header="true">to change the world</text:h>
          <text:list xml:id="list22130313" text:style-name="L60">
            <text:list-item>
              <text:p text:style-name="P67">to change the world, you must first change yourself. </text:p>
            </text:list-item>
            <text:list-item>
              <text:p text:style-name="P67">to change yourself, you must understand yourself. </text:p>
            </text:list-item>
            <text:list-item>
              <text:p text:style-name="P67">to understand yourself, you must ask questions. </text:p>
            </text:list-item>
            <text:list-item>
              <text:p text:style-name="P67">to ask questions, you must be willing to learn. </text:p>
            </text:list-item>
            <text:list-item>
              <text:p text:style-name="P67">to be willing to learn, you must consider all answers. </text:p>
            </text:list-item>
            <text:list-item>
              <text:p text:style-name="P67">to be consider all answers, you must accept the possibility each could be accurate. </text:p>
            </text:list-item>
            <text:list-item>
              <text:p text:style-name="P67">to each be possibily accurate, certain answers may conflict with what you believe. </text:p>
            </text:list-item>
            <text:list-item>
              <text:p text:style-name="P67">to conflict with what you believe, certain answers may contradict what you already know for sure. </text:p>
            </text:list-item>
            <text:list-item>
              <text:p text:style-name="P243">to contradict what you already know for sure may be confusing, ecstatic, chaotic, frightening, metamorphosing, awe-inspiring, humbling, depressing, enraging, sacreligious, or even maddening. </text:p>
            </text:list-item>
          </text:list>
          <text:p text:style-name="P183"> </text:p>
          <text:h text:style-name="P368" text:outline-level="6" text:is-list-header="true">you must be willing</text:h>
          <text:list xml:id="list22139729" text:style-name="L61">
            <text:list-item>
              <text:p text:style-name="P68">to change yourself, you must be willing to accept this. </text:p>
            </text:list-item>
            <text:list-item>
              <text:p text:style-name="P68">to change yourself, you must be willing to change your beliefs. </text:p>
            </text:list-item>
            <text:list-item>
              <text:p text:style-name="P244">to change yourself, you must be willing to change what you know for sure. </text:p>
            </text:list-item>
          </text:list>
          <text:p text:style-name="P183"> </text:p>
          <text:h text:style-name="P368" text:outline-level="6" text:is-list-header="true">to change yourself.</text:h>
          <text:list xml:id="list22120417" text:style-name="L62">
            <text:list-item>
              <text:p text:style-name="P69">that is, you must be able to accept uncertainty. </text:p>
            </text:list-item>
            <text:list-item>
              <text:p text:style-name="P69">that is, you must be able to accept not always knowing everything immediately. </text:p>
            </text:list-item>
            <text:list-item>
              <text:p text:style-name="P69">that is, you must be able to question those who claim they do. </text:p>
              <text:p text:style-name="P69">even us.<text:line-break/>especially us. </text:p>
            </text:list-item>
            <text:list-item>
              <text:p text:style-name="P69">that is, you must not take anyone's word for it. </text:p>
              <text:p text:style-name="P69">even ours. <text:line-break/>especially ours.</text:p>
            </text:list-item>
            <text:list-item>
              <text:p text:style-name="P245">that is, you must arrive at your own conclusions. </text:p>
            </text:list-item>
          </text:list>
          <text:p text:style-name="P183"> </text:p>
          <text:h text:style-name="P368" text:outline-level="6" text:is-list-header="true">no one else</text:h>
          <text:list xml:id="list22124324" text:style-name="L63">
            <text:list-item>
              <text:p text:style-name="P70">no one can do this for you. </text:p>
            </text:list-item>
            <text:list-item>
              <text:p text:style-name="P70">no God can do this for you. </text:p>
            </text:list-item>
            <text:list-item>
              <text:p text:style-name="P70">no saviour can do this for you. </text:p>
            </text:list-item>
            <text:list-item>
              <text:p text:style-name="P70">no professional can do this for you. </text:p>
            </text:list-item>
            <text:list-item>
              <text:p text:style-name="P70">no drugs can do this for you. </text:p>
            </text:list-item>
            <text:list-item>
              <text:p text:style-name="P246">no one can do this for you<text:line-break/><text:soft-page-break/>except you. </text:p>
            </text:list-item>
          </text:list>
          <text:p text:style-name="P183"> </text:p>
          <text:h text:style-name="P368" text:outline-level="6" text:is-list-header="true">except you</text:h>
          <text:list xml:id="list22143348" text:style-name="L64">
            <text:list-item>
              <text:p text:style-name="P71">only you can change yourself. </text:p>
            </text:list-item>
            <text:list-item>
              <text:p text:style-name="P247">only you can change the world. </text:p>
            </text:list-item>
          </text:list>
          <text:p text:style-name="P183"> </text:p>
          <text:h text:style-name="P368" text:outline-level="6" text:is-list-header="true">willing to do this.</text:h>
          <text:list xml:id="list22142319" text:style-name="L65">
            <text:list-item>
              <text:p text:style-name="P72">if you are not willing to do this, you should stop right now. </text:p>
            </text:list-item>
            <text:list-item>
              <text:p text:style-name="P72">turn the television back on. </text:p>
            </text:list-item>
            <text:list-item>
              <text:p text:style-name="P72">go back to sleep. </text:p>
            </text:list-item>
            <text:list-item>
              <text:p text:style-name="P72">stay away from the rabbit hole. </text:p>
            </text:list-item>
            <text:list-item>
              <text:p text:style-name="P248">change is not for you. </text:p>
            </text:list-item>
          </text:list>
          <text:p text:style-name="P183"> </text:p>
          <text:h text:style-name="P368" text:outline-level="6" text:is-list-header="true">will you?</text:h>
          <text:list xml:id="list22138676" text:style-name="L66">
            <text:list-item>
              <text:p text:style-name="P73">if you are willing to do this, then start right now. </text:p>
            </text:list-item>
            <text:list-item>
              <text:p text:style-name="P249">keep reading. </text:p>
            </text:list-item>
          </text:list>
          <text:p text:style-name="P183"> </text:p>
          <text:p text:style-name="P183"><text:a xlink:type="simple" xlink:href="http://www.somethingpretty.ca/html/philosophy/philosophy.html#thinkforyourself">+</text:a></text:p>
          <text:p text:style-name="P183"><text:bookmark text:name="thinkforyourself1"/> </text:p>
          <text:h text:style-name="P366" text:outline-level="1" text:is-list-header="true">2. think for yourself.</text:h>
          <text:p text:style-name="P183"> </text:p>
          <text:h text:style-name="P368" text:outline-level="6" text:is-list-header="true">ask questions to find answers</text:h>
          <text:list xml:id="list22128008" text:style-name="L67">
            <text:list-item>
              <text:p text:style-name="P74">to think for yourself, you must ask questions. </text:p>
            </text:list-item>
            <text:list-item>
              <text:p text:style-name="P74">you must ask questions about answers. </text:p>
            </text:list-item>
            <text:list-item>
              <text:p text:style-name="P74">all answers should be questioned. </text:p>
            </text:list-item>
            <text:list-item>
              <text:p text:style-name="P74">to question an answer is not to invalidate it. </text:p>
            </text:list-item>
            <text:list-item>
              <text:p text:style-name="P74">to question an answer is to confirm or deny it. </text:p>
            </text:list-item>
            <text:list-item>
              <text:p text:style-name="P74">to confirm or deny an answer, answer your question about it. </text:p>
            </text:list-item>
            <text:list-item>
              <text:p text:style-name="P74">if you cannot answer your question, question why you cannot answer your question. </text:p>
            </text:list-item>
            <text:list-item>
              <text:p text:style-name="P250">if you cannot answer why you cannot answer your question, think about it more. </text:p>
            </text:list-item>
          </text:list>
          <text:p text:style-name="P183"> </text:p>
          <text:h text:style-name="P368" text:outline-level="6" text:is-list-header="true">by yourself.</text:h>
          <text:list xml:id="list22137239" text:style-name="L68">
            <text:list-item>
              <text:p text:style-name="P75">you will eventually think of the answer. </text:p>
            </text:list-item>
            <text:list-item>
              <text:p text:style-name="P75">it is inevitable. </text:p>
            </text:list-item>
            <text:list-item>
              <text:p text:style-name="P75">all questions can be answered. </text:p>
            </text:list-item>
            <text:list-item>
              <text:p text:style-name="P75"><text:soft-page-break/>you just need to think more. </text:p>
            </text:list-item>
            <text:list-item>
              <text:p text:style-name="P75">if you do not have time to think more, then you are too busy. </text:p>
            </text:list-item>
            <text:list-item>
              <text:p text:style-name="P251">if you are too busy, then you must question why you are too busy. </text:p>
            </text:list-item>
          </text:list>
          <text:p text:style-name="P183"> </text:p>
          <text:h text:style-name="P368" text:outline-level="6" text:is-list-header="true">you must choose.</text:h>
          <text:list xml:id="list22129272" text:style-name="L69">
            <text:list-item>
              <text:p text:style-name="P252">you must ask yourself, which is more important: <text:line-break/>being busy, or answering questions? </text:p>
            </text:list-item>
          </text:list>
          <text:p text:style-name="P183"> </text:p>
          <text:h text:style-name="P368" text:outline-level="6" text:is-list-header="true">the blue pill?</text:h>
          <text:p text:style-name="P183">if being busy is more important, </text:p>
          <text:list xml:id="list22125077" text:style-name="L70">
            <text:list-item>
              <text:p text:style-name="P76">go back to being busy. </text:p>
            </text:list-item>
            <text:list-item>
              <text:p text:style-name="P76">forget you read this. </text:p>
            </text:list-item>
            <text:list-item>
              <text:p text:style-name="P76">forget this website. </text:p>
            </text:list-item>
            <text:list-item>
              <text:p text:style-name="P76">forget questioning. </text:p>
            </text:list-item>
            <text:list-item>
              <text:p text:style-name="P76">forget answering. </text:p>
            </text:list-item>
            <text:list-item>
              <text:p text:style-name="P76">forget thinking. </text:p>
            </text:list-item>
            <text:list-item>
              <text:p text:style-name="P76">just do as you are told. </text:p>
            </text:list-item>
            <text:list-item>
              <text:p text:style-name="P76">just believe what you are told. </text:p>
            </text:list-item>
            <text:list-item>
              <text:p text:style-name="P76">just follow whoever tells you. </text:p>
            </text:list-item>
            <text:list-item>
              <text:p text:style-name="P76">just follow orders. </text:p>
            </text:list-item>
            <text:list-item>
              <text:p text:style-name="P76">just keep busy enough that you never have time to question. </text:p>
            </text:list-item>
            <text:list-item>
              <text:p text:style-name="P76">just keep busy enough that you never have time to think. </text:p>
            </text:list-item>
            <text:list-item>
              <text:p text:style-name="P76">just keep busy. </text:p>
            </text:list-item>
            <text:list-item>
              <text:p text:style-name="P76">just never think. </text:p>
            </text:list-item>
            <text:list-item>
              <text:p text:style-name="P253">the rabbit hole is not for you. </text:p>
            </text:list-item>
          </text:list>
          <text:p text:style-name="P183"> </text:p>
          <text:h text:style-name="P368" text:outline-level="6" text:is-list-header="true">or the red pill?</text:h>
          <text:p text:style-name="P183">if answering questions is more important, </text:p>
          <text:list xml:id="list22112300" text:style-name="L71">
            <text:list-item>
              <text:p text:style-name="P77">you just need to think more. </text:p>
            </text:list-item>
            <text:list-item>
              <text:p text:style-name="P77">if you want to think more, then question. </text:p>
            </text:list-item>
            <text:list-item>
              <text:p text:style-name="P77">question those who tell you what to think. </text:p>
            </text:list-item>
            <text:list-item>
              <text:p text:style-name="P77">question those who tell you what to do. </text:p>
            </text:list-item>
            <text:list-item>
              <text:p text:style-name="P77">question those who claim to have the answers. </text:p>
            </text:list-item>
            <text:list-item>
              <text:p text:style-name="P77">question those answers. </text:p>
            </text:list-item>
            <text:list-item>
              <text:p text:style-name="P77">question your questions about those answers. </text:p>
            </text:list-item>
            <text:list-item>
              <text:p text:style-name="P77">question yourself. </text:p>
            </text:list-item>
            <text:list-item>
              <text:p text:style-name="P77">answer yourself. </text:p>
            </text:list-item>
            <text:list-item>
              <text:p text:style-name="P77">answer your questions about yourself. </text:p>
            </text:list-item>
            <text:list-item>
              <text:p text:style-name="P77">answer your questions about those who claim to have the answers. </text:p>
            </text:list-item>
            <text:list-item>
              <text:p text:style-name="P77">answer your questions about those who tell you what to do. </text:p>
            </text:list-item>
            <text:list-item>
              <text:p text:style-name="P77"><text:soft-page-break/>answer your questions about those who tell you what to think. </text:p>
            </text:list-item>
            <text:list-item>
              <text:p text:style-name="P77">answer with your own answer. </text:p>
            </text:list-item>
            <text:list-item>
              <text:p text:style-name="P77">you have that answer because you thought of it yourself. </text:p>
            </text:list-item>
            <text:list-item>
              <text:p text:style-name="P77">you thought for yourself. </text:p>
            </text:list-item>
            <text:list-item>
              <text:p text:style-name="P254">welcome to the fold. </text:p>
            </text:list-item>
          </text:list>
          <text:p text:style-name="P183"> </text:p>
          <text:p text:style-name="P183"><text:a xlink:type="simple" xlink:href="http://www.somethingpretty.ca/html/philosophy/philosophy.html#understandwater">+</text:a></text:p>
          <text:p text:style-name="P183"><text:bookmark text:name="understandwater1"/> </text:p>
          <text:h text:style-name="P366" text:outline-level="1" text:is-list-header="true">3. understand water.</text:h>
          <text:p text:style-name="P183"> </text:p>
          <text:p text:style-name="P183">if you can understand water, you will understand everything. </text:p>
          <text:h text:style-name="P368" text:outline-level="6" text:is-list-header="true">as function.</text:h>
          <text:list xml:id="list22113302" text:style-name="L72">
            <text:list-item>
              <text:p text:style-name="P78">seek the path of least resistence. </text:p>
            </text:list-item>
            <text:list-item>
              <text:p text:style-name="P78">forge your own when necessary. </text:p>
            </text:list-item>
            <text:list-item>
              <text:p text:style-name="P255">be formless: able to change states to adapt in different weather, and back again. </text:p>
            </text:list-item>
          </text:list>
          <text:p text:style-name="P183"> </text:p>
          <text:h text:style-name="P368" text:outline-level="6" text:is-list-header="true">as being.</text:h>
          <text:list xml:id="list22120201" text:style-name="L73">
            <text:list-item>
              <text:p text:style-name="P79">the river forms the riverbed<text:line-break/>but is also contained by it.<text:line-break/>(<text:a xlink:type="simple" xlink:href="http://www.google.com/search?hl=en&amp;q=koestler+holon" office:target-frame-name="_new" xlink:show="replace">koestler's holon</text:a>) </text:p>
            </text:list-item>
            <text:list-item>
              <text:p text:style-name="P256">shallow streams are furious and dangerous.<text:line-break/>deep streams are calm and dangerous.<text:line-break/>(<text:a xlink:type="simple" xlink:href="http://www.google.com/search?hl=en&amp;lr=&amp;q=%22ken+wilber%22+span+vs+depth" office:target-frame-name="_new" xlink:show="replace">ken wilber's span vs depth</text:a>) </text:p>
            </text:list-item>
          </text:list>
          <text:p text:style-name="P183"> </text:p>
          <text:h text:style-name="P368" text:outline-level="6" text:is-list-header="true">as flow.</text:h>
          <text:list xml:id="list22130319" text:style-name="L74">
            <text:list-item>
              <text:p text:style-name="P80">flow around obstructions. </text:p>
            </text:list-item>
            <text:list-item>
              <text:p text:style-name="P80">optimal experience is fluid. </text:p>
            </text:list-item>
            <text:list-item>
              <text:p text:style-name="P80">move with resistence to overtake it from all directions. </text:p>
            </text:list-item>
            <text:list-item>
              <text:p text:style-name="P80">swim upstream when necessary. </text:p>
            </text:list-item>
            <text:list-item>
              <text:p text:style-name="P80">plan ahead to travel downstream. </text:p>
            </text:list-item>
            <text:list-item>
              <text:p text:style-name="P80">fording a strong current is difficult. </text:p>
            </text:list-item>
            <text:list-item>
              <text:p text:style-name="P257">navigating it is easier. <text:line-break/>(<text:a xlink:type="simple" xlink:href="http://www.google.com/search?hl=en&amp;lr=&amp;q=meaning+of+tao" office:target-frame-name="_new" xlink:show="replace">tao</text:a>, <text:a xlink:type="simple" xlink:href="http://www.google.com/search?hl=en&amp;lr=&amp;q=flow+optimal+experience" office:target-frame-name="_new" xlink:show="replace">flow</text:a>, <text:a xlink:type="simple" xlink:href="http://www.google.com/search?hl=en&amp;lr=&amp;q=shih+%22sun+tzu%22" office:target-frame-name="_new" xlink:show="replace">shih</text:a>, <text:a xlink:type="simple" xlink:href="http://www.google.com/search?hl=en&amp;lr=&amp;q=principles+of+tai+chi" office:target-frame-name="_new" xlink:show="replace">tai chi</text:a>)</text:p>
            </text:list-item>
          </text:list>
          <text:p text:style-name="P183"> </text:p>
          <text:h text:style-name="P368" text:outline-level="6" text:is-list-header="true">as duality.</text:h>
          <text:p text:style-name="P183">water has many forms. </text:p>
          <text:list xml:id="list22137231" text:style-name="L75">
            <text:list-item>
              <text:p text:style-name="P81"><text:soft-page-break/>soft or hard. </text:p>
            </text:list-item>
            <text:list-item>
              <text:p text:style-name="P81">slow or fast. </text:p>
            </text:list-item>
            <text:list-item>
              <text:p text:style-name="P81">liquid or solid. </text:p>
            </text:list-item>
            <text:list-item>
              <text:p text:style-name="P81">hot or cold. </text:p>
            </text:list-item>
            <text:list-item>
              <text:p text:style-name="P81">fresh or salt. </text:p>
            </text:list-item>
            <text:list-item>
              <text:p text:style-name="P81">clean or polluted. </text:p>
            </text:list-item>
            <text:list-item>
              <text:p text:style-name="P81">one drop or an ocean. </text:p>
            </text:list-item>
            <text:list-item>
              <text:p text:style-name="P258">it is still water.<text:line-break/>(<text:a xlink:type="simple" xlink:href="http://www.google.com/search?hl=en&amp;lr=&amp;q=%22ken+wilber%22+dualistic+monism" office:target-frame-name="_new" xlink:show="replace">dualistic monism</text:a>)</text:p>
            </text:list-item>
          </text:list>
          <text:p text:style-name="P183"> </text:p>
          <text:h text:style-name="P368" text:outline-level="6" text:is-list-header="true">as transcension.</text:h>
          <text:list xml:id="list22123464" text:style-name="L76">
            <text:list-item>
              <text:p text:style-name="P82">enough drops make an ocean. </text:p>
            </text:list-item>
            <text:list-item>
              <text:p text:style-name="P259">but oceans contain more than drops.<text:line-break/>(<text:a xlink:type="simple" xlink:href="http://www.google.com/search?hl=en&amp;lr=&amp;q=%22ken+wilber%22+transcend+include" office:target-frame-name="_new" xlink:show="replace">ken wilber's transcending inclusion</text:a>)</text:p>
            </text:list-item>
          </text:list>
          <text:p text:style-name="P183"> </text:p>
          <text:h text:style-name="P368" text:outline-level="6" text:is-list-header="true">as circumstance.</text:h>
          <text:list xml:id="list22131633" text:style-name="L77">
            <text:list-item>
              <text:p text:style-name="P83">like calm before a storm, or darkness before dawn. </text:p>
            </text:list-item>
            <text:list-item>
              <text:p text:style-name="P260">this weather will change.<text:line-break/>(<text:a xlink:type="simple" xlink:href="http://www.google.com/search?hl=en&amp;q=impermanence&amp;spell=1" office:target-frame-name="_new" xlink:show="replace">impermanence</text:a>)</text:p>
            </text:list-item>
          </text:list>
          <text:p text:style-name="P183"> </text:p>
          <text:h text:style-name="P368" text:outline-level="6" text:is-list-header="true">as polarity.</text:h>
          <text:list xml:id="list22128574" text:style-name="L78">
            <text:list-item>
              <text:p text:style-name="P84">a storm brings chaos.</text:p>
            </text:list-item>
            <text:list-item>
              <text:p text:style-name="P84">but resolves in rebirth.<text:line-break/>(<text:a xlink:type="simple" xlink:href="http://www.google.com/search?hl=en&amp;lr=&amp;q=ying+yang+meaning" office:target-frame-name="_new" xlink:show="replace">ying yang</text:a>, <text:a xlink:type="simple" xlink:href="http://www.google.com/search?hl=en&amp;lr=&amp;q=shiva+god" office:target-frame-name="_new" xlink:show="replace">shiva</text:a>) </text:p>
            </text:list-item>
            <text:list-item>
              <text:p text:style-name="P84">water sustains life.</text:p>
            </text:list-item>
            <text:list-item>
              <text:p text:style-name="P261">a wave may claim it. <text:line-break/>(<text:a xlink:type="simple" xlink:href="http://www.google.com/search?hl=en&amp;lr=&amp;q=pandora%27s+box+meaning" office:target-frame-name="_new" xlink:show="replace">pandora's box</text:a>, <text:a xlink:type="simple" xlink:href="http://www.google.com/search?hl=en&amp;lr=&amp;q=effects+of+nuclear+war" office:target-frame-name="_new" xlink:show="replace">effects of nuclear war</text:a>)</text:p>
            </text:list-item>
          </text:list>
          <text:p text:style-name="P183"> </text:p>
          <text:p text:style-name="P183"><text:a xlink:type="simple" xlink:href="http://www.somethingpretty.ca/html/philosophy/philosophy.html#knowthyself">+</text:a></text:p>
          <text:p text:style-name="P183"><text:bookmark text:name="knowthyself1"/> </text:p>
          <text:h text:style-name="P366" text:outline-level="1" text:is-list-header="true">4. know thyself.</text:h>
          <text:p text:style-name="P183"> </text:p>
          <text:h text:style-name="P368" text:outline-level="6" text:is-list-header="true">who are you?</text:h>
          <text:list xml:id="list22127084" text:style-name="L79">
            <text:list-item>
              <text:p text:style-name="P85">to change yourself, you must understand yourself. </text:p>
            </text:list-item>
            <text:list-item>
              <text:p text:style-name="P85">you must understand what you are, and what you are not. </text:p>
            </text:list-item>
            <text:list-item>
              <text:p text:style-name="P85">you must understand what you are a part of, and how you are a part of it. </text:p>
            </text:list-item>
            <text:list-item>
              <text:p text:style-name="P262"><text:soft-page-break/>you must understand how you as a whole and as a part affect other wholes and parts around you. </text:p>
            </text:list-item>
          </text:list>
          <text:h text:style-name="P368" text:outline-level="6" text:is-list-header="true">you are an individual.</text:h>
          <text:list xml:id="list22117200" text:style-name="L80">
            <text:list-item>
              <text:p text:style-name="P86">you count as one whole. </text:p>
            </text:list-item>
            <text:list-item>
              <text:p text:style-name="P86">you are a unique snowflake. </text:p>
            </text:list-item>
            <text:list-item>
              <text:p text:style-name="P86">you alone have experienced your life through your eyes. </text:p>
            </text:list-item>
            <text:list-item>
              <text:p text:style-name="P86">no one else can use those eyes. </text:p>
            </text:list-item>
            <text:list-item>
              <text:p text:style-name="P86">no one else can read your thoughts. </text:p>
            </text:list-item>
            <text:list-item>
              <text:p text:style-name="P263">no one else has your direct experience. </text:p>
            </text:list-item>
          </text:list>
          <text:h text:style-name="P368" text:outline-level="6" text:is-list-header="true">you are not an individual.</text:h>
          <text:list xml:id="list22115979" text:style-name="L81">
            <text:list-item>
              <text:p text:style-name="P87">you are part of a collective. </text:p>
            </text:list-item>
            <text:list-item>
              <text:p text:style-name="P87">you are not a unique snowflake. </text:p>
            </text:list-item>
            <text:list-item>
              <text:p text:style-name="P87">you count as one part of a larger whole. </text:p>
            </text:list-item>
            <text:list-item>
              <text:p text:style-name="P87">your life experience adds to the joint creation of this collective experience. </text:p>
            </text:list-item>
            <text:list-item>
              <text:p text:style-name="P87">your thoughts form this collective experience. </text:p>
            </text:list-item>
            <text:list-item>
              <text:p text:style-name="P264">your thoughts are directly or indirectly experienced by everyone. </text:p>
            </text:list-item>
          </text:list>
          <text:h text:style-name="P368" text:outline-level="6" text:is-list-header="true">you are me and i am you.</text:h>
          <text:p text:style-name="P183"><text:span text:style-name="T1">individually:</text:span> </text:p>
          <text:list xml:id="list22122777" text:style-name="L82">
            <text:list-item>
              <text:p text:style-name="P88">what you decide is worthy becomes worthy. </text:p>
            </text:list-item>
            <text:list-item>
              <text:p text:style-name="P88">what you decide is popular becomes popular. </text:p>
            </text:list-item>
            <text:list-item>
              <text:p text:style-name="P88">what you decide is evil becomes evil. </text:p>
            </text:list-item>
            <text:list-item>
              <text:p text:style-name="P265">who you decide to kill becomes who is killed. </text:p>
            </text:list-item>
          </text:list>
          <text:p text:style-name="P183"><text:span text:style-name="T1">collectively:</text:span> </text:p>
          <text:list xml:id="list22115688" text:style-name="L83">
            <text:list-item>
              <text:p text:style-name="P89">each of us lives in the world we each create. </text:p>
            </text:list-item>
            <text:list-item>
              <text:p text:style-name="P89">there is no independence from that world. </text:p>
            </text:list-item>
            <text:list-item>
              <text:p text:style-name="P89">you are a part of it. </text:p>
            </text:list-item>
            <text:list-item>
              <text:p text:style-name="P89">i am a part of it. </text:p>
            </text:list-item>
            <text:list-item>
              <text:p text:style-name="P89">i am responsible for it. </text:p>
            </text:list-item>
            <text:list-item>
              <text:p text:style-name="P89">you are responsible for it. </text:p>
            </text:list-item>
            <text:list-item>
              <text:p text:style-name="P89">not "them". </text:p>
            </text:list-item>
            <text:list-item>
              <text:p text:style-name="P89">not "us". </text:p>
            </text:list-item>
            <text:list-item>
              <text:p text:style-name="P89">just you and me. </text:p>
            </text:list-item>
            <text:list-item>
              <text:p text:style-name="P266">we are the same person. </text:p>
            </text:list-item>
          </text:list>
          <text:h text:style-name="P368" text:outline-level="6" text:is-list-header="true">be careful what you wish for.</text:h>
          <text:list xml:id="list22143629" text:style-name="L84">
            <text:list-item>
              <text:p text:style-name="P90">what you want becomes what is granted to you. </text:p>
            </text:list-item>
            <text:list-item>
              <text:p text:style-name="P90">that which is asked for with <text:span text:style-name="T2">ignorance</text:span> will be granted with <text:span text:style-name="T2">intolerance</text:span>. </text:p>
            </text:list-item>
            <text:list-item>
              <text:p text:style-name="P90">seek fame with ignorance (<text:span text:style-name="T1">egoism</text:span>), and intolerable fame (<text:span text:style-name="T1">notoriety</text:span>) will be given. </text:p>
            </text:list-item>
            <text:list-item>
              <text:p text:style-name="P90">seek power with ignorance (<text:span text:style-name="T1">influence</text:span>), and intolerable power (<text:span text:style-name="T1">corruption</text:span>) will be granted. </text:p>
            </text:list-item>
            <text:list-item>
              <text:p text:style-name="P90">seek peace with ignorance (<text:span text:style-name="T1">enforcement</text:span>), and intolerable peace (<text:span text:style-name="T1">repression</text:span>) will be granted. </text:p>
            </text:list-item>
            <text:list-item>
              <text:p text:style-name="P267"><text:soft-page-break/>seek truth with ignorance (<text:span text:style-name="T1">prying</text:span>), and intolerable truth (<text:span text:style-name="T1">despondency</text:span>) will be granted. </text:p>
            </text:list-item>
          </text:list>
          <text:h text:style-name="P368" text:outline-level="6" text:is-list-header="true">you are cause and effect.</text:h>
          <text:list xml:id="list22113048" text:style-name="L85">
            <text:list-item>
              <text:p text:style-name="P91">what you busy yourself with ignores that which doesn't concern you. </text:p>
            </text:list-item>
            <text:list-item>
              <text:p text:style-name="P91">what you plunder becomes that which you can least afford a shortage. </text:p>
            </text:list-item>
            <text:list-item>
              <text:p text:style-name="P91">what you demand becomes the supply you must be meet. </text:p>
            </text:list-item>
            <text:list-item>
              <text:p text:style-name="P91">what you supply becomes the demand you cannot be meet. </text:p>
            </text:list-item>
            <text:list-item>
              <text:p text:style-name="P91">what you inflict with suffering is how you will come to suffer. </text:p>
            </text:list-item>
            <text:list-item>
              <text:p text:style-name="P91">what you reap is what you sow. </text:p>
            </text:list-item>
            <text:list-item>
              <text:p text:style-name="P91">what you sow is what you reap. </text:p>
            </text:list-item>
            <text:list-item>
              <text:p text:style-name="P91">what you effect is what you cause. </text:p>
            </text:list-item>
            <text:list-item>
              <text:p text:style-name="P91">what you cause is what you effect. </text:p>
            </text:list-item>
            <text:list-item>
              <text:p text:style-name="P91">cause <text:span text:style-name="T1">is</text:span> effect. </text:p>
            </text:list-item>
            <text:list-item>
              <text:p text:style-name="P268">you are both. </text:p>
            </text:list-item>
          </text:list>
          <text:h text:style-name="P368" text:outline-level="6" text:is-list-header="true">you are one thing, many forms.</text:h>
          <text:list xml:id="list22136566" text:style-name="L86">
            <text:list-item>
              <text:p text:style-name="P92">just as the acorn is the oak tree. </text:p>
            </text:list-item>
            <text:list-item>
              <text:p text:style-name="P92">just as the chicken is the egg. </text:p>
            </text:list-item>
            <text:list-item>
              <text:p text:style-name="P92"><text:span text:style-name="T3">one thing has many forms.</text:span> </text:p>
            </text:list-item>
            <text:list-item>
              <text:p text:style-name="P92">don't mistake the one for the many, or the many for the one. </text:p>
            </text:list-item>
            <text:list-item>
              <text:p text:style-name="P92">don't mistake the finger pointing at the moon for the moon. </text:p>
            </text:list-item>
            <text:list-item>
              <text:p text:style-name="P92">don't forget the forest for the trees. </text:p>
            </text:list-item>
            <text:list-item>
              <text:p text:style-name="P269">don't blame others without blaming yourself. </text:p>
            </text:list-item>
          </text:list>
          <text:h text:style-name="P368" text:outline-level="6" text:is-list-header="true">if you do not know this, you are ignorant.</text:h>
          <text:list xml:id="list22143628" text:style-name="L87">
            <text:list-item>
              <text:p text:style-name="P93">failure to understand cause and effect is a mistake. </text:p>
            </text:list-item>
            <text:list-item>
              <text:p text:style-name="P93">morally; ethically; rationally; spiritually; existentionally; a mistake. </text:p>
            </text:list-item>
            <text:list-item>
              <text:p text:style-name="P93">to do so is to mistake cause for effect, or effect for cause. </text:p>
            </text:list-item>
            <text:list-item>
              <text:p text:style-name="P93">to do so is to lack understanding that cause is effect, and vice versa. </text:p>
            </text:list-item>
            <text:list-item>
              <text:p text:style-name="P93">to do so is to be ignorant. </text:p>
            </text:list-item>
            <text:list-item>
              <text:p text:style-name="P93">to be ignorant is to make preventable mistakes, and not know it. </text:p>
            </text:list-item>
            <text:list-item>
              <text:p text:style-name="P93">to be ignorant and kill others is to kill one's self, and not know it. </text:p>
            </text:list-item>
            <text:list-item>
              <text:p text:style-name="P93">to be ignorant, one must keep making mistakes. </text:p>
            </text:list-item>
            <text:list-item>
              <text:p text:style-name="P270">to be ignorant, one must not know better. </text:p>
            </text:list-item>
          </text:list>
          <text:h text:style-name="P368" text:outline-level="6" text:is-list-header="true">if you have read this, may you not be ignorant anymore.</text:h>
          <text:list xml:id="list22123315" text:style-name="L88">
            <text:list-item>
              <text:p text:style-name="P94">these words are everything you need to know. </text:p>
            </text:list-item>
            <text:list-item>
              <text:p text:style-name="P94">the rest are up to you. </text:p>
            </text:list-item>
            <text:list-item>
              <text:p text:style-name="P94">may you have no excuse </text:p>
            </text:list-item>
            <text:list-item>
              <text:p text:style-name="P271">for now you know better. </text:p>
            </text:list-item>
          </text:list>
          <text:p text:style-name="P183"> </text:p>
          <text:p text:style-name="P183"><text:a xlink:type="simple" xlink:href="http://www.somethingpretty.ca/html/philosophy/philosophy.html#relax">+</text:a></text:p>
          <text:p text:style-name="P183"><text:bookmark text:name="relax1"/> </text:p>
          <text:h text:style-name="P366" text:outline-level="1" text:is-list-header="true"><text:soft-page-break/>5. relax.</text:h>
          <text:p text:style-name="P183"> </text:p>
          <text:h text:style-name="P368" text:outline-level="6" text:is-list-header="true">work like a water buffalo.</text:h>
          <text:list xml:id="list22119497" text:style-name="L89">
            <text:list-item>
              <text:p text:style-name="P95">when you are tired, sleep. </text:p>
            </text:list-item>
            <text:list-item>
              <text:p text:style-name="P95">when you are hot, cool down. </text:p>
            </text:list-item>
            <text:list-item>
              <text:p text:style-name="P95">when you are cold, warm up. </text:p>
            </text:list-item>
            <text:list-item>
              <text:p text:style-name="P95">when you are hungry, eat. </text:p>
            </text:list-item>
            <text:list-item>
              <text:p text:style-name="P95">when you are not, let others eat first. </text:p>
            </text:list-item>
            <text:list-item>
              <text:p text:style-name="P95">when you are stressed, adjust the pressure. </text:p>
            </text:list-item>
            <text:list-item>
              <text:p text:style-name="P95">when you are stagnant, move. </text:p>
            </text:list-item>
            <text:list-item>
              <text:p text:style-name="P95">when you are lost, stop. </text:p>
            </text:list-item>
            <text:list-item>
              <text:p text:style-name="P95">when you are bored, think more. </text:p>
            </text:list-item>
            <text:list-item>
              <text:p text:style-name="P95">when you don't have time, make time. </text:p>
            </text:list-item>
            <text:list-item>
              <text:p text:style-name="P95">work when necessary. </text:p>
            </text:list-item>
            <text:list-item>
              <text:p text:style-name="P95">play when necessary. </text:p>
            </text:list-item>
            <text:list-item>
              <text:p text:style-name="P95">work for need. </text:p>
            </text:list-item>
            <text:list-item>
              <text:p text:style-name="P95">play for liberty. </text:p>
            </text:list-item>
            <text:list-item>
              <text:p text:style-name="P95">maintain balance. </text:p>
            </text:list-item>
            <text:list-item>
              <text:p text:style-name="P95">take the middle path. </text:p>
            </text:list-item>
            <text:list-item>
              <text:p text:style-name="P272">relax. </text:p>
            </text:list-item>
          </text:list>
          <text:p text:style-name="P183"> </text:p>
          <text:p text:style-name="P183"><text:a xlink:type="simple" xlink:href="http://www.somethingpretty.ca/html/philosophy/philosophy.html#">+</text:a></text:p>
          <text:p text:style-name="P183"> </text:p>
        </text:section>
        <text:section text:style-name="Sect1" text:name="Section3">
          <text:p text:style-name="Standard"><text:bookmark text:name="layout_leftnav"/></text:p>
          <text:section text:style-name="Sect1" text:name="Section4">
            <text:p text:style-name="Text_20_body"><text:bookmark text:name="plusminusnav"/><text:a xlink:type="simple" xlink:href="http://www.somethingpretty.ca/html/gateway.html">−</text:a> <text:a xlink:type="simple" xlink:href="http://www.somethingpretty.ca/html/words/words.html">+</text:a> </text:p>
          </text:section>
        </text:section>
        <text:section text:style-name="Sect1" text:name="Section5">
          <text:p text:style-name="Standard"><text:bookmark text:name="layout_rightnav"/></text:p>
        </text:section>
      </text:section>
      <text:p text:style-name="Text_20_body"><text:a xlink:type="simple" xlink:href="http://www.somethingpretty.ca/html/philosophy/philosophy.html#thinkforyourself"/></text:p>
      <text:h text:style-name="Heading_20_4" text:outline-level="4" text:is-list-header="true"><text:a xlink:type="simple" xlink:href="http://www.somethingpretty.ca/html/philosophy/philosophy.html#understandwater">3. understand water.</text:a></text:h>
      <text:p text:style-name="Text_20_body"><text:a xlink:type="simple" xlink:href="http://www.somethingpretty.ca/html/philosophy/philosophy.html#understandwater"/></text:p>
      <text:p text:style-name="Standard"><text:bookmark text:name="global_container1"/><text:a xlink:type="simple" xlink:href="http://www.somethingpretty.ca/html/philosophy/philosophy.html#understandwater"/></text:p>
      <text:section text:style-name="Sect1" text:name="Section6">
        <text:section text:style-name="Sect1" text:name="Section7">
          <text:h text:style-name="P366" text:outline-level="1" text:is-list-header="true"><text:bookmark text:name="layout_contentbox1"/>core philosophy.</text:h>
          <text:p text:style-name="P183"> </text:p>
          <text:h text:style-name="P363" text:outline-level="4" text:is-list-header="true"><text:soft-page-break/><text:a xlink:type="simple" xlink:href="http://www.somethingpretty.ca/html/philosophy/philosophy.html#bethechange">1. be the change.</text:a></text:h>
          <text:h text:style-name="P363" text:outline-level="4" text:is-list-header="true"><text:a xlink:type="simple" xlink:href="http://www.somethingpretty.ca/html/philosophy/philosophy.html#thinkforyourself">2. think for yourself.</text:a></text:h>
          <text:h text:style-name="P363" text:outline-level="4" text:is-list-header="true"><text:a xlink:type="simple" xlink:href="http://www.somethingpretty.ca/html/philosophy/philosophy.html#understandwater">3. understand water.</text:a></text:h>
          <text:h text:style-name="P363" text:outline-level="4" text:is-list-header="true"><text:a xlink:type="simple" xlink:href="http://www.somethingpretty.ca/html/philosophy/philosophy.html#knowthyself">4. know thyself.</text:a></text:h>
          <text:h text:style-name="P363" text:outline-level="4" text:is-list-header="true"><text:a xlink:type="simple" xlink:href="http://www.somethingpretty.ca/html/philosophy/philosophy.html#relax">5. relax.</text:a></text:h>
          <text:p text:style-name="P183"> </text:p>
          <text:p text:style-name="P183"><text:a xlink:type="simple" xlink:href="http://www.somethingpretty.ca/html/philosophy/philosophy.html#bethechange">+</text:a></text:p>
          <text:p text:style-name="P183"><text:bookmark text:name="bethechange2"/> </text:p>
          <text:h text:style-name="P366" text:outline-level="1" text:is-list-header="true">1. be the change</text:h>
          <text:p text:style-name="P183"> </text:p>
          <text:h text:style-name="P368" text:outline-level="6" text:is-list-header="true">to change the world</text:h>
          <text:list xml:id="list22136229" text:style-name="L90">
            <text:list-item>
              <text:p text:style-name="P96">to change the world, you must first change yourself. </text:p>
            </text:list-item>
            <text:list-item>
              <text:p text:style-name="P96">to change yourself, you must understand yourself. </text:p>
            </text:list-item>
            <text:list-item>
              <text:p text:style-name="P96">to understand yourself, you must ask questions. </text:p>
            </text:list-item>
            <text:list-item>
              <text:p text:style-name="P96">to ask questions, you must be willing to learn. </text:p>
            </text:list-item>
            <text:list-item>
              <text:p text:style-name="P96">to be willing to learn, you must consider all answers. </text:p>
            </text:list-item>
            <text:list-item>
              <text:p text:style-name="P96">to be consider all answers, you must accept the possibility each could be accurate. </text:p>
            </text:list-item>
            <text:list-item>
              <text:p text:style-name="P96">to each be possibily accurate, certain answers may conflict with what you believe. </text:p>
            </text:list-item>
            <text:list-item>
              <text:p text:style-name="P96">to conflict with what you believe, certain answers may contradict what you already know for sure. </text:p>
            </text:list-item>
            <text:list-item>
              <text:p text:style-name="P273">to contradict what you already know for sure may be confusing, ecstatic, chaotic, frightening, metamorphosing, awe-inspiring, humbling, depressing, enraging, sacreligious, or even maddening. </text:p>
            </text:list-item>
          </text:list>
          <text:p text:style-name="P183"> </text:p>
          <text:h text:style-name="P368" text:outline-level="6" text:is-list-header="true">you must be willing</text:h>
          <text:list xml:id="list22141509" text:style-name="L91">
            <text:list-item>
              <text:p text:style-name="P97">to change yourself, you must be willing to accept this. </text:p>
            </text:list-item>
            <text:list-item>
              <text:p text:style-name="P97">to change yourself, you must be willing to change your beliefs. </text:p>
            </text:list-item>
            <text:list-item>
              <text:p text:style-name="P274">to change yourself, you must be willing to change what you know for sure. </text:p>
            </text:list-item>
          </text:list>
          <text:p text:style-name="P183"> </text:p>
          <text:h text:style-name="P368" text:outline-level="6" text:is-list-header="true">to change yourself.</text:h>
          <text:list xml:id="list22126081" text:style-name="L92">
            <text:list-item>
              <text:p text:style-name="P98">that is, you must be able to accept uncertainty. </text:p>
            </text:list-item>
            <text:list-item>
              <text:p text:style-name="P98">that is, you must be able to accept not always knowing everything immediately. </text:p>
            </text:list-item>
            <text:list-item>
              <text:p text:style-name="P98">that is, you must be able to question those who claim they do. </text:p>
              <text:p text:style-name="P98"><text:soft-page-break/>even us.<text:line-break/>especially us. </text:p>
            </text:list-item>
            <text:list-item>
              <text:p text:style-name="P98">that is, you must not take anyone's word for it. </text:p>
              <text:p text:style-name="P98">even ours. <text:line-break/>especially ours.</text:p>
            </text:list-item>
            <text:list-item>
              <text:p text:style-name="P275">that is, you must arrive at your own conclusions. </text:p>
            </text:list-item>
          </text:list>
          <text:p text:style-name="P183"> </text:p>
          <text:h text:style-name="P368" text:outline-level="6" text:is-list-header="true">no one else</text:h>
          <text:list xml:id="list22116900" text:style-name="L93">
            <text:list-item>
              <text:p text:style-name="P99">no one can do this for you. </text:p>
            </text:list-item>
            <text:list-item>
              <text:p text:style-name="P99">no God can do this for you. </text:p>
            </text:list-item>
            <text:list-item>
              <text:p text:style-name="P99">no saviour can do this for you. </text:p>
            </text:list-item>
            <text:list-item>
              <text:p text:style-name="P99">no professional can do this for you. </text:p>
            </text:list-item>
            <text:list-item>
              <text:p text:style-name="P99">no drugs can do this for you. </text:p>
            </text:list-item>
            <text:list-item>
              <text:p text:style-name="P276">no one can do this for you<text:line-break/>except you. </text:p>
            </text:list-item>
          </text:list>
          <text:p text:style-name="P183"> </text:p>
          <text:h text:style-name="P368" text:outline-level="6" text:is-list-header="true">except you</text:h>
          <text:list xml:id="list22129443" text:style-name="L94">
            <text:list-item>
              <text:p text:style-name="P100">only you can change yourself. </text:p>
            </text:list-item>
            <text:list-item>
              <text:p text:style-name="P277">only you can change the world. </text:p>
            </text:list-item>
          </text:list>
          <text:p text:style-name="P183"> </text:p>
          <text:h text:style-name="P368" text:outline-level="6" text:is-list-header="true">willing to do this.</text:h>
          <text:list xml:id="list22140322" text:style-name="L95">
            <text:list-item>
              <text:p text:style-name="P101">if you are not willing to do this, you should stop right now. </text:p>
            </text:list-item>
            <text:list-item>
              <text:p text:style-name="P101">turn the television back on. </text:p>
            </text:list-item>
            <text:list-item>
              <text:p text:style-name="P101">go back to sleep. </text:p>
            </text:list-item>
            <text:list-item>
              <text:p text:style-name="P101">stay away from the rabbit hole. </text:p>
            </text:list-item>
            <text:list-item>
              <text:p text:style-name="P278">change is not for you. </text:p>
            </text:list-item>
          </text:list>
          <text:p text:style-name="P183"> </text:p>
          <text:h text:style-name="P368" text:outline-level="6" text:is-list-header="true">will you?</text:h>
          <text:list xml:id="list22131888" text:style-name="L96">
            <text:list-item>
              <text:p text:style-name="P102">if you are willing to do this, then start right now. </text:p>
            </text:list-item>
            <text:list-item>
              <text:p text:style-name="P279">keep reading. </text:p>
            </text:list-item>
          </text:list>
          <text:p text:style-name="P183"> </text:p>
          <text:p text:style-name="P183"><text:a xlink:type="simple" xlink:href="http://www.somethingpretty.ca/html/philosophy/philosophy.html#thinkforyourself">+</text:a></text:p>
          <text:p text:style-name="P183"><text:bookmark text:name="thinkforyourself2"/> </text:p>
          <text:h text:style-name="P366" text:outline-level="1" text:is-list-header="true">2. think for yourself.</text:h>
          <text:p text:style-name="P183"> </text:p>
          <text:h text:style-name="P368" text:outline-level="6" text:is-list-header="true"><text:soft-page-break/>ask questions to find answers</text:h>
          <text:list xml:id="list22116134" text:style-name="L97">
            <text:list-item>
              <text:p text:style-name="P103">to think for yourself, you must ask questions. </text:p>
            </text:list-item>
            <text:list-item>
              <text:p text:style-name="P103">you must ask questions about answers. </text:p>
            </text:list-item>
            <text:list-item>
              <text:p text:style-name="P103">all answers should be questioned. </text:p>
            </text:list-item>
            <text:list-item>
              <text:p text:style-name="P103">to question an answer is not to invalidate it. </text:p>
            </text:list-item>
            <text:list-item>
              <text:p text:style-name="P103">to question an answer is to confirm or deny it. </text:p>
            </text:list-item>
            <text:list-item>
              <text:p text:style-name="P103">to confirm or deny an answer, answer your question about it. </text:p>
            </text:list-item>
            <text:list-item>
              <text:p text:style-name="P103">if you cannot answer your question, question why you cannot answer your question. </text:p>
            </text:list-item>
            <text:list-item>
              <text:p text:style-name="P280">if you cannot answer why you cannot answer your question, think about it more. </text:p>
            </text:list-item>
          </text:list>
          <text:p text:style-name="P183"> </text:p>
          <text:h text:style-name="P368" text:outline-level="6" text:is-list-header="true">by yourself.</text:h>
          <text:list xml:id="list22142802" text:style-name="L98">
            <text:list-item>
              <text:p text:style-name="P104">you will eventually think of the answer. </text:p>
            </text:list-item>
            <text:list-item>
              <text:p text:style-name="P104">it is inevitable. </text:p>
            </text:list-item>
            <text:list-item>
              <text:p text:style-name="P104">all questions can be answered. </text:p>
            </text:list-item>
            <text:list-item>
              <text:p text:style-name="P104">you just need to think more. </text:p>
            </text:list-item>
            <text:list-item>
              <text:p text:style-name="P104">if you do not have time to think more, then you are too busy. </text:p>
            </text:list-item>
            <text:list-item>
              <text:p text:style-name="P281">if you are too busy, then you must question why you are too busy. </text:p>
            </text:list-item>
          </text:list>
          <text:p text:style-name="P183"> </text:p>
          <text:h text:style-name="P368" text:outline-level="6" text:is-list-header="true">you must choose.</text:h>
          <text:list xml:id="list22113494" text:style-name="L99">
            <text:list-item>
              <text:p text:style-name="P282">you must ask yourself, which is more important: <text:line-break/>being busy, or answering questions? </text:p>
            </text:list-item>
          </text:list>
          <text:p text:style-name="P183"> </text:p>
          <text:h text:style-name="P368" text:outline-level="6" text:is-list-header="true">the blue pill?</text:h>
          <text:p text:style-name="P183">if being busy is more important, </text:p>
          <text:list xml:id="list22131747" text:style-name="L100">
            <text:list-item>
              <text:p text:style-name="P105">go back to being busy. </text:p>
            </text:list-item>
            <text:list-item>
              <text:p text:style-name="P105">forget you read this. </text:p>
            </text:list-item>
            <text:list-item>
              <text:p text:style-name="P105">forget this website. </text:p>
            </text:list-item>
            <text:list-item>
              <text:p text:style-name="P105">forget questioning. </text:p>
            </text:list-item>
            <text:list-item>
              <text:p text:style-name="P105">forget answering. </text:p>
            </text:list-item>
            <text:list-item>
              <text:p text:style-name="P105">forget thinking. </text:p>
            </text:list-item>
            <text:list-item>
              <text:p text:style-name="P105">just do as you are told. </text:p>
            </text:list-item>
            <text:list-item>
              <text:p text:style-name="P105">just believe what you are told. </text:p>
            </text:list-item>
            <text:list-item>
              <text:p text:style-name="P105">just follow whoever tells you. </text:p>
            </text:list-item>
            <text:list-item>
              <text:p text:style-name="P105">just follow orders. </text:p>
            </text:list-item>
            <text:list-item>
              <text:p text:style-name="P105">just keep busy enough that you never have time to question. </text:p>
            </text:list-item>
            <text:list-item>
              <text:p text:style-name="P105">just keep busy enough that you never have time to think. </text:p>
            </text:list-item>
            <text:list-item>
              <text:p text:style-name="P105">just keep busy. </text:p>
            </text:list-item>
            <text:list-item>
              <text:p text:style-name="P105">just never think. </text:p>
            </text:list-item>
            <text:list-item>
              <text:p text:style-name="P283">the rabbit hole is not for you. </text:p>
            </text:list-item>
          </text:list>
          <text:p text:style-name="P183"> </text:p>
          <text:h text:style-name="P368" text:outline-level="6" text:is-list-header="true"><text:soft-page-break/>or the red pill?</text:h>
          <text:p text:style-name="P183">if answering questions is more important, </text:p>
          <text:list xml:id="list22120674" text:style-name="L101">
            <text:list-item>
              <text:p text:style-name="P106">you just need to think more. </text:p>
            </text:list-item>
            <text:list-item>
              <text:p text:style-name="P106">if you want to think more, then question. </text:p>
            </text:list-item>
            <text:list-item>
              <text:p text:style-name="P106">question those who tell you what to think. </text:p>
            </text:list-item>
            <text:list-item>
              <text:p text:style-name="P106">question those who tell you what to do. </text:p>
            </text:list-item>
            <text:list-item>
              <text:p text:style-name="P106">question those who claim to have the answers. </text:p>
            </text:list-item>
            <text:list-item>
              <text:p text:style-name="P106">question those answers. </text:p>
            </text:list-item>
            <text:list-item>
              <text:p text:style-name="P106">question your questions about those answers. </text:p>
            </text:list-item>
            <text:list-item>
              <text:p text:style-name="P106">question yourself. </text:p>
            </text:list-item>
            <text:list-item>
              <text:p text:style-name="P106">answer yourself. </text:p>
            </text:list-item>
            <text:list-item>
              <text:p text:style-name="P106">answer your questions about yourself. </text:p>
            </text:list-item>
            <text:list-item>
              <text:p text:style-name="P106">answer your questions about those who claim to have the answers. </text:p>
            </text:list-item>
            <text:list-item>
              <text:p text:style-name="P106">answer your questions about those who tell you what to do. </text:p>
            </text:list-item>
            <text:list-item>
              <text:p text:style-name="P106">answer your questions about those who tell you what to think. </text:p>
            </text:list-item>
            <text:list-item>
              <text:p text:style-name="P106">answer with your own answer. </text:p>
            </text:list-item>
            <text:list-item>
              <text:p text:style-name="P106">you have that answer because you thought of it yourself. </text:p>
            </text:list-item>
            <text:list-item>
              <text:p text:style-name="P106">you thought for yourself. </text:p>
            </text:list-item>
            <text:list-item>
              <text:p text:style-name="P284">welcome to the fold. </text:p>
            </text:list-item>
          </text:list>
          <text:p text:style-name="P183"> </text:p>
          <text:p text:style-name="P183"><text:a xlink:type="simple" xlink:href="http://www.somethingpretty.ca/html/philosophy/philosophy.html#understandwater">+</text:a></text:p>
          <text:p text:style-name="P183"><text:bookmark text:name="understandwater2"/> </text:p>
          <text:h text:style-name="P366" text:outline-level="1" text:is-list-header="true">3. understand water.</text:h>
          <text:p text:style-name="P183"> </text:p>
          <text:p text:style-name="P183">if you can understand water, you will understand everything. </text:p>
          <text:h text:style-name="P368" text:outline-level="6" text:is-list-header="true">as function.</text:h>
          <text:list xml:id="list22141996" text:style-name="L102">
            <text:list-item>
              <text:p text:style-name="P107">seek the path of least resistence. </text:p>
            </text:list-item>
            <text:list-item>
              <text:p text:style-name="P107">forge your own when necessary. </text:p>
            </text:list-item>
            <text:list-item>
              <text:p text:style-name="P285">be formless: able to change states to adapt in different weather, and back again. </text:p>
            </text:list-item>
          </text:list>
          <text:p text:style-name="P183"> </text:p>
          <text:h text:style-name="P368" text:outline-level="6" text:is-list-header="true">as being.</text:h>
          <text:list xml:id="list22133118" text:style-name="L103">
            <text:list-item>
              <text:p text:style-name="P108">the river forms the riverbed<text:line-break/>but is also contained by it.<text:line-break/>(<text:a xlink:type="simple" xlink:href="http://www.google.com/search?hl=en&amp;q=koestler+holon" office:target-frame-name="_new" xlink:show="replace">koestler's holon</text:a>) </text:p>
            </text:list-item>
            <text:list-item>
              <text:p text:style-name="P286">shallow streams are furious and dangerous.<text:line-break/>deep streams are calm and dangerous.<text:line-break/>(<text:a xlink:type="simple" xlink:href="http://www.google.com/search?hl=en&amp;lr=&amp;q=%22ken+wilber%22+span+vs+depth" office:target-frame-name="_new" xlink:show="replace">ken wilber's span vs depth</text:a>) </text:p>
            </text:list-item>
          </text:list>
          <text:p text:style-name="P183"> </text:p>
          <text:h text:style-name="P368" text:outline-level="6" text:is-list-header="true"><text:soft-page-break/>as flow.</text:h>
          <text:list xml:id="list22116577" text:style-name="L104">
            <text:list-item>
              <text:p text:style-name="P109">flow around obstructions. </text:p>
            </text:list-item>
            <text:list-item>
              <text:p text:style-name="P109">optimal experience is fluid. </text:p>
            </text:list-item>
            <text:list-item>
              <text:p text:style-name="P109">move with resistence to overtake it from all directions. </text:p>
            </text:list-item>
            <text:list-item>
              <text:p text:style-name="P109">swim upstream when necessary. </text:p>
            </text:list-item>
            <text:list-item>
              <text:p text:style-name="P109">plan ahead to travel downstream. </text:p>
            </text:list-item>
            <text:list-item>
              <text:p text:style-name="P109">fording a strong current is difficult. </text:p>
            </text:list-item>
            <text:list-item>
              <text:p text:style-name="P287">navigating it is easier. <text:line-break/>(<text:a xlink:type="simple" xlink:href="http://www.google.com/search?hl=en&amp;lr=&amp;q=meaning+of+tao" office:target-frame-name="_new" xlink:show="replace">tao</text:a>, <text:a xlink:type="simple" xlink:href="http://www.google.com/search?hl=en&amp;lr=&amp;q=flow+optimal+experience" office:target-frame-name="_new" xlink:show="replace">flow</text:a>, <text:a xlink:type="simple" xlink:href="http://www.google.com/search?hl=en&amp;lr=&amp;q=shih+%22sun+tzu%22" office:target-frame-name="_new" xlink:show="replace">shih</text:a>, <text:a xlink:type="simple" xlink:href="http://www.google.com/search?hl=en&amp;lr=&amp;q=principles+of+tai+chi" office:target-frame-name="_new" xlink:show="replace">tai chi</text:a>)</text:p>
            </text:list-item>
          </text:list>
          <text:p text:style-name="P183"> </text:p>
          <text:h text:style-name="P368" text:outline-level="6" text:is-list-header="true">as duality.</text:h>
          <text:p text:style-name="P183">water has many forms. </text:p>
          <text:list xml:id="list22142433" text:style-name="L105">
            <text:list-item>
              <text:p text:style-name="P110">soft or hard. </text:p>
            </text:list-item>
            <text:list-item>
              <text:p text:style-name="P110">slow or fast. </text:p>
            </text:list-item>
            <text:list-item>
              <text:p text:style-name="P110">liquid or solid. </text:p>
            </text:list-item>
            <text:list-item>
              <text:p text:style-name="P110">hot or cold. </text:p>
            </text:list-item>
            <text:list-item>
              <text:p text:style-name="P110">fresh or salt. </text:p>
            </text:list-item>
            <text:list-item>
              <text:p text:style-name="P110">clean or polluted. </text:p>
            </text:list-item>
            <text:list-item>
              <text:p text:style-name="P110">one drop or an ocean. </text:p>
            </text:list-item>
            <text:list-item>
              <text:p text:style-name="P288">it is still water.<text:line-break/>(<text:a xlink:type="simple" xlink:href="http://www.google.com/search?hl=en&amp;lr=&amp;q=%22ken+wilber%22+dualistic+monism" office:target-frame-name="_new" xlink:show="replace">dualistic monism</text:a>)</text:p>
            </text:list-item>
          </text:list>
          <text:p text:style-name="P183"> </text:p>
          <text:h text:style-name="P368" text:outline-level="6" text:is-list-header="true">as transcension.</text:h>
          <text:list xml:id="list22120929" text:style-name="L106">
            <text:list-item>
              <text:p text:style-name="P111">enough drops make an ocean. </text:p>
            </text:list-item>
            <text:list-item>
              <text:p text:style-name="P289">but oceans contain more than drops.<text:line-break/>(<text:a xlink:type="simple" xlink:href="http://www.google.com/search?hl=en&amp;lr=&amp;q=%22ken+wilber%22+transcend+include" office:target-frame-name="_new" xlink:show="replace">ken wilber's transcending inclusion</text:a>)</text:p>
            </text:list-item>
          </text:list>
          <text:p text:style-name="P183"> </text:p>
          <text:h text:style-name="P368" text:outline-level="6" text:is-list-header="true">as circumstance.</text:h>
          <text:list xml:id="list22144922" text:style-name="L107">
            <text:list-item>
              <text:p text:style-name="P112">like calm before a storm, or darkness before dawn. </text:p>
            </text:list-item>
            <text:list-item>
              <text:p text:style-name="P290">this weather will change.<text:line-break/>(<text:a xlink:type="simple" xlink:href="http://www.google.com/search?hl=en&amp;q=impermanence&amp;spell=1" office:target-frame-name="_new" xlink:show="replace">impermanence</text:a>)</text:p>
            </text:list-item>
          </text:list>
          <text:p text:style-name="P183"> </text:p>
          <text:h text:style-name="P368" text:outline-level="6" text:is-list-header="true">as polarity.</text:h>
          <text:list xml:id="list22122805" text:style-name="L108">
            <text:list-item>
              <text:p text:style-name="P113">a storm brings chaos.</text:p>
            </text:list-item>
            <text:list-item>
              <text:p text:style-name="P113">but resolves in rebirth.<text:line-break/>(<text:a xlink:type="simple" xlink:href="http://www.google.com/search?hl=en&amp;lr=&amp;q=ying+yang+meaning" office:target-frame-name="_new" xlink:show="replace">ying yang</text:a>, <text:a xlink:type="simple" xlink:href="http://www.google.com/search?hl=en&amp;lr=&amp;q=shiva+god" office:target-frame-name="_new" xlink:show="replace">shiva</text:a>) </text:p>
            </text:list-item>
            <text:list-item>
              <text:p text:style-name="P113">water sustains life.</text:p>
            </text:list-item>
            <text:list-item>
              <text:p text:style-name="P291">a wave may claim it. <text:line-break/>(<text:a xlink:type="simple" xlink:href="http://www.google.com/search?hl=en&amp;lr=&amp;q=pandora%27s+box+meaning" office:target-frame-name="_new" xlink:show="replace">pandora's box</text:a>, <text:a xlink:type="simple" xlink:href="http://www.google.com/search?hl=en&amp;lr=&amp;q=effects+of+nuclear+war" office:target-frame-name="_new" xlink:show="replace">effects of nuclear war</text:a>)</text:p>
            </text:list-item>
          </text:list>
          <text:p text:style-name="P183"><text:soft-page-break/> </text:p>
          <text:p text:style-name="P183"><text:a xlink:type="simple" xlink:href="http://www.somethingpretty.ca/html/philosophy/philosophy.html#knowthyself">+</text:a></text:p>
          <text:p text:style-name="P183"><text:bookmark text:name="knowthyself2"/> </text:p>
          <text:h text:style-name="P366" text:outline-level="1" text:is-list-header="true">4. know thyself.</text:h>
          <text:p text:style-name="P183"> </text:p>
          <text:h text:style-name="P368" text:outline-level="6" text:is-list-header="true">who are you?</text:h>
          <text:list xml:id="list22139975" text:style-name="L109">
            <text:list-item>
              <text:p text:style-name="P114">to change yourself, you must understand yourself. </text:p>
            </text:list-item>
            <text:list-item>
              <text:p text:style-name="P114">you must understand what you are, and what you are not. </text:p>
            </text:list-item>
            <text:list-item>
              <text:p text:style-name="P114">you must understand what you are a part of, and how you are a part of it. </text:p>
            </text:list-item>
            <text:list-item>
              <text:p text:style-name="P292">you must understand how you as a whole and as a part affect other wholes and parts around you. </text:p>
            </text:list-item>
          </text:list>
          <text:h text:style-name="P368" text:outline-level="6" text:is-list-header="true">you are an individual.</text:h>
          <text:list xml:id="list22115031" text:style-name="L110">
            <text:list-item>
              <text:p text:style-name="P115">you count as one whole. </text:p>
            </text:list-item>
            <text:list-item>
              <text:p text:style-name="P115">you are a unique snowflake. </text:p>
            </text:list-item>
            <text:list-item>
              <text:p text:style-name="P115">you alone have experienced your life through your eyes. </text:p>
            </text:list-item>
            <text:list-item>
              <text:p text:style-name="P115">no one else can use those eyes. </text:p>
            </text:list-item>
            <text:list-item>
              <text:p text:style-name="P115">no one else can read your thoughts. </text:p>
            </text:list-item>
            <text:list-item>
              <text:p text:style-name="P293">no one else has your direct experience. </text:p>
            </text:list-item>
          </text:list>
          <text:h text:style-name="P368" text:outline-level="6" text:is-list-header="true">you are not an individual.</text:h>
          <text:list xml:id="list22129027" text:style-name="L111">
            <text:list-item>
              <text:p text:style-name="P116">you are part of a collective. </text:p>
            </text:list-item>
            <text:list-item>
              <text:p text:style-name="P116">you are not a unique snowflake. </text:p>
            </text:list-item>
            <text:list-item>
              <text:p text:style-name="P116">you count as one part of a larger whole. </text:p>
            </text:list-item>
            <text:list-item>
              <text:p text:style-name="P116">your life experience adds to the joint creation of this collective experience. </text:p>
            </text:list-item>
            <text:list-item>
              <text:p text:style-name="P116">your thoughts form this collective experience. </text:p>
            </text:list-item>
            <text:list-item>
              <text:p text:style-name="P294">your thoughts are directly or indirectly experienced by everyone. </text:p>
            </text:list-item>
          </text:list>
          <text:h text:style-name="P368" text:outline-level="6" text:is-list-header="true">you are me and i am you.</text:h>
          <text:p text:style-name="P183"><text:span text:style-name="T1">individually:</text:span> </text:p>
          <text:list xml:id="list22131041" text:style-name="L112">
            <text:list-item>
              <text:p text:style-name="P117">what you decide is worthy becomes worthy. </text:p>
            </text:list-item>
            <text:list-item>
              <text:p text:style-name="P117">what you decide is popular becomes popular. </text:p>
            </text:list-item>
            <text:list-item>
              <text:p text:style-name="P117">what you decide is evil becomes evil. </text:p>
            </text:list-item>
            <text:list-item>
              <text:p text:style-name="P295">who you decide to kill becomes who is killed. </text:p>
            </text:list-item>
          </text:list>
          <text:p text:style-name="P183"><text:span text:style-name="T1">collectively:</text:span> </text:p>
          <text:list xml:id="list22130021" text:style-name="L113">
            <text:list-item>
              <text:p text:style-name="P118">each of us lives in the world we each create. </text:p>
            </text:list-item>
            <text:list-item>
              <text:p text:style-name="P118">there is no independence from that world. </text:p>
            </text:list-item>
            <text:list-item>
              <text:p text:style-name="P118">you are a part of it. </text:p>
            </text:list-item>
            <text:list-item>
              <text:p text:style-name="P118">i am a part of it. </text:p>
            </text:list-item>
            <text:list-item>
              <text:p text:style-name="P118"><text:soft-page-break/>i am responsible for it. </text:p>
            </text:list-item>
            <text:list-item>
              <text:p text:style-name="P118">you are responsible for it. </text:p>
            </text:list-item>
            <text:list-item>
              <text:p text:style-name="P118">not "them". </text:p>
            </text:list-item>
            <text:list-item>
              <text:p text:style-name="P118">not "us". </text:p>
            </text:list-item>
            <text:list-item>
              <text:p text:style-name="P118">just you and me. </text:p>
            </text:list-item>
            <text:list-item>
              <text:p text:style-name="P296">we are the same person. </text:p>
            </text:list-item>
          </text:list>
          <text:h text:style-name="P368" text:outline-level="6" text:is-list-header="true">be careful what you wish for.</text:h>
          <text:list xml:id="list22116596" text:style-name="L114">
            <text:list-item>
              <text:p text:style-name="P119">what you want becomes what is granted to you. </text:p>
            </text:list-item>
            <text:list-item>
              <text:p text:style-name="P119">that which is asked for with <text:span text:style-name="T2">ignorance</text:span> will be granted with <text:span text:style-name="T2">intolerance</text:span>. </text:p>
            </text:list-item>
            <text:list-item>
              <text:p text:style-name="P119">seek fame with ignorance (<text:span text:style-name="T1">egoism</text:span>), and intolerable fame (<text:span text:style-name="T1">notoriety</text:span>) will be given. </text:p>
            </text:list-item>
            <text:list-item>
              <text:p text:style-name="P119">seek power with ignorance (<text:span text:style-name="T1">influence</text:span>), and intolerable power (<text:span text:style-name="T1">corruption</text:span>) will be granted. </text:p>
            </text:list-item>
            <text:list-item>
              <text:p text:style-name="P119">seek peace with ignorance (<text:span text:style-name="T1">enforcement</text:span>), and intolerable peace (<text:span text:style-name="T1">repression</text:span>) will be granted. </text:p>
            </text:list-item>
            <text:list-item>
              <text:p text:style-name="P297">seek truth with ignorance (<text:span text:style-name="T1">prying</text:span>), and intolerable truth (<text:span text:style-name="T1">despondency</text:span>) will be granted. </text:p>
            </text:list-item>
          </text:list>
          <text:h text:style-name="P368" text:outline-level="6" text:is-list-header="true">you are cause and effect.</text:h>
          <text:list xml:id="list22128674" text:style-name="L115">
            <text:list-item>
              <text:p text:style-name="P120">what you busy yourself with ignores that which doesn't concern you. </text:p>
            </text:list-item>
            <text:list-item>
              <text:p text:style-name="P120">what you plunder becomes that which you can least afford a shortage. </text:p>
            </text:list-item>
            <text:list-item>
              <text:p text:style-name="P120">what you demand becomes the supply you must be meet. </text:p>
            </text:list-item>
            <text:list-item>
              <text:p text:style-name="P120">what you supply becomes the demand you cannot be meet. </text:p>
            </text:list-item>
            <text:list-item>
              <text:p text:style-name="P120">what you inflict with suffering is how you will come to suffer. </text:p>
            </text:list-item>
            <text:list-item>
              <text:p text:style-name="P120">what you reap is what you sow. </text:p>
            </text:list-item>
            <text:list-item>
              <text:p text:style-name="P120">what you sow is what you reap. </text:p>
            </text:list-item>
            <text:list-item>
              <text:p text:style-name="P120">what you effect is what you cause. </text:p>
            </text:list-item>
            <text:list-item>
              <text:p text:style-name="P120">what you cause is what you effect. </text:p>
            </text:list-item>
            <text:list-item>
              <text:p text:style-name="P120">cause <text:span text:style-name="T1">is</text:span> effect. </text:p>
            </text:list-item>
            <text:list-item>
              <text:p text:style-name="P298">you are both. </text:p>
            </text:list-item>
          </text:list>
          <text:h text:style-name="P368" text:outline-level="6" text:is-list-header="true">you are one thing, many forms.</text:h>
          <text:list xml:id="list22131449" text:style-name="L116">
            <text:list-item>
              <text:p text:style-name="P121">just as the acorn is the oak tree. </text:p>
            </text:list-item>
            <text:list-item>
              <text:p text:style-name="P121">just as the chicken is the egg. </text:p>
            </text:list-item>
            <text:list-item>
              <text:p text:style-name="P121"><text:span text:style-name="T3">one thing has many forms.</text:span> </text:p>
            </text:list-item>
            <text:list-item>
              <text:p text:style-name="P121">don't mistake the one for the many, or the many for the one. </text:p>
            </text:list-item>
            <text:list-item>
              <text:p text:style-name="P121">don't mistake the finger pointing at the moon for the moon. </text:p>
            </text:list-item>
            <text:list-item>
              <text:p text:style-name="P121">don't forget the forest for the trees. </text:p>
            </text:list-item>
            <text:list-item>
              <text:p text:style-name="P299">don't blame others without blaming yourself. </text:p>
            </text:list-item>
          </text:list>
          <text:h text:style-name="P368" text:outline-level="6" text:is-list-header="true">if you do not know this, you are ignorant.</text:h>
          <text:list xml:id="list22126473" text:style-name="L117">
            <text:list-item>
              <text:p text:style-name="P122">failure to understand cause and effect is a mistake. </text:p>
            </text:list-item>
            <text:list-item>
              <text:p text:style-name="P122">morally; ethically; rationally; spiritually; existentionally; a mistake. </text:p>
            </text:list-item>
            <text:list-item>
              <text:p text:style-name="P122">to do so is to mistake cause for effect, or effect for cause. </text:p>
            </text:list-item>
            <text:list-item>
              <text:p text:style-name="P122">to do so is to lack understanding that cause is effect, and vice versa. </text:p>
            </text:list-item>
            <text:list-item>
              <text:p text:style-name="P122">to do so is to be ignorant. </text:p>
            </text:list-item>
            <text:list-item>
              <text:p text:style-name="P122">to be ignorant is to make preventable mistakes, and not know it. </text:p>
            </text:list-item>
            <text:list-item>
              <text:p text:style-name="P122"><text:soft-page-break/>to be ignorant and kill others is to kill one's self, and not know it. </text:p>
            </text:list-item>
            <text:list-item>
              <text:p text:style-name="P122">to be ignorant, one must keep making mistakes. </text:p>
            </text:list-item>
            <text:list-item>
              <text:p text:style-name="P300">to be ignorant, one must not know better. </text:p>
            </text:list-item>
          </text:list>
          <text:h text:style-name="P368" text:outline-level="6" text:is-list-header="true">if you have read this, may you not be ignorant anymore.</text:h>
          <text:list xml:id="list22114326" text:style-name="L118">
            <text:list-item>
              <text:p text:style-name="P123">these words are everything you need to know. </text:p>
            </text:list-item>
            <text:list-item>
              <text:p text:style-name="P123">the rest are up to you. </text:p>
            </text:list-item>
            <text:list-item>
              <text:p text:style-name="P123">may you have no excuse </text:p>
            </text:list-item>
            <text:list-item>
              <text:p text:style-name="P301">for now you know better. </text:p>
            </text:list-item>
          </text:list>
          <text:p text:style-name="P183"> </text:p>
          <text:p text:style-name="P183"><text:a xlink:type="simple" xlink:href="http://www.somethingpretty.ca/html/philosophy/philosophy.html#relax">+</text:a></text:p>
          <text:p text:style-name="P183"><text:bookmark text:name="relax2"/> </text:p>
          <text:h text:style-name="P366" text:outline-level="1" text:is-list-header="true">5. relax.</text:h>
          <text:p text:style-name="P183"> </text:p>
          <text:h text:style-name="P368" text:outline-level="6" text:is-list-header="true">work like a water buffalo.</text:h>
          <text:list xml:id="list22135651" text:style-name="L119">
            <text:list-item>
              <text:p text:style-name="P124">when you are tired, sleep. </text:p>
            </text:list-item>
            <text:list-item>
              <text:p text:style-name="P124">when you are hot, cool down. </text:p>
            </text:list-item>
            <text:list-item>
              <text:p text:style-name="P124">when you are cold, warm up. </text:p>
            </text:list-item>
            <text:list-item>
              <text:p text:style-name="P124">when you are hungry, eat. </text:p>
            </text:list-item>
            <text:list-item>
              <text:p text:style-name="P124">when you are not, let others eat first. </text:p>
            </text:list-item>
            <text:list-item>
              <text:p text:style-name="P124">when you are stressed, adjust the pressure. </text:p>
            </text:list-item>
            <text:list-item>
              <text:p text:style-name="P124">when you are stagnant, move. </text:p>
            </text:list-item>
            <text:list-item>
              <text:p text:style-name="P124">when you are lost, stop. </text:p>
            </text:list-item>
            <text:list-item>
              <text:p text:style-name="P124">when you are bored, think more. </text:p>
            </text:list-item>
            <text:list-item>
              <text:p text:style-name="P124">when you don't have time, make time. </text:p>
            </text:list-item>
            <text:list-item>
              <text:p text:style-name="P124">work when necessary. </text:p>
            </text:list-item>
            <text:list-item>
              <text:p text:style-name="P124">play when necessary. </text:p>
            </text:list-item>
            <text:list-item>
              <text:p text:style-name="P124">work for need. </text:p>
            </text:list-item>
            <text:list-item>
              <text:p text:style-name="P124">play for liberty. </text:p>
            </text:list-item>
            <text:list-item>
              <text:p text:style-name="P124">maintain balance. </text:p>
            </text:list-item>
            <text:list-item>
              <text:p text:style-name="P124">take the middle path. </text:p>
            </text:list-item>
            <text:list-item>
              <text:p text:style-name="P302">relax. </text:p>
            </text:list-item>
          </text:list>
          <text:p text:style-name="P183"> </text:p>
          <text:p text:style-name="P183"><text:a xlink:type="simple" xlink:href="http://www.somethingpretty.ca/html/philosophy/philosophy.html#">+</text:a></text:p>
          <text:p text:style-name="P183"> </text:p>
        </text:section>
        <text:section text:style-name="Sect1" text:name="Section8">
          <text:p text:style-name="Standard"><text:bookmark text:name="layout_leftnav1"/></text:p>
          <text:section text:style-name="Sect1" text:name="Section9">
            <text:p text:style-name="Text_20_body"><text:bookmark text:name="plusminusnav1"/><text:a xlink:type="simple" xlink:href="http://www.somethingpretty.ca/html/gateway.html">−</text:a> <text:a xlink:type="simple" xlink:href="http://www.somethingpretty.ca/html/words/words.html">+</text:a> </text:p>
          </text:section>
        </text:section>
        <text:section text:style-name="Sect1" text:name="Section10">
          <text:p text:style-name="Standard"><text:bookmark text:name="layout_rightnav1"/></text:p>
        </text:section>
      </text:section>
      <text:p text:style-name="Text_20_body"><text:a xlink:type="simple" xlink:href="http://www.somethingpretty.ca/html/philosophy/philosophy.html#understandwater"/></text:p>
      <text:h text:style-name="Heading_20_4" text:outline-level="4" text:is-list-header="true"><text:soft-page-break/><text:a xlink:type="simple" xlink:href="http://www.somethingpretty.ca/html/philosophy/philosophy.html#knowthyself">4. know thyself.</text:a></text:h>
      <text:p text:style-name="Text_20_body"><text:a xlink:type="simple" xlink:href="http://www.somethingpretty.ca/html/philosophy/philosophy.html#knowthyself"/></text:p>
      <text:p text:style-name="Standard"><text:bookmark text:name="global_container2"/><text:a xlink:type="simple" xlink:href="http://www.somethingpretty.ca/html/philosophy/philosophy.html#knowthyself"/></text:p>
      <text:section text:style-name="Sect1" text:name="Section11">
        <text:section text:style-name="Sect1" text:name="Section12">
          <text:h text:style-name="P366" text:outline-level="1" text:is-list-header="true"><text:bookmark text:name="layout_contentbox2"/>core philosophy.</text:h>
          <text:p text:style-name="P183"> </text:p>
          <text:h text:style-name="P363" text:outline-level="4" text:is-list-header="true"><text:a xlink:type="simple" xlink:href="http://www.somethingpretty.ca/html/philosophy/philosophy.html#bethechange">1. be the change.</text:a></text:h>
          <text:h text:style-name="P363" text:outline-level="4" text:is-list-header="true"><text:a xlink:type="simple" xlink:href="http://www.somethingpretty.ca/html/philosophy/philosophy.html#thinkforyourself">2. think for yourself.</text:a></text:h>
          <text:h text:style-name="P363" text:outline-level="4" text:is-list-header="true"><text:a xlink:type="simple" xlink:href="http://www.somethingpretty.ca/html/philosophy/philosophy.html#understandwater">3. understand water.</text:a></text:h>
          <text:h text:style-name="P363" text:outline-level="4" text:is-list-header="true"><text:a xlink:type="simple" xlink:href="http://www.somethingpretty.ca/html/philosophy/philosophy.html#knowthyself">4. know thyself.</text:a></text:h>
          <text:h text:style-name="P363" text:outline-level="4" text:is-list-header="true"><text:a xlink:type="simple" xlink:href="http://www.somethingpretty.ca/html/philosophy/philosophy.html#relax">5. relax.</text:a></text:h>
          <text:p text:style-name="P183"> </text:p>
          <text:p text:style-name="P183"><text:a xlink:type="simple" xlink:href="http://www.somethingpretty.ca/html/philosophy/philosophy.html#bethechange">+</text:a></text:p>
          <text:p text:style-name="P183"><text:bookmark text:name="bethechange3"/> </text:p>
          <text:h text:style-name="P366" text:outline-level="1" text:is-list-header="true">1. be the change</text:h>
          <text:p text:style-name="P183"> </text:p>
          <text:h text:style-name="P368" text:outline-level="6" text:is-list-header="true">to change the world</text:h>
          <text:list xml:id="list22128679" text:style-name="L120">
            <text:list-item>
              <text:p text:style-name="P125">to change the world, you must first change yourself. </text:p>
            </text:list-item>
            <text:list-item>
              <text:p text:style-name="P125">to change yourself, you must understand yourself. </text:p>
            </text:list-item>
            <text:list-item>
              <text:p text:style-name="P125">to understand yourself, you must ask questions. </text:p>
            </text:list-item>
            <text:list-item>
              <text:p text:style-name="P125">to ask questions, you must be willing to learn. </text:p>
            </text:list-item>
            <text:list-item>
              <text:p text:style-name="P125">to be willing to learn, you must consider all answers. </text:p>
            </text:list-item>
            <text:list-item>
              <text:p text:style-name="P125">to be consider all answers, you must accept the possibility each could be accurate. </text:p>
            </text:list-item>
            <text:list-item>
              <text:p text:style-name="P125">to each be possibily accurate, certain answers may conflict with what you believe. </text:p>
            </text:list-item>
            <text:list-item>
              <text:p text:style-name="P125">to conflict with what you believe, certain answers may contradict what you already know for sure. </text:p>
            </text:list-item>
            <text:list-item>
              <text:p text:style-name="P303">to contradict what you already know for sure may be confusing, ecstatic, chaotic, frightening, metamorphosing, awe-inspiring, humbling, depressing, enraging, sacreligious, or even maddening. </text:p>
            </text:list-item>
          </text:list>
          <text:p text:style-name="P183"> </text:p>
          <text:h text:style-name="P368" text:outline-level="6" text:is-list-header="true">you must be willing</text:h>
          <text:list xml:id="list22134449" text:style-name="L121">
            <text:list-item>
              <text:p text:style-name="P126">to change yourself, you must be willing to accept this. </text:p>
            </text:list-item>
            <text:list-item>
              <text:p text:style-name="P126"><text:soft-page-break/>to change yourself, you must be willing to change your beliefs. </text:p>
            </text:list-item>
            <text:list-item>
              <text:p text:style-name="P304">to change yourself, you must be willing to change what you know for sure. </text:p>
            </text:list-item>
          </text:list>
          <text:p text:style-name="P183"> </text:p>
          <text:h text:style-name="P368" text:outline-level="6" text:is-list-header="true">to change yourself.</text:h>
          <text:list xml:id="list22136447" text:style-name="L122">
            <text:list-item>
              <text:p text:style-name="P127">that is, you must be able to accept uncertainty. </text:p>
            </text:list-item>
            <text:list-item>
              <text:p text:style-name="P127">that is, you must be able to accept not always knowing everything immediately. </text:p>
            </text:list-item>
            <text:list-item>
              <text:p text:style-name="P127">that is, you must be able to question those who claim they do. </text:p>
              <text:p text:style-name="P127">even us.<text:line-break/>especially us. </text:p>
            </text:list-item>
            <text:list-item>
              <text:p text:style-name="P127">that is, you must not take anyone's word for it. </text:p>
              <text:p text:style-name="P127">even ours. <text:line-break/>especially ours.</text:p>
            </text:list-item>
            <text:list-item>
              <text:p text:style-name="P305">that is, you must arrive at your own conclusions. </text:p>
            </text:list-item>
          </text:list>
          <text:p text:style-name="P183"> </text:p>
          <text:h text:style-name="P368" text:outline-level="6" text:is-list-header="true">no one else</text:h>
          <text:list xml:id="list22133635" text:style-name="L123">
            <text:list-item>
              <text:p text:style-name="P128">no one can do this for you. </text:p>
            </text:list-item>
            <text:list-item>
              <text:p text:style-name="P128">no God can do this for you. </text:p>
            </text:list-item>
            <text:list-item>
              <text:p text:style-name="P128">no saviour can do this for you. </text:p>
            </text:list-item>
            <text:list-item>
              <text:p text:style-name="P128">no professional can do this for you. </text:p>
            </text:list-item>
            <text:list-item>
              <text:p text:style-name="P128">no drugs can do this for you. </text:p>
            </text:list-item>
            <text:list-item>
              <text:p text:style-name="P306">no one can do this for you<text:line-break/>except you. </text:p>
            </text:list-item>
          </text:list>
          <text:p text:style-name="P183"> </text:p>
          <text:h text:style-name="P368" text:outline-level="6" text:is-list-header="true">except you</text:h>
          <text:list xml:id="list22129442" text:style-name="L124">
            <text:list-item>
              <text:p text:style-name="P129">only you can change yourself. </text:p>
            </text:list-item>
            <text:list-item>
              <text:p text:style-name="P307">only you can change the world. </text:p>
            </text:list-item>
          </text:list>
          <text:p text:style-name="P183"> </text:p>
          <text:h text:style-name="P368" text:outline-level="6" text:is-list-header="true">willing to do this.</text:h>
          <text:list xml:id="list22140021" text:style-name="L125">
            <text:list-item>
              <text:p text:style-name="P130">if you are not willing to do this, you should stop right now. </text:p>
            </text:list-item>
            <text:list-item>
              <text:p text:style-name="P130">turn the television back on. </text:p>
            </text:list-item>
            <text:list-item>
              <text:p text:style-name="P130">go back to sleep. </text:p>
            </text:list-item>
            <text:list-item>
              <text:p text:style-name="P130">stay away from the rabbit hole. </text:p>
            </text:list-item>
            <text:list-item>
              <text:p text:style-name="P308">change is not for you. </text:p>
            </text:list-item>
          </text:list>
          <text:p text:style-name="P183"> </text:p>
          <text:h text:style-name="P368" text:outline-level="6" text:is-list-header="true">will you?</text:h>
          <text:list xml:id="list22119268" text:style-name="L126">
            <text:list-item>
              <text:p text:style-name="P131">if you are willing to do this, then start right now. </text:p>
            </text:list-item>
            <text:list-item>
              <text:p text:style-name="P309">keep reading. </text:p>
            </text:list-item>
          </text:list>
          <text:p text:style-name="P183"> </text:p>
          <text:p text:style-name="P183"><text:soft-page-break/><text:a xlink:type="simple" xlink:href="http://www.somethingpretty.ca/html/philosophy/philosophy.html#thinkforyourself">+</text:a></text:p>
          <text:p text:style-name="P183"><text:bookmark text:name="thinkforyourself3"/> </text:p>
          <text:h text:style-name="P366" text:outline-level="1" text:is-list-header="true">2. think for yourself.</text:h>
          <text:p text:style-name="P183"> </text:p>
          <text:h text:style-name="P368" text:outline-level="6" text:is-list-header="true">ask questions to find answers</text:h>
          <text:list xml:id="list22117270" text:style-name="L127">
            <text:list-item>
              <text:p text:style-name="P132">to think for yourself, you must ask questions. </text:p>
            </text:list-item>
            <text:list-item>
              <text:p text:style-name="P132">you must ask questions about answers. </text:p>
            </text:list-item>
            <text:list-item>
              <text:p text:style-name="P132">all answers should be questioned. </text:p>
            </text:list-item>
            <text:list-item>
              <text:p text:style-name="P132">to question an answer is not to invalidate it. </text:p>
            </text:list-item>
            <text:list-item>
              <text:p text:style-name="P132">to question an answer is to confirm or deny it. </text:p>
            </text:list-item>
            <text:list-item>
              <text:p text:style-name="P132">to confirm or deny an answer, answer your question about it. </text:p>
            </text:list-item>
            <text:list-item>
              <text:p text:style-name="P132">if you cannot answer your question, question why you cannot answer your question. </text:p>
            </text:list-item>
            <text:list-item>
              <text:p text:style-name="P310">if you cannot answer why you cannot answer your question, think about it more. </text:p>
            </text:list-item>
          </text:list>
          <text:p text:style-name="P183"> </text:p>
          <text:h text:style-name="P368" text:outline-level="6" text:is-list-header="true">by yourself.</text:h>
          <text:list xml:id="list22131442" text:style-name="L128">
            <text:list-item>
              <text:p text:style-name="P133">you will eventually think of the answer. </text:p>
            </text:list-item>
            <text:list-item>
              <text:p text:style-name="P133">it is inevitable. </text:p>
            </text:list-item>
            <text:list-item>
              <text:p text:style-name="P133">all questions can be answered. </text:p>
            </text:list-item>
            <text:list-item>
              <text:p text:style-name="P133">you just need to think more. </text:p>
            </text:list-item>
            <text:list-item>
              <text:p text:style-name="P133">if you do not have time to think more, then you are too busy. </text:p>
            </text:list-item>
            <text:list-item>
              <text:p text:style-name="P311">if you are too busy, then you must question why you are too busy. </text:p>
            </text:list-item>
          </text:list>
          <text:p text:style-name="P183"> </text:p>
          <text:h text:style-name="P368" text:outline-level="6" text:is-list-header="true">you must choose.</text:h>
          <text:list xml:id="list22143029" text:style-name="L129">
            <text:list-item>
              <text:p text:style-name="P312">you must ask yourself, which is more important: <text:line-break/>being busy, or answering questions? </text:p>
            </text:list-item>
          </text:list>
          <text:p text:style-name="P183"> </text:p>
          <text:h text:style-name="P368" text:outline-level="6" text:is-list-header="true">the blue pill?</text:h>
          <text:p text:style-name="P183">if being busy is more important, </text:p>
          <text:list xml:id="list22119638" text:style-name="L130">
            <text:list-item>
              <text:p text:style-name="P134">go back to being busy. </text:p>
            </text:list-item>
            <text:list-item>
              <text:p text:style-name="P134">forget you read this. </text:p>
            </text:list-item>
            <text:list-item>
              <text:p text:style-name="P134">forget this website. </text:p>
            </text:list-item>
            <text:list-item>
              <text:p text:style-name="P134">forget questioning. </text:p>
            </text:list-item>
            <text:list-item>
              <text:p text:style-name="P134">forget answering. </text:p>
            </text:list-item>
            <text:list-item>
              <text:p text:style-name="P134">forget thinking. </text:p>
            </text:list-item>
            <text:list-item>
              <text:p text:style-name="P134">just do as you are told. </text:p>
            </text:list-item>
            <text:list-item>
              <text:p text:style-name="P134">just believe what you are told. </text:p>
            </text:list-item>
            <text:list-item>
              <text:p text:style-name="P134"><text:soft-page-break/>just follow whoever tells you. </text:p>
            </text:list-item>
            <text:list-item>
              <text:p text:style-name="P134">just follow orders. </text:p>
            </text:list-item>
            <text:list-item>
              <text:p text:style-name="P134">just keep busy enough that you never have time to question. </text:p>
            </text:list-item>
            <text:list-item>
              <text:p text:style-name="P134">just keep busy enough that you never have time to think. </text:p>
            </text:list-item>
            <text:list-item>
              <text:p text:style-name="P134">just keep busy. </text:p>
            </text:list-item>
            <text:list-item>
              <text:p text:style-name="P134">just never think. </text:p>
            </text:list-item>
            <text:list-item>
              <text:p text:style-name="P313">the rabbit hole is not for you. </text:p>
            </text:list-item>
          </text:list>
          <text:p text:style-name="P183"> </text:p>
          <text:h text:style-name="P368" text:outline-level="6" text:is-list-header="true">or the red pill?</text:h>
          <text:p text:style-name="P183">if answering questions is more important, </text:p>
          <text:list xml:id="list22142563" text:style-name="L131">
            <text:list-item>
              <text:p text:style-name="P135">you just need to think more. </text:p>
            </text:list-item>
            <text:list-item>
              <text:p text:style-name="P135">if you want to think more, then question. </text:p>
            </text:list-item>
            <text:list-item>
              <text:p text:style-name="P135">question those who tell you what to think. </text:p>
            </text:list-item>
            <text:list-item>
              <text:p text:style-name="P135">question those who tell you what to do. </text:p>
            </text:list-item>
            <text:list-item>
              <text:p text:style-name="P135">question those who claim to have the answers. </text:p>
            </text:list-item>
            <text:list-item>
              <text:p text:style-name="P135">question those answers. </text:p>
            </text:list-item>
            <text:list-item>
              <text:p text:style-name="P135">question your questions about those answers. </text:p>
            </text:list-item>
            <text:list-item>
              <text:p text:style-name="P135">question yourself. </text:p>
            </text:list-item>
            <text:list-item>
              <text:p text:style-name="P135">answer yourself. </text:p>
            </text:list-item>
            <text:list-item>
              <text:p text:style-name="P135">answer your questions about yourself. </text:p>
            </text:list-item>
            <text:list-item>
              <text:p text:style-name="P135">answer your questions about those who claim to have the answers. </text:p>
            </text:list-item>
            <text:list-item>
              <text:p text:style-name="P135">answer your questions about those who tell you what to do. </text:p>
            </text:list-item>
            <text:list-item>
              <text:p text:style-name="P135">answer your questions about those who tell you what to think. </text:p>
            </text:list-item>
            <text:list-item>
              <text:p text:style-name="P135">answer with your own answer. </text:p>
            </text:list-item>
            <text:list-item>
              <text:p text:style-name="P135">you have that answer because you thought of it yourself. </text:p>
            </text:list-item>
            <text:list-item>
              <text:p text:style-name="P135">you thought for yourself. </text:p>
            </text:list-item>
            <text:list-item>
              <text:p text:style-name="P314">welcome to the fold. </text:p>
            </text:list-item>
          </text:list>
          <text:p text:style-name="P183"> </text:p>
          <text:p text:style-name="P183"><text:a xlink:type="simple" xlink:href="http://www.somethingpretty.ca/html/philosophy/philosophy.html#understandwater">+</text:a></text:p>
          <text:p text:style-name="P183"><text:bookmark text:name="understandwater3"/> </text:p>
          <text:h text:style-name="P366" text:outline-level="1" text:is-list-header="true">3. understand water.</text:h>
          <text:p text:style-name="P183"> </text:p>
          <text:p text:style-name="P183">if you can understand water, you will understand everything. </text:p>
          <text:h text:style-name="P368" text:outline-level="6" text:is-list-header="true">as function.</text:h>
          <text:list xml:id="list22140267" text:style-name="L132">
            <text:list-item>
              <text:p text:style-name="P136">seek the path of least resistence. </text:p>
            </text:list-item>
            <text:list-item>
              <text:p text:style-name="P136">forge your own when necessary. </text:p>
            </text:list-item>
            <text:list-item>
              <text:p text:style-name="P315">be formless: able to change states to adapt in different weather, and back again. </text:p>
            </text:list-item>
          </text:list>
          <text:p text:style-name="P183"> </text:p>
          <text:h text:style-name="P368" text:outline-level="6" text:is-list-header="true"><text:soft-page-break/>as being.</text:h>
          <text:list xml:id="list22124432" text:style-name="L133">
            <text:list-item>
              <text:p text:style-name="P137">the river forms the riverbed<text:line-break/>but is also contained by it.<text:line-break/>(<text:a xlink:type="simple" xlink:href="http://www.google.com/search?hl=en&amp;q=koestler+holon" office:target-frame-name="_new" xlink:show="replace">koestler's holon</text:a>) </text:p>
            </text:list-item>
            <text:list-item>
              <text:p text:style-name="P316">shallow streams are furious and dangerous.<text:line-break/>deep streams are calm and dangerous.<text:line-break/>(<text:a xlink:type="simple" xlink:href="http://www.google.com/search?hl=en&amp;lr=&amp;q=%22ken+wilber%22+span+vs+depth" office:target-frame-name="_new" xlink:show="replace">ken wilber's span vs depth</text:a>) </text:p>
            </text:list-item>
          </text:list>
          <text:p text:style-name="P183"> </text:p>
          <text:h text:style-name="P368" text:outline-level="6" text:is-list-header="true">as flow.</text:h>
          <text:list xml:id="list22119651" text:style-name="L134">
            <text:list-item>
              <text:p text:style-name="P138">flow around obstructions. </text:p>
            </text:list-item>
            <text:list-item>
              <text:p text:style-name="P138">optimal experience is fluid. </text:p>
            </text:list-item>
            <text:list-item>
              <text:p text:style-name="P138">move with resistence to overtake it from all directions. </text:p>
            </text:list-item>
            <text:list-item>
              <text:p text:style-name="P138">swim upstream when necessary. </text:p>
            </text:list-item>
            <text:list-item>
              <text:p text:style-name="P138">plan ahead to travel downstream. </text:p>
            </text:list-item>
            <text:list-item>
              <text:p text:style-name="P138">fording a strong current is difficult. </text:p>
            </text:list-item>
            <text:list-item>
              <text:p text:style-name="P317">navigating it is easier. <text:line-break/>(<text:a xlink:type="simple" xlink:href="http://www.google.com/search?hl=en&amp;lr=&amp;q=meaning+of+tao" office:target-frame-name="_new" xlink:show="replace">tao</text:a>, <text:a xlink:type="simple" xlink:href="http://www.google.com/search?hl=en&amp;lr=&amp;q=flow+optimal+experience" office:target-frame-name="_new" xlink:show="replace">flow</text:a>, <text:a xlink:type="simple" xlink:href="http://www.google.com/search?hl=en&amp;lr=&amp;q=shih+%22sun+tzu%22" office:target-frame-name="_new" xlink:show="replace">shih</text:a>, <text:a xlink:type="simple" xlink:href="http://www.google.com/search?hl=en&amp;lr=&amp;q=principles+of+tai+chi" office:target-frame-name="_new" xlink:show="replace">tai chi</text:a>)</text:p>
            </text:list-item>
          </text:list>
          <text:p text:style-name="P183"> </text:p>
          <text:h text:style-name="P368" text:outline-level="6" text:is-list-header="true">as duality.</text:h>
          <text:p text:style-name="P183">water has many forms. </text:p>
          <text:list xml:id="list22144356" text:style-name="L135">
            <text:list-item>
              <text:p text:style-name="P139">soft or hard. </text:p>
            </text:list-item>
            <text:list-item>
              <text:p text:style-name="P139">slow or fast. </text:p>
            </text:list-item>
            <text:list-item>
              <text:p text:style-name="P139">liquid or solid. </text:p>
            </text:list-item>
            <text:list-item>
              <text:p text:style-name="P139">hot or cold. </text:p>
            </text:list-item>
            <text:list-item>
              <text:p text:style-name="P139">fresh or salt. </text:p>
            </text:list-item>
            <text:list-item>
              <text:p text:style-name="P139">clean or polluted. </text:p>
            </text:list-item>
            <text:list-item>
              <text:p text:style-name="P139">one drop or an ocean. </text:p>
            </text:list-item>
            <text:list-item>
              <text:p text:style-name="P318">it is still water.<text:line-break/>(<text:a xlink:type="simple" xlink:href="http://www.google.com/search?hl=en&amp;lr=&amp;q=%22ken+wilber%22+dualistic+monism" office:target-frame-name="_new" xlink:show="replace">dualistic monism</text:a>)</text:p>
            </text:list-item>
          </text:list>
          <text:p text:style-name="P183"> </text:p>
          <text:h text:style-name="P368" text:outline-level="6" text:is-list-header="true">as transcension.</text:h>
          <text:list xml:id="list22134631" text:style-name="L136">
            <text:list-item>
              <text:p text:style-name="P140">enough drops make an ocean. </text:p>
            </text:list-item>
            <text:list-item>
              <text:p text:style-name="P319">but oceans contain more than drops.<text:line-break/>(<text:a xlink:type="simple" xlink:href="http://www.google.com/search?hl=en&amp;lr=&amp;q=%22ken+wilber%22+transcend+include" office:target-frame-name="_new" xlink:show="replace">ken wilber's transcending inclusion</text:a>)</text:p>
            </text:list-item>
          </text:list>
          <text:p text:style-name="P183"> </text:p>
          <text:h text:style-name="P368" text:outline-level="6" text:is-list-header="true">as circumstance.</text:h>
          <text:list xml:id="list22126587" text:style-name="L137">
            <text:list-item>
              <text:p text:style-name="P141">like calm before a storm, or darkness before dawn. </text:p>
            </text:list-item>
            <text:list-item>
              <text:p text:style-name="P320">this weather will change.<text:line-break/>(<text:a xlink:type="simple" xlink:href="http://www.google.com/search?hl=en&amp;q=impermanence&amp;spell=1" office:target-frame-name="_new" xlink:show="replace">impermanence</text:a>)</text:p>
            </text:list-item>
          </text:list>
          <text:p text:style-name="P183"><text:soft-page-break/> </text:p>
          <text:h text:style-name="P368" text:outline-level="6" text:is-list-header="true">as polarity.</text:h>
          <text:list xml:id="list22138586" text:style-name="L138">
            <text:list-item>
              <text:p text:style-name="P142">a storm brings chaos.</text:p>
            </text:list-item>
            <text:list-item>
              <text:p text:style-name="P142">but resolves in rebirth.<text:line-break/>(<text:a xlink:type="simple" xlink:href="http://www.google.com/search?hl=en&amp;lr=&amp;q=ying+yang+meaning" office:target-frame-name="_new" xlink:show="replace">ying yang</text:a>, <text:a xlink:type="simple" xlink:href="http://www.google.com/search?hl=en&amp;lr=&amp;q=shiva+god" office:target-frame-name="_new" xlink:show="replace">shiva</text:a>) </text:p>
            </text:list-item>
            <text:list-item>
              <text:p text:style-name="P142">water sustains life.</text:p>
            </text:list-item>
            <text:list-item>
              <text:p text:style-name="P321">a wave may claim it. <text:line-break/>(<text:a xlink:type="simple" xlink:href="http://www.google.com/search?hl=en&amp;lr=&amp;q=pandora%27s+box+meaning" office:target-frame-name="_new" xlink:show="replace">pandora's box</text:a>, <text:a xlink:type="simple" xlink:href="http://www.google.com/search?hl=en&amp;lr=&amp;q=effects+of+nuclear+war" office:target-frame-name="_new" xlink:show="replace">effects of nuclear war</text:a>)</text:p>
            </text:list-item>
          </text:list>
          <text:p text:style-name="P183"> </text:p>
          <text:p text:style-name="P183"><text:a xlink:type="simple" xlink:href="http://www.somethingpretty.ca/html/philosophy/philosophy.html#knowthyself">+</text:a></text:p>
          <text:p text:style-name="P183"><text:bookmark text:name="knowthyself3"/> </text:p>
          <text:h text:style-name="P366" text:outline-level="1" text:is-list-header="true">4. know thyself.</text:h>
          <text:p text:style-name="P183"> </text:p>
          <text:h text:style-name="P368" text:outline-level="6" text:is-list-header="true">who are you?</text:h>
          <text:list xml:id="list22133531" text:style-name="L139">
            <text:list-item>
              <text:p text:style-name="P143">to change yourself, you must understand yourself. </text:p>
            </text:list-item>
            <text:list-item>
              <text:p text:style-name="P143">you must understand what you are, and what you are not. </text:p>
            </text:list-item>
            <text:list-item>
              <text:p text:style-name="P143">you must understand what you are a part of, and how you are a part of it. </text:p>
            </text:list-item>
            <text:list-item>
              <text:p text:style-name="P322">you must understand how you as a whole and as a part affect other wholes and parts around you. </text:p>
            </text:list-item>
          </text:list>
          <text:h text:style-name="P368" text:outline-level="6" text:is-list-header="true">you are an individual.</text:h>
          <text:list xml:id="list22121390" text:style-name="L140">
            <text:list-item>
              <text:p text:style-name="P144">you count as one whole. </text:p>
            </text:list-item>
            <text:list-item>
              <text:p text:style-name="P144">you are a unique snowflake. </text:p>
            </text:list-item>
            <text:list-item>
              <text:p text:style-name="P144">you alone have experienced your life through your eyes. </text:p>
            </text:list-item>
            <text:list-item>
              <text:p text:style-name="P144">no one else can use those eyes. </text:p>
            </text:list-item>
            <text:list-item>
              <text:p text:style-name="P144">no one else can read your thoughts. </text:p>
            </text:list-item>
            <text:list-item>
              <text:p text:style-name="P323">no one else has your direct experience. </text:p>
            </text:list-item>
          </text:list>
          <text:h text:style-name="P368" text:outline-level="6" text:is-list-header="true">you are not an individual.</text:h>
          <text:list xml:id="list22125102" text:style-name="L141">
            <text:list-item>
              <text:p text:style-name="P145">you are part of a collective. </text:p>
            </text:list-item>
            <text:list-item>
              <text:p text:style-name="P145">you are not a unique snowflake. </text:p>
            </text:list-item>
            <text:list-item>
              <text:p text:style-name="P145">you count as one part of a larger whole. </text:p>
            </text:list-item>
            <text:list-item>
              <text:p text:style-name="P145">your life experience adds to the joint creation of this collective experience. </text:p>
            </text:list-item>
            <text:list-item>
              <text:p text:style-name="P145">your thoughts form this collective experience. </text:p>
            </text:list-item>
            <text:list-item>
              <text:p text:style-name="P324">your thoughts are directly or indirectly experienced by everyone. </text:p>
            </text:list-item>
          </text:list>
          <text:h text:style-name="P368" text:outline-level="6" text:is-list-header="true">you are me and i am you.</text:h>
          <text:p text:style-name="P183"><text:span text:style-name="T1">individually:</text:span> </text:p>
          <text:list xml:id="list22146420" text:style-name="L142">
            <text:list-item>
              <text:p text:style-name="P146">what you decide is worthy becomes worthy. </text:p>
            </text:list-item>
            <text:list-item>
              <text:p text:style-name="P146"><text:soft-page-break/>what you decide is popular becomes popular. </text:p>
            </text:list-item>
            <text:list-item>
              <text:p text:style-name="P146">what you decide is evil becomes evil. </text:p>
            </text:list-item>
            <text:list-item>
              <text:p text:style-name="P325">who you decide to kill becomes who is killed. </text:p>
            </text:list-item>
          </text:list>
          <text:p text:style-name="P183"><text:span text:style-name="T1">collectively:</text:span> </text:p>
          <text:list xml:id="list22132997" text:style-name="L143">
            <text:list-item>
              <text:p text:style-name="P147">each of us lives in the world we each create. </text:p>
            </text:list-item>
            <text:list-item>
              <text:p text:style-name="P147">there is no independence from that world. </text:p>
            </text:list-item>
            <text:list-item>
              <text:p text:style-name="P147">you are a part of it. </text:p>
            </text:list-item>
            <text:list-item>
              <text:p text:style-name="P147">i am a part of it. </text:p>
            </text:list-item>
            <text:list-item>
              <text:p text:style-name="P147">i am responsible for it. </text:p>
            </text:list-item>
            <text:list-item>
              <text:p text:style-name="P147">you are responsible for it. </text:p>
            </text:list-item>
            <text:list-item>
              <text:p text:style-name="P147">not "them". </text:p>
            </text:list-item>
            <text:list-item>
              <text:p text:style-name="P147">not "us". </text:p>
            </text:list-item>
            <text:list-item>
              <text:p text:style-name="P147">just you and me. </text:p>
            </text:list-item>
            <text:list-item>
              <text:p text:style-name="P326">we are the same person. </text:p>
            </text:list-item>
          </text:list>
          <text:h text:style-name="P368" text:outline-level="6" text:is-list-header="true">be careful what you wish for.</text:h>
          <text:list xml:id="list22118685" text:style-name="L144">
            <text:list-item>
              <text:p text:style-name="P148">what you want becomes what is granted to you. </text:p>
            </text:list-item>
            <text:list-item>
              <text:p text:style-name="P148">that which is asked for with <text:span text:style-name="T2">ignorance</text:span> will be granted with <text:span text:style-name="T2">intolerance</text:span>. </text:p>
            </text:list-item>
            <text:list-item>
              <text:p text:style-name="P148">seek fame with ignorance (<text:span text:style-name="T1">egoism</text:span>), and intolerable fame (<text:span text:style-name="T1">notoriety</text:span>) will be given. </text:p>
            </text:list-item>
            <text:list-item>
              <text:p text:style-name="P148">seek power with ignorance (<text:span text:style-name="T1">influence</text:span>), and intolerable power (<text:span text:style-name="T1">corruption</text:span>) will be granted. </text:p>
            </text:list-item>
            <text:list-item>
              <text:p text:style-name="P148">seek peace with ignorance (<text:span text:style-name="T1">enforcement</text:span>), and intolerable peace (<text:span text:style-name="T1">repression</text:span>) will be granted. </text:p>
            </text:list-item>
            <text:list-item>
              <text:p text:style-name="P327">seek truth with ignorance (<text:span text:style-name="T1">prying</text:span>), and intolerable truth (<text:span text:style-name="T1">despondency</text:span>) will be granted. </text:p>
            </text:list-item>
          </text:list>
          <text:h text:style-name="P368" text:outline-level="6" text:is-list-header="true">you are cause and effect.</text:h>
          <text:list xml:id="list22116268" text:style-name="L145">
            <text:list-item>
              <text:p text:style-name="P149">what you busy yourself with ignores that which doesn't concern you. </text:p>
            </text:list-item>
            <text:list-item>
              <text:p text:style-name="P149">what you plunder becomes that which you can least afford a shortage. </text:p>
            </text:list-item>
            <text:list-item>
              <text:p text:style-name="P149">what you demand becomes the supply you must be meet. </text:p>
            </text:list-item>
            <text:list-item>
              <text:p text:style-name="P149">what you supply becomes the demand you cannot be meet. </text:p>
            </text:list-item>
            <text:list-item>
              <text:p text:style-name="P149">what you inflict with suffering is how you will come to suffer. </text:p>
            </text:list-item>
            <text:list-item>
              <text:p text:style-name="P149">what you reap is what you sow. </text:p>
            </text:list-item>
            <text:list-item>
              <text:p text:style-name="P149">what you sow is what you reap. </text:p>
            </text:list-item>
            <text:list-item>
              <text:p text:style-name="P149">what you effect is what you cause. </text:p>
            </text:list-item>
            <text:list-item>
              <text:p text:style-name="P149">what you cause is what you effect. </text:p>
            </text:list-item>
            <text:list-item>
              <text:p text:style-name="P149">cause <text:span text:style-name="T1">is</text:span> effect. </text:p>
            </text:list-item>
            <text:list-item>
              <text:p text:style-name="P328">you are both. </text:p>
            </text:list-item>
          </text:list>
          <text:h text:style-name="P368" text:outline-level="6" text:is-list-header="true">you are one thing, many forms.</text:h>
          <text:list xml:id="list22116859" text:style-name="L146">
            <text:list-item>
              <text:p text:style-name="P150">just as the acorn is the oak tree. </text:p>
            </text:list-item>
            <text:list-item>
              <text:p text:style-name="P150">just as the chicken is the egg. </text:p>
            </text:list-item>
            <text:list-item>
              <text:p text:style-name="P150"><text:span text:style-name="T3">one thing has many forms.</text:span> </text:p>
            </text:list-item>
            <text:list-item>
              <text:p text:style-name="P150">don't mistake the one for the many, or the many for the one. </text:p>
            </text:list-item>
            <text:list-item>
              <text:p text:style-name="P150">don't mistake the finger pointing at the moon for the moon. </text:p>
            </text:list-item>
            <text:list-item>
              <text:p text:style-name="P150">don't forget the forest for the trees. </text:p>
            </text:list-item>
            <text:list-item>
              <text:p text:style-name="P329">don't blame others without blaming yourself. </text:p>
            </text:list-item>
          </text:list>
          <text:h text:style-name="P368" text:outline-level="6" text:is-list-header="true"><text:soft-page-break/>if you do not know this, you are ignorant.</text:h>
          <text:list xml:id="list22120911" text:style-name="L147">
            <text:list-item>
              <text:p text:style-name="P151">failure to understand cause and effect is a mistake. </text:p>
            </text:list-item>
            <text:list-item>
              <text:p text:style-name="P151">morally; ethically; rationally; spiritually; existentionally; a mistake. </text:p>
            </text:list-item>
            <text:list-item>
              <text:p text:style-name="P151">to do so is to mistake cause for effect, or effect for cause. </text:p>
            </text:list-item>
            <text:list-item>
              <text:p text:style-name="P151">to do so is to lack understanding that cause is effect, and vice versa. </text:p>
            </text:list-item>
            <text:list-item>
              <text:p text:style-name="P151">to do so is to be ignorant. </text:p>
            </text:list-item>
            <text:list-item>
              <text:p text:style-name="P151">to be ignorant is to make preventable mistakes, and not know it. </text:p>
            </text:list-item>
            <text:list-item>
              <text:p text:style-name="P151">to be ignorant and kill others is to kill one's self, and not know it. </text:p>
            </text:list-item>
            <text:list-item>
              <text:p text:style-name="P151">to be ignorant, one must keep making mistakes. </text:p>
            </text:list-item>
            <text:list-item>
              <text:p text:style-name="P330">to be ignorant, one must not know better. </text:p>
            </text:list-item>
          </text:list>
          <text:h text:style-name="P368" text:outline-level="6" text:is-list-header="true">if you have read this, may you not be ignorant anymore.</text:h>
          <text:list xml:id="list22117377" text:style-name="L148">
            <text:list-item>
              <text:p text:style-name="P152">these words are everything you need to know. </text:p>
            </text:list-item>
            <text:list-item>
              <text:p text:style-name="P152">the rest are up to you. </text:p>
            </text:list-item>
            <text:list-item>
              <text:p text:style-name="P152">may you have no excuse </text:p>
            </text:list-item>
            <text:list-item>
              <text:p text:style-name="P331">for now you know better. </text:p>
            </text:list-item>
          </text:list>
          <text:p text:style-name="P183"> </text:p>
          <text:p text:style-name="P183"><text:a xlink:type="simple" xlink:href="http://www.somethingpretty.ca/html/philosophy/philosophy.html#relax">+</text:a></text:p>
          <text:p text:style-name="P183"><text:bookmark text:name="relax3"/> </text:p>
          <text:h text:style-name="P366" text:outline-level="1" text:is-list-header="true">5. relax.</text:h>
          <text:p text:style-name="P183"> </text:p>
          <text:h text:style-name="P368" text:outline-level="6" text:is-list-header="true">work like a water buffalo.</text:h>
          <text:list xml:id="list22138515" text:style-name="L149">
            <text:list-item>
              <text:p text:style-name="P153">when you are tired, sleep. </text:p>
            </text:list-item>
            <text:list-item>
              <text:p text:style-name="P153">when you are hot, cool down. </text:p>
            </text:list-item>
            <text:list-item>
              <text:p text:style-name="P153">when you are cold, warm up. </text:p>
            </text:list-item>
            <text:list-item>
              <text:p text:style-name="P153">when you are hungry, eat. </text:p>
            </text:list-item>
            <text:list-item>
              <text:p text:style-name="P153">when you are not, let others eat first. </text:p>
            </text:list-item>
            <text:list-item>
              <text:p text:style-name="P153">when you are stressed, adjust the pressure. </text:p>
            </text:list-item>
            <text:list-item>
              <text:p text:style-name="P153">when you are stagnant, move. </text:p>
            </text:list-item>
            <text:list-item>
              <text:p text:style-name="P153">when you are lost, stop. </text:p>
            </text:list-item>
            <text:list-item>
              <text:p text:style-name="P153">when you are bored, think more. </text:p>
            </text:list-item>
            <text:list-item>
              <text:p text:style-name="P153">when you don't have time, make time. </text:p>
            </text:list-item>
            <text:list-item>
              <text:p text:style-name="P153">work when necessary. </text:p>
            </text:list-item>
            <text:list-item>
              <text:p text:style-name="P153">play when necessary. </text:p>
            </text:list-item>
            <text:list-item>
              <text:p text:style-name="P153">work for need. </text:p>
            </text:list-item>
            <text:list-item>
              <text:p text:style-name="P153">play for liberty. </text:p>
            </text:list-item>
            <text:list-item>
              <text:p text:style-name="P153">maintain balance. </text:p>
            </text:list-item>
            <text:list-item>
              <text:p text:style-name="P153">take the middle path. </text:p>
            </text:list-item>
            <text:list-item>
              <text:p text:style-name="P332">relax. </text:p>
            </text:list-item>
          </text:list>
          <text:p text:style-name="P183"> </text:p>
          <text:p text:style-name="P183"><text:soft-page-break/><text:a xlink:type="simple" xlink:href="http://www.somethingpretty.ca/html/philosophy/philosophy.html#">+</text:a></text:p>
          <text:p text:style-name="P183"> </text:p>
        </text:section>
        <text:section text:style-name="Sect1" text:name="Section13">
          <text:p text:style-name="Standard"><text:bookmark text:name="layout_leftnav2"/></text:p>
          <text:section text:style-name="Sect1" text:name="Section14">
            <text:p text:style-name="Text_20_body"><text:bookmark text:name="plusminusnav2"/><text:a xlink:type="simple" xlink:href="http://www.somethingpretty.ca/html/gateway.html">−</text:a> <text:a xlink:type="simple" xlink:href="http://www.somethingpretty.ca/html/words/words.html">+</text:a> </text:p>
          </text:section>
        </text:section>
        <text:section text:style-name="Sect1" text:name="Section15">
          <text:p text:style-name="Standard"><text:bookmark text:name="layout_rightnav2"/></text:p>
        </text:section>
      </text:section>
      <text:p text:style-name="Text_20_body"><text:a xlink:type="simple" xlink:href="http://www.somethingpretty.ca/html/philosophy/philosophy.html#knowthyself"/></text:p>
      <text:h text:style-name="P363" text:outline-level="4" text:is-list-header="true"><text:a xlink:type="simple" xlink:href="http://www.somethingpretty.ca/html/philosophy/philosophy.html#relax">5. relax.</text:a></text:h>
      <text:p text:style-name="Standard"><text:bookmark text:name="global_container3"/><text:a xlink:type="simple" xlink:href="http://www.somethingpretty.ca/html/philosophy/philosophy.html"/></text:p>
      <text:section text:style-name="Sect1" text:name="Section16">
        <text:section text:style-name="Sect1" text:name="Section17">
          <text:h text:style-name="P366" text:outline-level="1" text:is-list-header="true"><text:bookmark text:name="layout_contentbox3"/>core philosophy.</text:h>
          <text:p text:style-name="P183"> </text:p>
          <text:h text:style-name="P363" text:outline-level="4" text:is-list-header="true"><text:a xlink:type="simple" xlink:href="http://www.somethingpretty.ca/html/philosophy/philosophy.html#bethechange">1. be the change.</text:a></text:h>
          <text:h text:style-name="P363" text:outline-level="4" text:is-list-header="true"><text:a xlink:type="simple" xlink:href="http://www.somethingpretty.ca/html/philosophy/philosophy.html#thinkforyourself">2. think for yourself.</text:a></text:h>
          <text:h text:style-name="P363" text:outline-level="4" text:is-list-header="true"><text:a xlink:type="simple" xlink:href="http://www.somethingpretty.ca/html/philosophy/philosophy.html#understandwater">3. understand water.</text:a></text:h>
          <text:h text:style-name="P363" text:outline-level="4" text:is-list-header="true"><text:a xlink:type="simple" xlink:href="http://www.somethingpretty.ca/html/philosophy/philosophy.html#knowthyself">4. know thyself.</text:a></text:h>
          <text:h text:style-name="P363" text:outline-level="4" text:is-list-header="true"><text:a xlink:type="simple" xlink:href="http://www.somethingpretty.ca/html/philosophy/philosophy.html#relax">5. relax.</text:a></text:h>
          <text:p text:style-name="P183"> </text:p>
          <text:p text:style-name="P183"><text:a xlink:type="simple" xlink:href="http://www.somethingpretty.ca/html/philosophy/philosophy.html#bethechange">+</text:a></text:p>
          <text:p text:style-name="P183"><text:bookmark text:name="bethechange4"/> </text:p>
          <text:h text:style-name="P366" text:outline-level="1" text:is-list-header="true">1. be the change</text:h>
          <text:p text:style-name="P183"> </text:p>
          <text:h text:style-name="P368" text:outline-level="6" text:is-list-header="true">to change the world</text:h>
          <text:list xml:id="list22115499" text:style-name="L150">
            <text:list-item>
              <text:p text:style-name="P154">to change the world, you must first change yourself. </text:p>
            </text:list-item>
            <text:list-item>
              <text:p text:style-name="P154">to change yourself, you must understand yourself. </text:p>
            </text:list-item>
            <text:list-item>
              <text:p text:style-name="P154">to understand yourself, you must ask questions. </text:p>
            </text:list-item>
            <text:list-item>
              <text:p text:style-name="P154">to ask questions, you must be willing to learn. </text:p>
            </text:list-item>
            <text:list-item>
              <text:p text:style-name="P154">to be willing to learn, you must consider all answers. </text:p>
            </text:list-item>
            <text:list-item>
              <text:p text:style-name="P154">to be consider all answers, you must accept the possibility each could be accurate. </text:p>
            </text:list-item>
            <text:list-item>
              <text:p text:style-name="P154">to each be possibily accurate, certain answers may conflict with what you believe. </text:p>
            </text:list-item>
            <text:list-item>
              <text:p text:style-name="P154">to conflict with what you believe, certain answers may contradict what you already know for sure. </text:p>
            </text:list-item>
            <text:list-item>
              <text:p text:style-name="P333">to contradict what you already know for sure may be confusing, ecstatic, chaotic, frightening, <text:soft-page-break/>metamorphosing, awe-inspiring, humbling, depressing, enraging, sacreligious, or even maddening. </text:p>
            </text:list-item>
          </text:list>
          <text:p text:style-name="P183"> </text:p>
          <text:h text:style-name="P368" text:outline-level="6" text:is-list-header="true">you must be willing</text:h>
          <text:list xml:id="list22134677" text:style-name="L151">
            <text:list-item>
              <text:p text:style-name="P155">to change yourself, you must be willing to accept this. </text:p>
            </text:list-item>
            <text:list-item>
              <text:p text:style-name="P155">to change yourself, you must be willing to change your beliefs. </text:p>
            </text:list-item>
            <text:list-item>
              <text:p text:style-name="P334">to change yourself, you must be willing to change what you know for sure. </text:p>
            </text:list-item>
          </text:list>
          <text:p text:style-name="P183"> </text:p>
          <text:h text:style-name="P368" text:outline-level="6" text:is-list-header="true">to change yourself.</text:h>
          <text:list xml:id="list22121109" text:style-name="L152">
            <text:list-item>
              <text:p text:style-name="P156">that is, you must be able to accept uncertainty. </text:p>
            </text:list-item>
            <text:list-item>
              <text:p text:style-name="P156">that is, you must be able to accept not always knowing everything immediately. </text:p>
            </text:list-item>
            <text:list-item>
              <text:p text:style-name="P156">that is, you must be able to question those who claim they do. </text:p>
              <text:p text:style-name="P156">even us.<text:line-break/>especially us. </text:p>
            </text:list-item>
            <text:list-item>
              <text:p text:style-name="P156">that is, you must not take anyone's word for it. </text:p>
              <text:p text:style-name="P156">even ours. <text:line-break/>especially ours.</text:p>
            </text:list-item>
            <text:list-item>
              <text:p text:style-name="P335">that is, you must arrive at your own conclusions. </text:p>
            </text:list-item>
          </text:list>
          <text:p text:style-name="P183"> </text:p>
          <text:h text:style-name="P368" text:outline-level="6" text:is-list-header="true">no one else</text:h>
          <text:list xml:id="list22127500" text:style-name="L153">
            <text:list-item>
              <text:p text:style-name="P157">no one can do this for you. </text:p>
            </text:list-item>
            <text:list-item>
              <text:p text:style-name="P157">no God can do this for you. </text:p>
            </text:list-item>
            <text:list-item>
              <text:p text:style-name="P157">no saviour can do this for you. </text:p>
            </text:list-item>
            <text:list-item>
              <text:p text:style-name="P157">no professional can do this for you. </text:p>
            </text:list-item>
            <text:list-item>
              <text:p text:style-name="P157">no drugs can do this for you. </text:p>
            </text:list-item>
            <text:list-item>
              <text:p text:style-name="P336">no one can do this for you<text:line-break/>except you. </text:p>
            </text:list-item>
          </text:list>
          <text:p text:style-name="P183"> </text:p>
          <text:h text:style-name="P368" text:outline-level="6" text:is-list-header="true">except you</text:h>
          <text:list xml:id="list22131506" text:style-name="L154">
            <text:list-item>
              <text:p text:style-name="P158">only you can change yourself. </text:p>
            </text:list-item>
            <text:list-item>
              <text:p text:style-name="P337">only you can change the world. </text:p>
            </text:list-item>
          </text:list>
          <text:p text:style-name="P183"> </text:p>
          <text:h text:style-name="P368" text:outline-level="6" text:is-list-header="true">willing to do this.</text:h>
          <text:list xml:id="list22141785" text:style-name="L155">
            <text:list-item>
              <text:p text:style-name="P159">if you are not willing to do this, you should stop right now. </text:p>
            </text:list-item>
            <text:list-item>
              <text:p text:style-name="P159">turn the television back on. </text:p>
            </text:list-item>
            <text:list-item>
              <text:p text:style-name="P159">go back to sleep. </text:p>
            </text:list-item>
            <text:list-item>
              <text:p text:style-name="P159">stay away from the rabbit hole. </text:p>
            </text:list-item>
            <text:list-item>
              <text:p text:style-name="P338">change is not for you. </text:p>
            </text:list-item>
          </text:list>
          <text:p text:style-name="P183"><text:soft-page-break/> </text:p>
          <text:h text:style-name="P368" text:outline-level="6" text:is-list-header="true">will you?</text:h>
          <text:list xml:id="list22145438" text:style-name="L156">
            <text:list-item>
              <text:p text:style-name="P160">if you are willing to do this, then start right now. </text:p>
            </text:list-item>
            <text:list-item>
              <text:p text:style-name="P339">keep reading. </text:p>
            </text:list-item>
          </text:list>
          <text:p text:style-name="P183"> </text:p>
          <text:p text:style-name="P183"><text:a xlink:type="simple" xlink:href="http://www.somethingpretty.ca/html/philosophy/philosophy.html#thinkforyourself">+</text:a></text:p>
          <text:p text:style-name="P183"><text:bookmark text:name="thinkforyourself4"/> </text:p>
          <text:h text:style-name="P366" text:outline-level="1" text:is-list-header="true">2. think for yourself.</text:h>
          <text:p text:style-name="P183"> </text:p>
          <text:h text:style-name="P368" text:outline-level="6" text:is-list-header="true">ask questions to find answers</text:h>
          <text:list xml:id="list22136532" text:style-name="L157">
            <text:list-item>
              <text:p text:style-name="P161">to think for yourself, you must ask questions. </text:p>
            </text:list-item>
            <text:list-item>
              <text:p text:style-name="P161">you must ask questions about answers. </text:p>
            </text:list-item>
            <text:list-item>
              <text:p text:style-name="P161">all answers should be questioned. </text:p>
            </text:list-item>
            <text:list-item>
              <text:p text:style-name="P161">to question an answer is not to invalidate it. </text:p>
            </text:list-item>
            <text:list-item>
              <text:p text:style-name="P161">to question an answer is to confirm or deny it. </text:p>
            </text:list-item>
            <text:list-item>
              <text:p text:style-name="P161">to confirm or deny an answer, answer your question about it. </text:p>
            </text:list-item>
            <text:list-item>
              <text:p text:style-name="P161">if you cannot answer your question, question why you cannot answer your question. </text:p>
            </text:list-item>
            <text:list-item>
              <text:p text:style-name="P340">if you cannot answer why you cannot answer your question, think about it more. </text:p>
            </text:list-item>
          </text:list>
          <text:p text:style-name="P183"> </text:p>
          <text:h text:style-name="P368" text:outline-level="6" text:is-list-header="true">by yourself.</text:h>
          <text:list xml:id="list22119061" text:style-name="L158">
            <text:list-item>
              <text:p text:style-name="P162">you will eventually think of the answer. </text:p>
            </text:list-item>
            <text:list-item>
              <text:p text:style-name="P162">it is inevitable. </text:p>
            </text:list-item>
            <text:list-item>
              <text:p text:style-name="P162">all questions can be answered. </text:p>
            </text:list-item>
            <text:list-item>
              <text:p text:style-name="P162">you just need to think more. </text:p>
            </text:list-item>
            <text:list-item>
              <text:p text:style-name="P162">if you do not have time to think more, then you are too busy. </text:p>
            </text:list-item>
            <text:list-item>
              <text:p text:style-name="P341">if you are too busy, then you must question why you are too busy. </text:p>
            </text:list-item>
          </text:list>
          <text:p text:style-name="P183"> </text:p>
          <text:h text:style-name="P368" text:outline-level="6" text:is-list-header="true">you must choose.</text:h>
          <text:list xml:id="list22139607" text:style-name="L159">
            <text:list-item>
              <text:p text:style-name="P342">you must ask yourself, which is more important: <text:line-break/>being busy, or answering questions? </text:p>
            </text:list-item>
          </text:list>
          <text:p text:style-name="P183"> </text:p>
          <text:h text:style-name="P368" text:outline-level="6" text:is-list-header="true">the blue pill?</text:h>
          <text:p text:style-name="P183">if being busy is more important, </text:p>
          <text:list xml:id="list22126192" text:style-name="L160">
            <text:list-item>
              <text:p text:style-name="P163">go back to being busy. </text:p>
            </text:list-item>
            <text:list-item>
              <text:p text:style-name="P163">forget you read this. </text:p>
            </text:list-item>
            <text:list-item>
              <text:p text:style-name="P163"><text:soft-page-break/>forget this website. </text:p>
            </text:list-item>
            <text:list-item>
              <text:p text:style-name="P163">forget questioning. </text:p>
            </text:list-item>
            <text:list-item>
              <text:p text:style-name="P163">forget answering. </text:p>
            </text:list-item>
            <text:list-item>
              <text:p text:style-name="P163">forget thinking. </text:p>
            </text:list-item>
            <text:list-item>
              <text:p text:style-name="P163">just do as you are told. </text:p>
            </text:list-item>
            <text:list-item>
              <text:p text:style-name="P163">just believe what you are told. </text:p>
            </text:list-item>
            <text:list-item>
              <text:p text:style-name="P163">just follow whoever tells you. </text:p>
            </text:list-item>
            <text:list-item>
              <text:p text:style-name="P163">just follow orders. </text:p>
            </text:list-item>
            <text:list-item>
              <text:p text:style-name="P163">just keep busy enough that you never have time to question. </text:p>
            </text:list-item>
            <text:list-item>
              <text:p text:style-name="P163">just keep busy enough that you never have time to think. </text:p>
            </text:list-item>
            <text:list-item>
              <text:p text:style-name="P163">just keep busy. </text:p>
            </text:list-item>
            <text:list-item>
              <text:p text:style-name="P163">just never think. </text:p>
            </text:list-item>
            <text:list-item>
              <text:p text:style-name="P343">the rabbit hole is not for you. </text:p>
            </text:list-item>
          </text:list>
          <text:p text:style-name="P183"> </text:p>
          <text:h text:style-name="P368" text:outline-level="6" text:is-list-header="true">or the red pill?</text:h>
          <text:p text:style-name="P183">if answering questions is more important, </text:p>
          <text:list xml:id="list22147508" text:style-name="L161">
            <text:list-item>
              <text:p text:style-name="P164">you just need to think more. </text:p>
            </text:list-item>
            <text:list-item>
              <text:p text:style-name="P164">if you want to think more, then question. </text:p>
            </text:list-item>
            <text:list-item>
              <text:p text:style-name="P164">question those who tell you what to think. </text:p>
            </text:list-item>
            <text:list-item>
              <text:p text:style-name="P164">question those who tell you what to do. </text:p>
            </text:list-item>
            <text:list-item>
              <text:p text:style-name="P164">question those who claim to have the answers. </text:p>
            </text:list-item>
            <text:list-item>
              <text:p text:style-name="P164">question those answers. </text:p>
            </text:list-item>
            <text:list-item>
              <text:p text:style-name="P164">question your questions about those answers. </text:p>
            </text:list-item>
            <text:list-item>
              <text:p text:style-name="P164">question yourself. </text:p>
            </text:list-item>
            <text:list-item>
              <text:p text:style-name="P164">answer yourself. </text:p>
            </text:list-item>
            <text:list-item>
              <text:p text:style-name="P164">answer your questions about yourself. </text:p>
            </text:list-item>
            <text:list-item>
              <text:p text:style-name="P164">answer your questions about those who claim to have the answers. </text:p>
            </text:list-item>
            <text:list-item>
              <text:p text:style-name="P164">answer your questions about those who tell you what to do. </text:p>
            </text:list-item>
            <text:list-item>
              <text:p text:style-name="P164">answer your questions about those who tell you what to think. </text:p>
            </text:list-item>
            <text:list-item>
              <text:p text:style-name="P164">answer with your own answer. </text:p>
            </text:list-item>
            <text:list-item>
              <text:p text:style-name="P164">you have that answer because you thought of it yourself. </text:p>
            </text:list-item>
            <text:list-item>
              <text:p text:style-name="P164">you thought for yourself. </text:p>
            </text:list-item>
            <text:list-item>
              <text:p text:style-name="P344">welcome to the fold. </text:p>
            </text:list-item>
          </text:list>
          <text:p text:style-name="P183"> </text:p>
          <text:p text:style-name="P183"><text:a xlink:type="simple" xlink:href="http://www.somethingpretty.ca/html/philosophy/philosophy.html#understandwater">+</text:a></text:p>
          <text:p text:style-name="P183"><text:bookmark text:name="understandwater4"/> </text:p>
          <text:h text:style-name="P366" text:outline-level="1" text:is-list-header="true">3. understand water.</text:h>
          <text:p text:style-name="P183"> </text:p>
          <text:p text:style-name="P183">if you can understand water, you will understand everything. </text:p>
          <text:h text:style-name="P368" text:outline-level="6" text:is-list-header="true"><text:soft-page-break/>as function.</text:h>
          <text:list xml:id="list22139960" text:style-name="L162">
            <text:list-item>
              <text:p text:style-name="P165">seek the path of least resistence. </text:p>
            </text:list-item>
            <text:list-item>
              <text:p text:style-name="P165">forge your own when necessary. </text:p>
            </text:list-item>
            <text:list-item>
              <text:p text:style-name="P345">be formless: able to change states to adapt in different weather, and back again. </text:p>
            </text:list-item>
          </text:list>
          <text:p text:style-name="P183"> </text:p>
          <text:h text:style-name="P368" text:outline-level="6" text:is-list-header="true">as being.</text:h>
          <text:list xml:id="list22142080" text:style-name="L163">
            <text:list-item>
              <text:p text:style-name="P166">the river forms the riverbed<text:line-break/>but is also contained by it.<text:line-break/>(<text:a xlink:type="simple" xlink:href="http://www.google.com/search?hl=en&amp;q=koestler+holon" office:target-frame-name="_new" xlink:show="replace">koestler's holon</text:a>) </text:p>
            </text:list-item>
            <text:list-item>
              <text:p text:style-name="P346">shallow streams are furious and dangerous.<text:line-break/>deep streams are calm and dangerous.<text:line-break/>(<text:a xlink:type="simple" xlink:href="http://www.google.com/search?hl=en&amp;lr=&amp;q=%22ken+wilber%22+span+vs+depth" office:target-frame-name="_new" xlink:show="replace">ken wilber's span vs depth</text:a>) </text:p>
            </text:list-item>
          </text:list>
          <text:p text:style-name="P183"> </text:p>
          <text:h text:style-name="P368" text:outline-level="6" text:is-list-header="true">as flow.</text:h>
          <text:list xml:id="list22128159" text:style-name="L164">
            <text:list-item>
              <text:p text:style-name="P167">flow around obstructions. </text:p>
            </text:list-item>
            <text:list-item>
              <text:p text:style-name="P167">optimal experience is fluid. </text:p>
            </text:list-item>
            <text:list-item>
              <text:p text:style-name="P167">move with resistence to overtake it from all directions. </text:p>
            </text:list-item>
            <text:list-item>
              <text:p text:style-name="P167">swim upstream when necessary. </text:p>
            </text:list-item>
            <text:list-item>
              <text:p text:style-name="P167">plan ahead to travel downstream. </text:p>
            </text:list-item>
            <text:list-item>
              <text:p text:style-name="P167">fording a strong current is difficult. </text:p>
            </text:list-item>
            <text:list-item>
              <text:p text:style-name="P347">navigating it is easier. <text:line-break/>(<text:a xlink:type="simple" xlink:href="http://www.google.com/search?hl=en&amp;lr=&amp;q=meaning+of+tao" office:target-frame-name="_new" xlink:show="replace">tao</text:a>, <text:a xlink:type="simple" xlink:href="http://www.google.com/search?hl=en&amp;lr=&amp;q=flow+optimal+experience" office:target-frame-name="_new" xlink:show="replace">flow</text:a>, <text:a xlink:type="simple" xlink:href="http://www.google.com/search?hl=en&amp;lr=&amp;q=shih+%22sun+tzu%22" office:target-frame-name="_new" xlink:show="replace">shih</text:a>, <text:a xlink:type="simple" xlink:href="http://www.google.com/search?hl=en&amp;lr=&amp;q=principles+of+tai+chi" office:target-frame-name="_new" xlink:show="replace">tai chi</text:a>)</text:p>
            </text:list-item>
          </text:list>
          <text:p text:style-name="P183"> </text:p>
          <text:h text:style-name="P368" text:outline-level="6" text:is-list-header="true">as duality.</text:h>
          <text:p text:style-name="P183">water has many forms. </text:p>
          <text:list xml:id="list22121495" text:style-name="L165">
            <text:list-item>
              <text:p text:style-name="P168">soft or hard. </text:p>
            </text:list-item>
            <text:list-item>
              <text:p text:style-name="P168">slow or fast. </text:p>
            </text:list-item>
            <text:list-item>
              <text:p text:style-name="P168">liquid or solid. </text:p>
            </text:list-item>
            <text:list-item>
              <text:p text:style-name="P168">hot or cold. </text:p>
            </text:list-item>
            <text:list-item>
              <text:p text:style-name="P168">fresh or salt. </text:p>
            </text:list-item>
            <text:list-item>
              <text:p text:style-name="P168">clean or polluted. </text:p>
            </text:list-item>
            <text:list-item>
              <text:p text:style-name="P168">one drop or an ocean. </text:p>
            </text:list-item>
            <text:list-item>
              <text:p text:style-name="P348">it is still water.<text:line-break/>(<text:a xlink:type="simple" xlink:href="http://www.google.com/search?hl=en&amp;lr=&amp;q=%22ken+wilber%22+dualistic+monism" office:target-frame-name="_new" xlink:show="replace">dualistic monism</text:a>)</text:p>
            </text:list-item>
          </text:list>
          <text:p text:style-name="P183"> </text:p>
          <text:h text:style-name="P368" text:outline-level="6" text:is-list-header="true">as transcension.</text:h>
          <text:list xml:id="list22123306" text:style-name="L166">
            <text:list-item>
              <text:p text:style-name="P169">enough drops make an ocean. </text:p>
            </text:list-item>
            <text:list-item>
              <text:p text:style-name="P349">but oceans contain more than drops.<text:line-break/>(<text:a xlink:type="simple" xlink:href="http://www.google.com/search?hl=en&amp;lr=&amp;q=%22ken+wilber%22+transcend+include" office:target-frame-name="_new" xlink:show="replace">ken wilber's transcending inclusion</text:a>)</text:p>
            </text:list-item>
          </text:list>
          <text:p text:style-name="P183"><text:soft-page-break/> </text:p>
          <text:h text:style-name="P368" text:outline-level="6" text:is-list-header="true">as circumstance.</text:h>
          <text:list xml:id="list22122158" text:style-name="L167">
            <text:list-item>
              <text:p text:style-name="P170">like calm before a storm, or darkness before dawn. </text:p>
            </text:list-item>
            <text:list-item>
              <text:p text:style-name="P350">this weather will change.<text:line-break/>(<text:a xlink:type="simple" xlink:href="http://www.google.com/search?hl=en&amp;q=impermanence&amp;spell=1" office:target-frame-name="_new" xlink:show="replace">impermanence</text:a>)</text:p>
            </text:list-item>
          </text:list>
          <text:p text:style-name="P183"> </text:p>
          <text:h text:style-name="P368" text:outline-level="6" text:is-list-header="true">as polarity.</text:h>
          <text:list xml:id="list22116057" text:style-name="L168">
            <text:list-item>
              <text:p text:style-name="P171">a storm brings chaos.</text:p>
            </text:list-item>
            <text:list-item>
              <text:p text:style-name="P171">but resolves in rebirth.<text:line-break/>(<text:a xlink:type="simple" xlink:href="http://www.google.com/search?hl=en&amp;lr=&amp;q=ying+yang+meaning" office:target-frame-name="_new" xlink:show="replace">ying yang</text:a>, <text:a xlink:type="simple" xlink:href="http://www.google.com/search?hl=en&amp;lr=&amp;q=shiva+god" office:target-frame-name="_new" xlink:show="replace">shiva</text:a>) </text:p>
            </text:list-item>
            <text:list-item>
              <text:p text:style-name="P171">water sustains life.</text:p>
            </text:list-item>
            <text:list-item>
              <text:p text:style-name="P351">a wave may claim it. <text:line-break/>(<text:a xlink:type="simple" xlink:href="http://www.google.com/search?hl=en&amp;lr=&amp;q=pandora%27s+box+meaning" office:target-frame-name="_new" xlink:show="replace">pandora's box</text:a>, <text:a xlink:type="simple" xlink:href="http://www.google.com/search?hl=en&amp;lr=&amp;q=effects+of+nuclear+war" office:target-frame-name="_new" xlink:show="replace">effects of nuclear war</text:a>)</text:p>
            </text:list-item>
          </text:list>
          <text:p text:style-name="P183"> </text:p>
          <text:p text:style-name="P183"><text:a xlink:type="simple" xlink:href="http://www.somethingpretty.ca/html/philosophy/philosophy.html#knowthyself">+</text:a></text:p>
          <text:p text:style-name="P183"><text:bookmark text:name="knowthyself4"/> </text:p>
          <text:h text:style-name="P366" text:outline-level="1" text:is-list-header="true">4. know thyself.</text:h>
          <text:p text:style-name="P183"> </text:p>
          <text:h text:style-name="P368" text:outline-level="6" text:is-list-header="true">who are you?</text:h>
          <text:list xml:id="list22136684" text:style-name="L169">
            <text:list-item>
              <text:p text:style-name="P172">to change yourself, you must understand yourself. </text:p>
            </text:list-item>
            <text:list-item>
              <text:p text:style-name="P172">you must understand what you are, and what you are not. </text:p>
            </text:list-item>
            <text:list-item>
              <text:p text:style-name="P172">you must understand what you are a part of, and how you are a part of it. </text:p>
            </text:list-item>
            <text:list-item>
              <text:p text:style-name="P352">you must understand how you as a whole and as a part affect other wholes and parts around you. </text:p>
            </text:list-item>
          </text:list>
          <text:h text:style-name="P368" text:outline-level="6" text:is-list-header="true">you are an individual.</text:h>
          <text:list xml:id="list22130417" text:style-name="L170">
            <text:list-item>
              <text:p text:style-name="P173">you count as one whole. </text:p>
            </text:list-item>
            <text:list-item>
              <text:p text:style-name="P173">you are a unique snowflake. </text:p>
            </text:list-item>
            <text:list-item>
              <text:p text:style-name="P173">you alone have experienced your life through your eyes. </text:p>
            </text:list-item>
            <text:list-item>
              <text:p text:style-name="P173">no one else can use those eyes. </text:p>
            </text:list-item>
            <text:list-item>
              <text:p text:style-name="P173">no one else can read your thoughts. </text:p>
            </text:list-item>
            <text:list-item>
              <text:p text:style-name="P353">no one else has your direct experience. </text:p>
            </text:list-item>
          </text:list>
          <text:h text:style-name="P368" text:outline-level="6" text:is-list-header="true">you are not an individual.</text:h>
          <text:list xml:id="list22138727" text:style-name="L171">
            <text:list-item>
              <text:p text:style-name="P174">you are part of a collective. </text:p>
            </text:list-item>
            <text:list-item>
              <text:p text:style-name="P174">you are not a unique snowflake. </text:p>
            </text:list-item>
            <text:list-item>
              <text:p text:style-name="P174">you count as one part of a larger whole. </text:p>
            </text:list-item>
            <text:list-item>
              <text:p text:style-name="P174">your life experience adds to the joint creation of this collective experience. </text:p>
            </text:list-item>
            <text:list-item>
              <text:p text:style-name="P174"><text:soft-page-break/>your thoughts form this collective experience. </text:p>
            </text:list-item>
            <text:list-item>
              <text:p text:style-name="P354">your thoughts are directly or indirectly experienced by everyone. </text:p>
            </text:list-item>
          </text:list>
          <text:h text:style-name="P368" text:outline-level="6" text:is-list-header="true">you are me and i am you.</text:h>
          <text:p text:style-name="P183"><text:span text:style-name="T1">individually:</text:span> </text:p>
          <text:list xml:id="list22118630" text:style-name="L172">
            <text:list-item>
              <text:p text:style-name="P175">what you decide is worthy becomes worthy. </text:p>
            </text:list-item>
            <text:list-item>
              <text:p text:style-name="P175">what you decide is popular becomes popular. </text:p>
            </text:list-item>
            <text:list-item>
              <text:p text:style-name="P175">what you decide is evil becomes evil. </text:p>
            </text:list-item>
            <text:list-item>
              <text:p text:style-name="P355">who you decide to kill becomes who is killed. </text:p>
            </text:list-item>
          </text:list>
          <text:p text:style-name="P183"><text:span text:style-name="T1">collectively:</text:span> </text:p>
          <text:list xml:id="list22129656" text:style-name="L173">
            <text:list-item>
              <text:p text:style-name="P176">each of us lives in the world we each create. </text:p>
            </text:list-item>
            <text:list-item>
              <text:p text:style-name="P176">there is no independence from that world. </text:p>
            </text:list-item>
            <text:list-item>
              <text:p text:style-name="P176">you are a part of it. </text:p>
            </text:list-item>
            <text:list-item>
              <text:p text:style-name="P176">i am a part of it. </text:p>
            </text:list-item>
            <text:list-item>
              <text:p text:style-name="P176">i am responsible for it. </text:p>
            </text:list-item>
            <text:list-item>
              <text:p text:style-name="P176">you are responsible for it. </text:p>
            </text:list-item>
            <text:list-item>
              <text:p text:style-name="P176">not "them". </text:p>
            </text:list-item>
            <text:list-item>
              <text:p text:style-name="P176">not "us". </text:p>
            </text:list-item>
            <text:list-item>
              <text:p text:style-name="P176">just you and me. </text:p>
            </text:list-item>
            <text:list-item>
              <text:p text:style-name="P356">we are the same person. </text:p>
            </text:list-item>
          </text:list>
          <text:h text:style-name="P368" text:outline-level="6" text:is-list-header="true">be careful what you wish for.</text:h>
          <text:list xml:id="list22135684" text:style-name="L174">
            <text:list-item>
              <text:p text:style-name="P177">what you want becomes what is granted to you. </text:p>
            </text:list-item>
            <text:list-item>
              <text:p text:style-name="P177">that which is asked for with <text:span text:style-name="T2">ignorance</text:span> will be granted with <text:span text:style-name="T2">intolerance</text:span>. </text:p>
            </text:list-item>
            <text:list-item>
              <text:p text:style-name="P177">seek fame with ignorance (<text:span text:style-name="T1">egoism</text:span>), and intolerable fame (<text:span text:style-name="T1">notoriety</text:span>) will be given. </text:p>
            </text:list-item>
            <text:list-item>
              <text:p text:style-name="P177">seek power with ignorance (<text:span text:style-name="T1">influence</text:span>), and intolerable power (<text:span text:style-name="T1">corruption</text:span>) will be granted. </text:p>
            </text:list-item>
            <text:list-item>
              <text:p text:style-name="P177">seek peace with ignorance (<text:span text:style-name="T1">enforcement</text:span>), and intolerable peace (<text:span text:style-name="T1">repression</text:span>) will be granted. </text:p>
            </text:list-item>
            <text:list-item>
              <text:p text:style-name="P357">seek truth with ignorance (<text:span text:style-name="T1">prying</text:span>), and intolerable truth (<text:span text:style-name="T1">despondency</text:span>) will be granted. </text:p>
            </text:list-item>
          </text:list>
          <text:h text:style-name="P368" text:outline-level="6" text:is-list-header="true">you are cause and effect.</text:h>
          <text:list xml:id="list22146120" text:style-name="L175">
            <text:list-item>
              <text:p text:style-name="P178">what you busy yourself with ignores that which doesn't concern you. </text:p>
            </text:list-item>
            <text:list-item>
              <text:p text:style-name="P178">what you plunder becomes that which you can least afford a shortage. </text:p>
            </text:list-item>
            <text:list-item>
              <text:p text:style-name="P178">what you demand becomes the supply you must be meet. </text:p>
            </text:list-item>
            <text:list-item>
              <text:p text:style-name="P178">what you supply becomes the demand you cannot be meet. </text:p>
            </text:list-item>
            <text:list-item>
              <text:p text:style-name="P178">what you inflict with suffering is how you will come to suffer. </text:p>
            </text:list-item>
            <text:list-item>
              <text:p text:style-name="P178">what you reap is what you sow. </text:p>
            </text:list-item>
            <text:list-item>
              <text:p text:style-name="P178">what you sow is what you reap. </text:p>
            </text:list-item>
            <text:list-item>
              <text:p text:style-name="P178">what you effect is what you cause. </text:p>
            </text:list-item>
            <text:list-item>
              <text:p text:style-name="P178">what you cause is what you effect. </text:p>
            </text:list-item>
            <text:list-item>
              <text:p text:style-name="P178">cause <text:span text:style-name="T1">is</text:span> effect. </text:p>
            </text:list-item>
            <text:list-item>
              <text:p text:style-name="P358">you are both. </text:p>
            </text:list-item>
          </text:list>
          <text:h text:style-name="P368" text:outline-level="6" text:is-list-header="true"><text:soft-page-break/>you are one thing, many forms.</text:h>
          <text:list xml:id="list22132408" text:style-name="L176">
            <text:list-item>
              <text:p text:style-name="P179">just as the acorn is the oak tree. </text:p>
            </text:list-item>
            <text:list-item>
              <text:p text:style-name="P179">just as the chicken is the egg. </text:p>
            </text:list-item>
            <text:list-item>
              <text:p text:style-name="P179"><text:span text:style-name="T3">one thing has many forms.</text:span> </text:p>
            </text:list-item>
            <text:list-item>
              <text:p text:style-name="P179">don't mistake the one for the many, or the many for the one. </text:p>
            </text:list-item>
            <text:list-item>
              <text:p text:style-name="P179">don't mistake the finger pointing at the moon for the moon. </text:p>
            </text:list-item>
            <text:list-item>
              <text:p text:style-name="P179">don't forget the forest for the trees. </text:p>
            </text:list-item>
            <text:list-item>
              <text:p text:style-name="P359">don't blame others without blaming yourself. </text:p>
            </text:list-item>
          </text:list>
          <text:h text:style-name="P368" text:outline-level="6" text:is-list-header="true">if you do not know this, you are ignorant.</text:h>
          <text:list xml:id="list22122609" text:style-name="L177">
            <text:list-item>
              <text:p text:style-name="P180">failure to understand cause and effect is a mistake. </text:p>
            </text:list-item>
            <text:list-item>
              <text:p text:style-name="P180">morally; ethically; rationally; spiritually; existentionally; a mistake. </text:p>
            </text:list-item>
            <text:list-item>
              <text:p text:style-name="P180">to do so is to mistake cause for effect, or effect for cause. </text:p>
            </text:list-item>
            <text:list-item>
              <text:p text:style-name="P180">to do so is to lack understanding that cause is effect, and vice versa. </text:p>
            </text:list-item>
            <text:list-item>
              <text:p text:style-name="P180">to do so is to be ignorant. </text:p>
            </text:list-item>
            <text:list-item>
              <text:p text:style-name="P180">to be ignorant is to make preventable mistakes, and not know it. </text:p>
            </text:list-item>
            <text:list-item>
              <text:p text:style-name="P180">to be ignorant and kill others is to kill one's self, and not know it. </text:p>
            </text:list-item>
            <text:list-item>
              <text:p text:style-name="P180">to be ignorant, one must keep making mistakes. </text:p>
            </text:list-item>
            <text:list-item>
              <text:p text:style-name="P360">to be ignorant, one must not know better. </text:p>
            </text:list-item>
          </text:list>
          <text:h text:style-name="P368" text:outline-level="6" text:is-list-header="true">if you have read this, may you not be ignorant anymore.</text:h>
          <text:list xml:id="list22119072" text:style-name="L178">
            <text:list-item>
              <text:p text:style-name="P181">these words are everything you need to know. </text:p>
            </text:list-item>
            <text:list-item>
              <text:p text:style-name="P181">the rest are up to you. </text:p>
            </text:list-item>
            <text:list-item>
              <text:p text:style-name="P181">may you have no excuse </text:p>
            </text:list-item>
            <text:list-item>
              <text:p text:style-name="P361">for now you know better. </text:p>
            </text:list-item>
          </text:list>
          <text:p text:style-name="P183"> </text:p>
          <text:p text:style-name="P183"><text:a xlink:type="simple" xlink:href="http://www.somethingpretty.ca/html/philosophy/philosophy.html#relax">+</text:a></text:p>
          <text:p text:style-name="P183"><text:bookmark text:name="relax4"/> </text:p>
          <text:h text:style-name="P366" text:outline-level="1" text:is-list-header="true">5. relax.</text:h>
          <text:p text:style-name="P183"> </text:p>
          <text:h text:style-name="P368" text:outline-level="6" text:is-list-header="true">work like a water buffalo.</text:h>
          <text:list xml:id="list22146752" text:style-name="L179">
            <text:list-item>
              <text:p text:style-name="P182">when you are tired, sleep. </text:p>
            </text:list-item>
            <text:list-item>
              <text:p text:style-name="P182">when you are hot, cool down. </text:p>
            </text:list-item>
            <text:list-item>
              <text:p text:style-name="P182">when you are cold, warm up. </text:p>
            </text:list-item>
            <text:list-item>
              <text:p text:style-name="P182">when you are hungry, eat. </text:p>
            </text:list-item>
            <text:list-item>
              <text:p text:style-name="P182">when you are not, let others eat first. </text:p>
            </text:list-item>
            <text:list-item>
              <text:p text:style-name="P182">when you are stressed, adjust the pressure. </text:p>
            </text:list-item>
            <text:list-item>
              <text:p text:style-name="P182">when you are stagnant, move. </text:p>
            </text:list-item>
            <text:list-item>
              <text:p text:style-name="P182">when you are lost, stop. </text:p>
            </text:list-item>
            <text:list-item>
              <text:p text:style-name="P182">when you are bored, think more. </text:p>
            </text:list-item>
            <text:list-item>
              <text:p text:style-name="P182"><text:soft-page-break/>when you don't have time, make time. </text:p>
            </text:list-item>
            <text:list-item>
              <text:p text:style-name="P182">work when necessary. </text:p>
            </text:list-item>
            <text:list-item>
              <text:p text:style-name="P182">play when necessary. </text:p>
            </text:list-item>
            <text:list-item>
              <text:p text:style-name="P182">work for need. </text:p>
            </text:list-item>
            <text:list-item>
              <text:p text:style-name="P182">play for liberty. </text:p>
            </text:list-item>
            <text:list-item>
              <text:p text:style-name="P182">maintain balance. </text:p>
            </text:list-item>
            <text:list-item>
              <text:p text:style-name="P182">take the middle path. </text:p>
            </text:list-item>
            <text:list-item>
              <text:p text:style-name="P362">relax. </text:p>
            </text:list-item>
          </text:list>
          <text:p text:style-name="P183"> </text:p>
          <text:p text:style-name="P183"><text:a xlink:type="simple" xlink:href="http://www.somethingpretty.ca/html/philosophy/philosophy.html#">+</text:a></text:p>
          <text:p text:style-name="P183"> </text:p>
        </text:section>
        <text:section text:style-name="Sect1" text:name="Section18">
          <text:p text:style-name="Standard"><text:bookmark text:name="layout_leftnav3"/></text:p>
          <text:section text:style-name="Sect1" text:name="Section19">
            <text:p text:style-name="Text_20_body"><text:bookmark text:name="plusminusnav3"/><text:a xlink:type="simple" xlink:href="http://www.somethingpretty.ca/html/gateway.html">−</text:a> <text:a xlink:type="simple" xlink:href="http://www.somethingpretty.ca/html/words/words.html">+</text:a> </text:p>
          </text:section>
        </text:section>
        <text:section text:style-name="Sect1" text:name="Section20">
          <text:p text:style-name="Standard"><text:bookmark text:name="layout_rightnav3"/></text:p>
        </text:section>
      </text:section>
      <text:p text:style-name="Text_20_body"><text:a xlink:type="simple" xlink:href="http://www.somethingpretty.ca/html/philosophy/philosophy.html"/></text:p>
      <text:h text:style-name="Heading_20_3" text:outline-level="3" text:is-list-header="true"><text:line-break/><text:a xlink:type="simple" xlink:href="http://www.somethingpretty.ca/html/words/words.html">Words.</text:a></text:h>
      <text:h text:style-name="Heading_20_3" text:outline-level="3" text:is-list-header="true"><text:a xlink:type="simple" xlink:href="http://www.somethingpretty.ca/mt">Log.</text:a></text:h>
      <text:p text:style-name="Standard"><text:bookmark text:name="layout_contentbox4"/><text:a xlink:type="simple" xlink:href="http://www.somethingpretty.ca/mt"/></text:p>
      <text:section text:style-name="Sect1" text:name="Section21">
        <text:section text:style-name="Sect1" text:name="container">
          <text:p text:style-name="P3"/>
          <text:section text:style-name="Sect1" text:name="center">
            <text:p text:style-name="P2">June 11, 2005 </text:p>
            <text:h text:style-name="P364" text:outline-level="4" text:is-list-header="true"><text:bookmark text:name="a000008"/><text:a xlink:type="simple" xlink:href="http://www.somethingpretty.ca/mt/archives/news/index.html#a000008">the first, last and only photos from india.</text:a></text:h>
            <text:p text:style-name="P369">so this guy comes into my room and manages to lock me in the bathroom and steals my bag. as my camera was in that bag, the following are the first, last and only pictures i have to show you from india. alas. i haven't replaced the camera. i tell myself it was meant to be. that helps. a little. but i still cry sometimes at night. </text:p>
            <text:p text:style-name="P370">enjoy. </text:p>
            <text:p text:style-name="P370"><text:a xlink:type="simple" xlink:href="http://www.somethingpretty.ca/india/darjeeling.html">graham's photos from darjeeling, india.</text:a></text:p>
            <text:p text:style-name="P183">posted by graham at 03:58 PM | <text:a xlink:type="simple" xlink:href="http://www.somethingpretty.ca/mt/archives/2005/06/the_first_last.html#comments">comments (0)</text:a> </text:p>
            <text:p text:style-name="P183">June 10, 2005 </text:p>
            <text:h text:style-name="P364" text:outline-level="4" text:is-list-header="true"><text:bookmark text:name="a000007"/><text:a xlink:type="simple" xlink:href="http://www.somethingpretty.ca/mt/archives/news/index.html#a000007">new words -- "i need a stupid job."</text:a></text:h>
            <text:p text:style-name="P369"><text:a xlink:type="simple" xlink:href="http://www.con.ca/">capital of nasty</text:a> has posted an email-turned-article i wrote many months ago. i will rework it soon, but for now, you can read the original form here: </text:p>
            <text:p text:style-name="P370"><text:line-break/>read <text:a xlink:type="simple" xlink:href="http://www.con.ca/issues/10/4/1581/">i need a stupid job</text:a>. </text:p>
            <text:p text:style-name="P183">posted by graham at 11:20 AM | <text:a xlink:type="simple" xlink:href="http://www.somethingpretty.ca/mt/archives/2005/06/new_words_i_nee.html#comments">comments (0)</text:a> </text:p>
          </text:section>
        </text:section>
      </text:section>
      <text:section text:style-name="Sect1" text:name="Section22">
        <text:p text:style-name="Standard"><text:bookmark text:name="layout_leftnav4"/></text:p>
        <text:section text:style-name="Sect1" text:name="Section23">
          <text:p text:style-name="Text_20_body"><text:bookmark text:name="plusminusnav4"/><text:a xlink:type="simple" xlink:href="http://www.somethingpretty.ca/html/words/words.html">−</text:a> <text:a xlink:type="simple" xlink:href="http://www.somethingpretty.ca/html/words/wordsbygraham/wordsbygraham.html">+</text:a> </text:p>
        </text:section>
      </text:section>
      <text:section text:style-name="Sect1" text:name="Section24">
        <text:p text:style-name="P1"><text:bookmark text:name="layout_rightnav4"/><text:soft-page-break/>search posts:<text:line-break/><text:bookmark text:name="search"/><draw:control text:anchor-type="as-char" draw:z-index="0" draw:style-name="gr1" draw:text-style-name="P371" svg:width="2.3335in" svg:height="0.3024in" draw:control="control2"/><text:line-break/><draw:control text:anchor-type="as-char" draw:z-index="1" draw:style-name="gr1" draw:text-style-name="P372" svg:width="0.7713in" svg:height="0.3961in" draw:control="control3"/> </text:p>
        <text:h text:style-name="P367" text:outline-level="6" text:is-list-header="true">recent entries</text:h>
        <text:list xml:id="list22151253" text:style-name="L180">
          <text:list-item>
            <text:p text:style-name="P9"><text:a xlink:type="simple" xlink:href="http://www.somethingpretty.ca/mt/archives/news/index.html#000008">the first, last and only photos from india.</text:a> </text:p>
          </text:list-item>
          <text:list-item>
            <text:p text:style-name="P4"><text:a xlink:type="simple" xlink:href="http://www.somethingpretty.ca/mt/archives/news/index.html#000007">new words -- "i need a stupid job."</text:a> </text:p>
          </text:list-item>
        </text:list>
        <text:h text:style-name="P367" text:outline-level="6" text:is-list-header="true">archives</text:h>
        <text:list xml:id="list22138821" text:style-name="L181">
          <text:list-item>
            <text:p text:style-name="P5"><text:a xlink:type="simple" xlink:href="http://www.somethingpretty.ca/mt/archives/2005/06/index.html">June 2005</text:a> </text:p>
          </text:list-item>
        </text:list>
        <text:section text:style-name="Sect1" text:name="categories">
          <text:h text:style-name="P367" text:outline-level="6" text:is-list-header="true">categories</text:h>
          <text:list xml:id="list22143533" text:style-name="L182">
            <text:list-item>
              <text:p text:style-name="P6"><text:a xlink:type="simple" xlink:href="http://www.somethingpretty.ca/mt/archives/news/index.html">news</text:a> </text:p>
            </text:list-item>
          </text:list>
        </text:section>
      </text:section>
      <text:p text:style-name="Text_20_body"><text:a xlink:type="simple" xlink:href="http://www.somethingpretty.ca/mt"/></text:p>
      <text:h text:style-name="Heading_20_3" text:outline-level="3" text:is-list-header="true"><text:a xlink:type="simple" xlink:href="http://www.somethingpretty.ca/html/words/words.html"><text:line-break/></text:a><text:a xlink:type="simple" xlink:href="http://www.somethingpretty.ca/html/words/wordsbygraham/wordsbygraham.html">words by graham.</text:a></text:h>
      <text:h text:style-name="Heading_20_1" text:outline-level="1" text:is-list-header="true"><text:a xlink:type="simple" xlink:href="http://www.somethingpretty.ca/html/words/wordsbygraham/wordsbygraham.html">words by graham.</text:a></text:h>
      <text:p text:style-name="P8"/>
      <text:p text:style-name="P8"><text:a xlink:type="simple" xlink:href="http://www.somethingpretty.ca/html/words/wordsbygraham/wordsbygraham.html#smoke">smoke in the kitchen.</text:a> </text:p>
      <text:h text:style-name="P365" text:outline-level="4" text:is-list-header="true"><text:a xlink:type="simple" xlink:href="http://www.somethingpretty.ca/html/words/wordsbygraham/smoke.html">smoke in the kitchen.</text:a></text:h>
      <text:p text:style-name="Text_20_body">» get ready. </text:p>
      <text:p text:style-name="Quotations">for all the people that are lost, angry, depressed, lonely, confused, frustrated, disillusioned, on drugs, on sex, on guns, on war, or just too plain cynical to believe anything but feeling nothing — like me — what i am talking about is an opportunity to become part of something without having to be a part of anything. </text:p>
      <text:p text:style-name="Text_20_body"><text:a xlink:type="simple" xlink:href="http://www.somethingpretty.ca/html/words/wordsbygraham/smoke.html">[read more]</text:a>  <text:a xlink:type="simple" xlink:href="http://www.somethingpretty.ca/whiteboard/">[comments]</text:a> </text:p>
      <text:p text:style-name="P8"/>
      <text:p text:style-name="P8"><text:line-break/><text:a xlink:type="simple" xlink:href="http://www.somethingpretty.ca/html/words/wordsbygraham/wordsbygraham.html#pillpopculture">pill pop culture.</text:a> </text:p>
      <text:p text:style-name="P8"/>
      <text:h text:style-name="P365" text:outline-level="4" text:is-list-header="true"><text:a xlink:type="simple" xlink:href="http://www.somethingpretty.ca/html/words/wordsbygraham/pillpopculture.html">pill pop culture.</text:a></text:h>
      <text:p text:style-name="Text_20_body">» metaphors, the matrix, and your life. </text:p>
      <text:p text:style-name="Quotations">we can climb the corporate ladder, build our portfolios, shovel our driveways, buy a new suit, get fat, play video games, divorce our wife, sleep with yours, bomb a country, bomb our own country, get pierced, discuss survivor, rape a child, watch a movie, mock a popstar, be a pornstar, sell a time-share, sell our soul, praise God, burn a cross, proclaim our indifference, defend our honour, never question anything or question it all and just never do a thing about it. or we can do just <text:span text:style-name="T1">one</text:span> thing...</text:p>
      <text:p text:style-name="Text_20_body"><text:soft-page-break/><text:a xlink:type="simple" xlink:href="http://www.somethingpretty.ca/html/words/wordsbygraham/pillpopculture.html">[read more]</text:a>  <text:a xlink:type="simple" xlink:href="http://www.somethingpretty.ca/whiteboard/">[comments]</text:a> </text:p>
      <text:p text:style-name="Text_20_body"/>
      <text:p text:style-name="Text_20_body"><text:line-break/><text:a xlink:type="simple" xlink:href="http://www.somethingpretty.ca/html/words/wordsbygraham/wordsbygraham.html#territorialpissings">territorial pissings.</text:a> </text:p>
      <text:h text:style-name="Heading_20_4" text:outline-level="4" text:is-list-header="true"><text:a xlink:type="simple" xlink:href="http://www.somethingpretty.ca/html/words/wordsbygraham/territorialpissings.html">territorial pissings.</text:a></text:h>
      <text:p text:style-name="Text_20_body">» branding, dogs, and the mark of the beast. </text:p>
      <text:p text:style-name="Quotations">my conclusion is, dogs are stupid. ignorance is another word for stupid. the dog mentality is: if i pee on it, it is mine. a brand is just someone else's territorial pissing. that is our reminder that we are suckers. running in circles, chasing our tails, barking at what we don't understand, afraid and snapping at those who want to help us. we got what we asked for. what to do now but laugh at our silly ignorance?</text:p>
      <text:p text:style-name="Text_20_body"><text:a xlink:type="simple" xlink:href="http://www.somethingpretty.ca/html/words/wordsbygraham/territorialpissings.html">[read more]</text:a>  <text:a xlink:type="simple" xlink:href="http://www.somethingpretty.ca/whiteboard/">[comments]</text:a> </text:p>
      <text:p text:style-name="P7"><text:a xlink:type="simple" xlink:href="http://www.somethingpretty.ca/html/words/wordsbygraham/wordsbygraham.html#peoplesuck">+</text:a></text:p>
      <text:p text:style-name="Text_20_body"/>
      <text:p text:style-name="Text_20_body"><text:line-break/><text:a xlink:type="simple" xlink:href="http://www.somethingpretty.ca/html/words/wordsbygraham/wordsbygraham.html#peoplesuck">people suck.</text:a> </text:p>
      <text:h text:style-name="Heading_20_4" text:outline-level="4" text:is-list-header="true"><text:a xlink:type="simple" xlink:href="http://www.somethingpretty.ca/html/words/wordsbygraham/peoplesuck.html">people suck.</text:a></text:h>
      <text:p text:style-name="Text_20_body">» why nice ideas don't work. </text:p>
      <text:p text:style-name="Quotations">people suck. i treat this as an irrefutable fact. so i wonder a lot about this suckage. the act of sucking (literally, i mean) says it all.. to suck something is not just to take, but to take relentlessly.. right down to the last, slurping drop and still going on, sucking for more. suckage is the catalyst for the breakdown of ordered social systems because the suck throws off the delicate balance of give and take the system needs to work. why then, do people continue to suck?</text:p>
      <text:p text:style-name="Text_20_body"><text:a xlink:type="simple" xlink:href="http://www.somethingpretty.ca/html/words/wordsbygraham/peoplesuck.html">[read more]</text:a>  <text:a xlink:type="simple" xlink:href="http://www.somethingpretty.ca/whiteboard/">[comments]</text:a> </text:p>
      <text:p text:style-name="P7"><text:a xlink:type="simple" xlink:href="http://www.somethingpretty.ca/html/words/wordsbygraham/wordsbygraham.html#deargrandpa">+</text:a></text:p>
      <text:p text:style-name="Text_20_body"/>
      <text:p text:style-name="Text_20_body"><text:line-break/><text:a xlink:type="simple" xlink:href="http://www.somethingpretty.ca/html/words/wordsbygraham/wordsbygraham.html#deargrandpa">dear grandpa.</text:a> </text:p>
      <text:h text:style-name="Heading_20_4" text:outline-level="4" text:is-list-header="true"><text:a xlink:type="simple" xlink:href="http://www.somethingpretty.ca/html/words/wordsbygraham/deargrandpa.html">dear grandpa.</text:a></text:h>
      <text:p text:style-name="Text_20_body">» a letter and a story. </text:p>
      <text:p text:style-name="Quotations">i have written this letter because i believe that you may find something in the story i've told to help you in this time, in this life, right now. it is a story about a regular man. he saw that life is suffering. he believed that attachment causes our suffering because we cling to it, even as it slips away from us. in refusing to accept that nothing is forever, including ourselves, he saw how much we get bound up in a lot of pain by tying ourselves to ideas to the contrary. he reasoned that we suffer because we simply don't know any better. that is all. <text:soft-page-break/>suffering is caused by ignorance. fortunately, he saw ignorance is easily cured... </text:p>
      <text:p text:style-name="Text_20_body"><text:a xlink:type="simple" xlink:href="http://www.somethingpretty.ca/html/words/wordsbygraham/deargrandpa.html">[read more]</text:a>  <text:a xlink:type="simple" xlink:href="http://www.somethingpretty.ca/whiteboard/">[comments]</text:a> </text:p>
      <text:p text:style-name="Text_20_body"/>
      <text:p text:style-name="Text_20_body"/>
      <text:p text:style-name="Text_20_body"><text:a xlink:type="simple" xlink:href="http://www.somethingpretty.ca/html/words/wordsbygraham/wordsbygraham.html#thereisnospoon">there is no spoon.</text:a> </text:p>
      <text:h text:style-name="Heading_20_4" text:outline-level="4" text:is-list-header="true"><text:a xlink:type="simple" xlink:href="http://www.somethingpretty.ca/html/words/wordsbygraham/thereisnospoon.html">there is no spoon.</text:a></text:h>
      <text:p text:style-name="Text_20_body">» a quantum mindfuck. </text:p>
      <text:p text:style-name="Quotations">quantum physics is the scientific study of enlightment. for centuries, there has been an unquestionable and sometimes even bloody schism between "science" and "spirituality". the bad news for both sides is neither the truth-seeking scientist or the godfearing faithful are any closer being able to say with 100% assurance what is "real" over the other. when the man who's work lead to the discovery of nuclear bombs uses the word "spooky", you want to look out. if you are having trouble accepting any or all of these ideas, you are not alone. i am not suggesting you should believe them. but i am suggesting you do first read up on the topic before deciding. welcome to the next step of our evolution. </text:p>
      <text:p text:style-name="Text_20_body"><text:a xlink:type="simple" xlink:href="http://www.somethingpretty.ca/html/words/wordsbygraham/thereisnospoon.html">[read more]</text:a>  <text:a xlink:type="simple" xlink:href="http://www.somethingpretty.ca/whiteboard/">[comments]</text:a> </text:p>
      <text:p text:style-name="Text_20_body"/>
      <text:p text:style-name="Text_20_body"><text:line-break/><text:a xlink:type="simple" xlink:href="http://www.somethingpretty.ca/html/words/wordsbygraham/wordsbygraham.html#cults">let's start a cult.</text:a> </text:p>
      <text:h text:style-name="Heading_20_4" text:outline-level="4" text:is-list-header="true"><text:a xlink:type="simple" xlink:href="http://www.somethingpretty.ca/html/words/wordsbygraham/cults.html">let's start a cult.</text:a></text:h>
      <text:p text:style-name="Text_20_body">» an ideological primer. </text:p>
      <text:p text:style-name="Quotations">i think we should start a cult. my reason is simple. i'm tired of not having a good reason to get out of bed in the morning. but i don't play well with others nearly well enough to just buy into someone else's great idea for salvation. i'm not interested in starting a cult in my basement for just me and my loser friends. i want every loser to be able to participate. i'd hate my cult to just be like everyone else's. in my cult, no one's got the answer but you. there's one catch.. you can't curse God, you can't damn the Man, and you can't play pin-the-martyr- on-the-cross anymore, fun as all that might be when you stub your toe. </text:p>
      <text:p text:style-name="Text_20_body"><text:a xlink:type="simple" xlink:href="http://www.somethingpretty.ca/html/words/wordsbygraham/cults.html">[read more]</text:a>  <text:a xlink:type="simple" xlink:href="http://www.somethingpretty.ca/whiteboard/">[comments]</text:a> </text:p>
      <text:p text:style-name="Text_20_body"/>
      <text:p text:style-name="Text_20_body"><text:line-break/><text:a xlink:type="simple" xlink:href="http://www.somethingpretty.ca/html/words/wordsbygraham/wordsbygraham.html#linkinpark">the meaning of life... according to linkin park.</text:a> </text:p>
      <text:h text:style-name="Heading_20_4" text:outline-level="4" text:is-list-header="true"><text:a xlink:type="simple" xlink:href="http://www.somethingpretty.ca/html/words/wordsbygraham/linkinpark.html">the meaning of life... according to linkin park.</text:a></text:h>
      <text:p text:style-name="Text_20_body">» giving a crappy band more credit than they deserve. </text:p>
      <text:p text:style-name="Quotations">today, i actually listened to the song. to my surprise, what came out of the speakers weren't the same tripe power chords of melodramatic teenage angst i'd heard every other time... <text:soft-page-break/>what i heard instead was an unexpected hidden plea. i think i'm being generous. however crudely, just what is our budding philosopher here trying to say? it seems to me that our friend is lacking something to believe in. why do you think Jesus is so popular? </text:p>
      <text:p text:style-name="Text_20_body"><text:a xlink:type="simple" xlink:href="http://www.somethingpretty.ca/html/words/wordsbygraham/linkinpark.html">[read more]</text:a>  <text:a xlink:type="simple" xlink:href="http://www.somethingpretty.ca/whiteboard/">[comments]</text:a> </text:p>
      <text:p text:style-name="Text_20_body"/>
      <text:p text:style-name="Text_20_body"><text:line-break/><text:a xlink:type="simple" xlink:href="http://www.somethingpretty.ca/html/words/wordsbygraham/wordsbygraham.html#twentyquestions">the lonely planet twenty questions.</text:a> </text:p>
      <text:h text:style-name="Heading_20_4" text:outline-level="4" text:is-list-header="true"><text:a xlink:type="simple" xlink:href="http://www.somethingpretty.ca/html/words/wordsbygraham/twentyquestions.html">the lonely planet twenty questions.</text:a></text:h>
      <text:p text:style-name="Text_20_body">» how to talk about what you know while avoiding what you don't when talking to strangers. </text:p>
      <text:p text:style-name="Quotations">talking about what i know is a lot of fun. why else would i be writing this? talking about what i don't know in front of a total stranger can be frightening. it is scary enough to keep me going to great lengths to avoid them discovering the horrible truth: my conversation is boring and i am stupid. </text:p>
      <text:p text:style-name="Text_20_body"><text:a xlink:type="simple" xlink:href="http://www.somethingpretty.ca/html/words/wordsbygraham/twentyquestions.html">[read more]</text:a>  <text:a xlink:type="simple" xlink:href="http://www.somethingpretty.ca/whiteboard/">[comments]</text:a> </text:p>
      <text:h text:style-name="Heading_20_3" text:outline-level="3" text:is-list-header="true"><text:a xlink:type="simple" xlink:href="http://www.somethingpretty.ca/html/words/words.html"><text:line-break/></text:a><text:a xlink:type="simple" xlink:href="http://www.somethingpretty.ca/html/words/otherwords/otherwords.html">other words.</text:a></text:h>
      <text:h text:style-name="Heading_20_1" text:outline-level="1" text:is-list-header="true"><text:a xlink:type="simple" xlink:href="http://www.somethingpretty.ca/html/words/otherwords/otherwords.html">other words.</text:a></text:h>
      <text:p text:style-name="P8"/>
      <text:p text:style-name="Text_20_body"><text:a xlink:type="simple" xlink:href="http://www.somethingpretty.ca/html/words/otherwords/otherwords.html#somethingincommon">something in common.</text:a> </text:p>
      <text:p text:style-name="Standard">  </text:p>
      <text:h text:style-name="Heading_20_4" text:outline-level="4" text:is-list-header="true"><text:a xlink:type="simple" xlink:href="http://www.somethingpretty.ca/html/words/otherwords/somethingincommon.html">something in common.</text:a></text:h>
      <text:p text:style-name="Text_20_body">» a few thoughts by other people. </text:p>
      <text:p text:style-name="Quotations">i dislike appeals to authority in general, especially second-hand, out-of-context quotations. but here are a few anyway from people who seem to know a thing or two about a thing or two. read the wise words of albert einstein, bertrand russel, aldous huxley, t.h. huxley, j. robert oppenheimer, blaise pascal, king asoka of india, and others. </text:p>
      <text:p text:style-name="Text_20_body"><text:a xlink:type="simple" xlink:href="http://www.somethingpretty.ca/html/words/otherwords/somethingincommon.html">[read more]</text:a>  <text:a xlink:type="simple" xlink:href="http://www.somethingpretty.ca/whiteboard/">[comments]</text:a> </text:p>
      <text:p text:style-name="Text_20_body"/>
      <text:p text:style-name="Text_20_body"><text:line-break/><text:a xlink:type="simple" xlink:href="http://www.somethingpretty.ca/html/words/otherwords/otherwords.html#goodbooks">good books.</text:a> </text:p>
      <text:h text:style-name="Heading_20_4" text:outline-level="4" text:is-list-header="true"><text:a xlink:type="simple" xlink:href="http://www.somethingpretty.ca/html/words/otherwords/goodbooks.html">good books.</text:a></text:h>
      <text:p text:style-name="Text_20_body">» a select bibliography. </text:p>
      <text:p text:style-name="Quotations">what you read defines you. new knowledge stimulates new models for thought, new <text:soft-page-break/>anchors for ideas, new concepts for consideration. the right books may open you to worlds beyond anything you have imagined. but be careful. you just might blow your mind. </text:p>
      <text:p text:style-name="Text_20_body"><text:a xlink:type="simple" xlink:href="http://www.somethingpretty.ca/html/words/otherwords/goodbooks.html">[read more]</text:a>  <text:a xlink:type="simple" xlink:href="http://www.somethingpretty.ca/whiteboard/">[comments]</text:a> </text:p>
      <text:p text:style-name="Text_20_body"><text:a xlink:type="simple" xlink:href="http://www.somethingpretty.ca/html/words/otherwords/otherwords.html"/></text:p>
      <text:h text:style-name="Heading_20_3" text:outline-level="3" text:is-list-header="true"><text:a xlink:type="simple" xlink:href="http://www.somethingpretty.ca/html/words/words.html"><text:line-break/></text:a><text:a xlink:type="simple" xlink:href="http://www.somethingpretty.ca/html/words/seealso/seealso.html">see also.</text:a></text:h>
      <text:p text:style-name="Text_20_body"><text:a xlink:type="simple" xlink:href="http://www.somethingpretty.ca/html/words/words.html"/></text:p>
      <text:h text:style-name="Heading_20_3" text:outline-level="3" text:is-list-header="true"><text:line-break/><text:a xlink:type="simple" xlink:href="http://www.somethingpretty.ca/html/film/film.html">film.</text:a></text:h>
      <text:p text:style-name="Standard"/>
      <text:section text:style-name="Sect1" text:name="global_container">
        <text:section text:style-name="Sect1" text:name="layout_contentbox">
          <text:h text:style-name="P366" text:outline-level="1" text:is-list-header="true"/>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Lucida Sans Unicode" style:font-size-asian="24pt" style:font-weight-asian="bold" style:font-name-complex="Tahoma" style:font-size-complex="24pt" style:font-weight-complex="bold"/>
    </style:style>
    <style:style style:name="Heading_20_4" style:display-name="Heading 4" style:family="paragraph" style:parent-style-name="Heading" style:next-style-name="Text_20_body" style:class="text" style:default-outline-level="4">
      <style:text-properties style:font-name="Times New Roman" fo:font-size="12pt" fo:font-weight="bold" style:font-name-asian="Lucida Sans Unicode" style:font-size-asian="12pt" style:font-weight-asian="bold" style:font-name-complex="Tahoma" style:font-size-complex="12pt" style:font-weight-complex="bold"/>
    </style:style>
    <style:style style:name="Heading_20_6" style:display-name="Heading 6" style:family="paragraph" style:parent-style-name="Heading" style:next-style-name="Text_20_body" style:class="text" style:default-outline-level="6">
      <style:text-properties style:font-name="Times New Roman" fo:font-size="7pt" fo:font-weight="bold" style:font-name-asian="Lucida Sans Unicode" style:font-size-asian="7pt" style:font-weight-asian="bold" style:font-name-complex="Tahoma" style:font-size-complex="7pt" style:font-weight-complex="bold"/>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Lucida Sans Unicode" style:font-size-asian="14pt" style:font-weight-asian="bold" style:font-name-complex="Tahoma" style:font-size-complex="14pt" style:font-weight-complex="bold"/>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Thaila Riden</meta:initial-creator>
    <meta:creation-date>2009-03-20T01:59:32.64</meta:creation-date>
    <meta:document-statistic meta:table-count="0" meta:image-count="0" meta:object-count="0" meta:page-count="47" meta:paragraph-count="1496" meta:word-count="10435" meta:character-count="54232"/>
    <dc:date>2009-03-20T02:13:03.60</dc:date>
    <dc:creator>Thaila Riden</dc:creator>
    <meta:editing-duration>PT00H13M36S</meta:editing-duration>
    <meta:editing-cycles>1</meta:editing-cycles>
    <meta:generator>OpenOffice.org/3.0$Win32 OpenOffice.org_project/300m9$Build-9358</meta:generator>
  </office:meta>
</office:document-meta>
</file>