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top="0in" fo:margin-bottom="0in"/>
    </style:style>
    <style:style style:name="P2" style:family="paragraph" style:parent-style-name="Standard" style:list-style-name="L1"/>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Beau's Broomball</text:p>
      <text:p text:style-name="Standard">Beau's Hockey team</text:p>
      <text:p text:style-name="Standard"/>
      <text:p text:style-name="Standard">Magmic Beer nights</text:p>
      <text:p text:style-name="Standard"/>
      <text:p text:style-name="Standard">iphone games for Steve, Jamie and Tim.</text:p>
      <text:p text:style-name="Standard"/>
      <text:list xml:id="list43655533" text:style-name="L1">
        <text:list-item>
          <text:p text:style-name="P2">Work more in the brewery</text:p>
        </text:list-item>
        <text:list-item>
          <text:p text:style-name="P2">Promote buy local message</text:p>
        </text:list-item>
        <text:list-item>
          <text:p text:style-name="P2">Setup Beau's sports teams (hockey, broomball)</text:p>
        </text:list-item>
        <text:list-item>
          <text:p text:style-name="P2">look into growing hops</text:p>
        </text:list-item>
      </text:list>
      <text:p text:style-name="Standard"/>
      <text:p text:style-name="Standard"/>
      <text:p text:style-name="Standard"/>
      <text:h text:style-name="Heading_20_2" text:outline-level="2" text:is-list-header="true">Tuesday, March 24, 2009</text:h>
      <text:h text:style-name="Heading_20_3" text:outline-level="3" text:is-list-header="true"><text:bookmark text:name="7897062042383329040"/><text:a xlink:type="simple" xlink:href="http://beausbeer.blogspot.com/2009/03/looking-at-another-oh-crap-friday.html">Looking at another "Oh Crap" Friday</text:a> </text:h>
      <text:p text:style-name="P1">To keep our beer as fresh as possible, we’ve been running a system that works like this: We get our orders in, filter only as much as we have on order, keg it the same day as it is filtered, deliver it the next day, repeat next week.<text:line-break/><text:line-break/>As sales have grown, we’ve been adding new delivery routes and more vehicles, but we always try to leave Friday as our “Oh Crap” day. As in “Oh crap, our downtown orders completely fill the truck and the cargo van, we’ll need to do another trip on Friday.” Or “Oh crap, our LCBO sales are twice as big this week and there is no way we’ll have enough filled for our Wednesday deliveries..so we’ll have to send out another vehicle on Friday”. Or today's “Oh crap, the truck broke down for the third time in a row and all we have left in the parking lot is a minivan, I guess we’ll have to rent a truck and send it out on Friday.”<text:line-break/><text:line-break/>It’s a good fail safe, but this week will mark the 5th consecutive week we’ve been delivering on Friday, which means we need to do something about it. So we’re hiring a student to do a few shifts a week bottling for us and it looks like we’ll be buying a new truck (boo) in the next week or so as well. Because if we don't, then the "oh crap" might start to mean "Oh crap, we're going to miss a delivery" and that's just not cool. </text:p>
      <text:p text:style-name="Standard"/>
      <text:p text:style-name="Standard"/>
      <text:h text:style-name="Heading_20_2" text:outline-level="2" text:is-list-header="true">Sunday, January 18, 2009</text:h>
      <text:h text:style-name="Heading_20_3" text:outline-level="3" text:is-list-header="true"><text:bookmark text:name="4098853103010186225"/><text:a xlink:type="simple" xlink:href="http://beausbeer.blogspot.com/2009/01/b-b-b-b-b-b-b-b-b-bird-bird-bird.html">B-B-B-B-B-B-B-B-B Bird, Bird, Bird!</text:a> </text:h>
      <text:p text:style-name="P1">One of the things I don't think we've ever blogged about as a brewery is delivering beer. So how about today? Every week we get orders for beer in kegs and bottles, and every week, people get those orders delivered and unloaded with a smile. But how the heck do we make the magic happen every week? It's been quite the evolution.<text:line-break/><text:soft-page-break/><text:line-break/>As far back I can can remember, we had the white cargo van and the white mini-van. The cargo van I think we actually bought new, and the mini we got used at a good price from a family friend. Jamie and Phil, the original sales team, did all deliveries every week themselves in these two vehicles for what must have been the first nine months or so, trading them back and forth depending on who had bigger orders, needed to go further, etc. That worked okay for a while, and when we had the most snow in like, 1 bazillion years in 2007, Jamie permanently inherited the minivan for the simple and yet insane reason that you could no longer get the cargo van down his narrow downtown Ottawa street.<text:line-break/><text:line-break/>So Phil clumbered all over Eastern Ontario in the cargo van for some time. Flash-forward to spring of 2008, and sales had grown to the point where we needed someone to be doing them in a dedicated fashion. So the cargo van became a dedicated delivery vehicle, out Wednesdays for Jen's deliveries and Thursdays for Jamie's.<text:line-break/><text:line-break/>Ahhhhhh, perfect solution. And then we grew again, got into the LCBO, expanded our territory to Kingston, and also faced some logistical challenges like getting kegs to the Jazz Festival (well kids, should we make 12 trips in one day???) So we added a panel truck into the mix, one we borrowed when needed from the water company that supplies our water. And that's still the combo we have right now to deliver beer, plus one $3,000 van we christened BEFY (Bee-fy) when we saw we won the jackpot on funny license plates at the licensing bureau that day.<text:line-break/><text:line-break/>So here's how it works:<text:line-break/><text:line-break/>Panel truck: available Tuesdays and Thursdays only, when water co. not using it. Can hold 6,000 lbs or so<text:line-break/>Cargo van: available week round, but can only carry about 19 kegs<text:line-break/>BEFY: Available when Jen has nothing to do, which used to be frequently and now, like, never<text:line-break/><text:line-break/>So we take all these and stick together a delivery route every week. It gets pretty crazy trying to decide what to use for what deliveries, and nothing ever goes quite the way you plan it. The panel truck's gas gauge is touchy, meaning the truck has been stranded on the side of the 417 more than once. In cold weather, she don't start. She lost a tire not too long ago. But generally it gets the job done!<text:line-break/><text:line-break/>And the cargo van.... well, that's what the blog was supposed to be about. About how it ran out of heat last week during one of the coldest days of the year, and then the next day it overheated in the market, and how Jamie and Kevin brought it to Jamie's mechanic, and Kev spent the rest of the day pacing the waiting room like an expectant father. And how when Steve called to find out what was wrong with the van, how he actually said "What's the word???" And Kevin was able to say that a bird was the word. And now you know about the bird, and everyone knows that the bird was the word---a bird with a beak so long it pierced the rad. But come on in to the brewery and we'll tell you that story ourselves. Cheers! Je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2" style:display-name="Heading 2" style:family="paragraph" style:parent-style-name="Heading" style:next-style-name="Text_20_body" style:class="text" style:default-outline-level="2">
      <style:text-properties style:font-name="Times New Roman" fo:font-size="18pt" fo:font-weight="bold" style:font-name-asian="Lucida Sans Unicode" style:font-size-asian="18pt" style:font-weight-asian="bold" style:font-name-complex="Tahoma" style:font-size-complex="18pt" style:font-weight-complex="bold"/>
    </style:style>
    <style:style style:name="Heading_20_3" style:display-name="Heading 3" style:family="paragraph" style:parent-style-name="Heading" style:next-style-name="Text_20_body" style:class="text" style:default-outline-level="3">
      <style:text-properties style:font-name="Times New Roman" fo:font-size="14pt" fo:font-weight="bold" style:font-name-asian="Lucida Sans Unicode" style:font-size-asian="14pt" style:font-weight-asian="bold" style:font-name-complex="Tahoma"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Thaila Riden</meta:initial-creator>
    <meta:creation-date>2009-10-14T17:51:00.67</meta:creation-date>
    <dc:date>2009-10-18T23:56:37.34</dc:date>
    <dc:creator>Thaila Riden</dc:creator>
    <meta:editing-duration>PT07H03M52S</meta:editing-duration>
    <meta:editing-cycles>3</meta:editing-cycles>
    <meta:generator>OpenOffice.org/3.0$Win32 OpenOffice.org_project/300m9$Build-9358</meta:generator>
    <meta:document-statistic meta:table-count="0" meta:image-count="0" meta:object-count="0" meta:page-count="2" meta:paragraph-count="14" meta:word-count="942" meta:character-count="4953"/>
    <meta:user-defined meta:name="Info 1"/>
    <meta:user-defined meta:name="Info 2"/>
    <meta:user-defined meta:name="Info 3"/>
    <meta:user-defined meta:name="Info 4"/>
  </office:meta>
</office:document-meta>
</file>