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Beau's Broomball</text:p>
      <text:p text:style-name="Standard">Beau's Hockey team</text:p>
      <text:p text:style-name="Standard"/>
      <text:p text:style-name="Standard">Magmic Beer nights</text:p>
      <text:p text:style-name="Standard"/>
      <text:p text:style-name="Standard">iphone games for Steve, Jamie and Tim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10-08T21:25:35.62</meta:creation-date>
    <dc:date>2009-10-08T22:01:26.72</dc:date>
    <dc:creator>Thaila Riden</dc:creator>
    <meta:editing-duration>PT00H30M40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4" meta:word-count="15" meta:character-count="90"/>
    <meta:user-defined meta:name="Info 1"/>
    <meta:user-defined meta:name="Info 2"/>
    <meta:user-defined meta:name="Info 3"/>
    <meta:user-defined meta:name="Info 4"/>
  </office:meta>
</office:document-meta>
</file>