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0in" style:auto-text-indent="false"/>
      <style:text-properties style:font-name="Arial" fo:font-size="11pt" style:font-size-asian="11pt" style:font-size-complex="11pt"/>
    </style:style>
    <style:style style:name="P2" style:family="paragraph" style:parent-style-name="Standard" style:list-style-name="L1">
      <style:paragraph-properties fo:margin-left="0in" fo:margin-right="0in" fo:line-height="100%" fo:text-indent="0in" style:auto-text-indent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 style:list-style-name="L2">
      <style:paragraph-properties fo:margin-left="0in" fo:margin-right="0in" fo:line-height="100%" fo:text-indent="0in" style:auto-text-indent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line-height="100%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margin-left="0in" fo:margin-right="0in" fo:line-height="100%" fo:text-indent="0in" style:auto-text-indent="false"/>
      <style:text-properties style:font-name="Arial" fo:font-size="11pt" style:font-size-asian="11pt" style:font-size-complex="11pt"/>
    </style:style>
    <style:style style:name="P7" style:family="paragraph" style:parent-style-name="Text_20_body" style:list-style-name="L1">
      <style:paragraph-properties fo:margin-left="0in" fo:margin-right="0in" fo:line-height="100%" fo:text-indent="0in" style:auto-text-indent="false"/>
      <style:text-properties style:font-name="Arial"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T7" style:family="text">
      <style:text-properties fo:font-variant="normal" fo:text-transform="none" fo:color="#000000" style:text-line-through-style="none" style:font-name="Arial" fo:font-style="normal" style:text-underline-style="none" fo:font-weight="normal" style:text-blinking="false" fo:background-color="transparent"/>
    </style:style>
    <style:style style:name="T8" style:family="text">
      <style:text-properties fo:font-size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size-asian="11pt"/>
    </style:style>
    <style:style style:name="T13" style:family="text">
      <style:text-properties style:font-size-complex="11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Deliveries Meeting October 20, 2010</text:span><text:line-break/></text:p>
      <text:p text:style-name="P1"><text:span text:style-name="T4">Define Driver:</text:span><text:line-break/><text:span text:style-name="T3">- Clearly outline the responsibilities/duties in the Driver's job description to reduce confusion of who does what.</text:span><text:line-break/></text:p>
      <text:p text:style-name="P1"><text:span text:style-name="T5">Maximizing</text:span><text:span text:style-name="T3"> </text:span><text:span text:style-name="T5">Efficiency while Ensuring Safety:</text:span></text:p>
      <text:list xml:id="list43694680" text:style-name="L1">
        <text:list-header>
          <text:p text:style-name="P2"><text:span text:style-name="T3"/></text:p>
          <text:p text:style-name="P2"><text:span text:style-name="T3">-Consider Maghliner dolleys (which are standard issue for other beer deliverymen) as a cost(and time)-saving long term investment.</text:span></text:p>
          <text:p text:style-name="P2"><text:span text:style-name="T3"/></text:p>
          <text:p text:style-name="P2"><text:span text:style-name="T3">-Outline what a driver should expect to receive as tools on the job.</text:span></text:p>
        </text:list-header>
      </text:list>
      <text:p text:style-name="P1"><text:span text:style-name="T3"><text:tab/>*Possibility of more heavy duty work clothes (like Cold Weather Jackets) be made available, with the cost being covered partially or 100% (if Beau’s branded).</text:span><text:line-break/><text:tab/>*GPS</text:p>
      <text:p text:style-name="P1"/>
      <text:list xml:id="list22251757" text:continue-numbering="true" text:style-name="L1">
        <text:list-header>
          <text:p text:style-name="P7"><text:span text:style-name="T3">-Keep database of accounts </text:span></text:p>
        </text:list-header>
      </text:list>
      <text:p text:style-name="P6"><text:tab/>* Sales to update/maintain database </text:p>
      <text:p text:style-name="P6"><text:tab/>*Should include relevant info using Jen James' format (i.e. info, times, payment method, phone #, location)</text:p>
      <text:p text:style-name="P6"><text:tab/>*invaluable resource for a new driver</text:p>
      <text:list xml:id="list22234513" text:continue-numbering="true" text:style-name="L1">
        <text:list-header>
          <text:p text:style-name="P2"><text:span text:style-name="T3"><text:s/></text:span></text:p>
        </text:list-header>
      </text:list>
      <text:p text:style-name="P1">-Minimize the p<text:span text:style-name="T3">hysical impact of moving kegs, stress from the work/driving conditions</text:span></text:p>
      <text:p text:style-name="P5"><text:tab/>*Avoid long days (would decrease any risk of accidents caused by fatigue/drowsiness)</text:p>
      <text:p text:style-name="P5"><text:tab/>*Ensure compliance with the Employment Standards Act 2000</text:p>
      <text:list xml:id="list2224123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"><text:span text:style-name="T3"><text:s/><text:tab/>*Tailor the work day (which would include pretrip check, 1/2 lunch, commute and breaks) to fit within 10 hrs.</text:span></text:p>
                              <text:list>
                                <text:list-item>
                                  <text:list>
                                    <text:list-header>
                                      <text:p text:style-name="P2"><text:span text:style-name="T3"><text:s/><text:tab/>*Hire additional drivers accordingly</text:span></text:p>
                                    </text:list-header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3"><text:tab/>*Need reliable back up workers so its easier for drivers to take sick days</text:span><text:line-break/></text:p>
      <text:p text:style-name="P1"><text:span text:style-name="T4">Maintence schedule:</text:span><text:line-break/><text:span text:style-name="T3">- Need more time allocated to perform maintence checklist and safety checklist to catch problems</text:span><text:line-break/><text:tab/>*Train using industry protocols (seminars)</text:p>
      <text:p text:style-name="P1"><text:tab/>*C<text:span text:style-name="T3">omply with <text:s/>protocols to minimize work risks <text:tab/></text:span></text:p>
      <text:p text:style-name="P1"><text:span text:style-name="T3"><text:tab/>*Protects employees and Beau's (a-z licenses, CVOR and keeps MTO happy)</text:span></text:p>
      <text:p text:style-name="P1"><text:span text:style-name="T3"><text:tab/>*Need to know what we have to comply with, and what everyone's responsibilities are</text:span></text:p>
      <text:p text:style-name="P1"><text:line-break/><text:span text:style-name="T9">Concerns:</text:span><text:line-break/><text:span text:style-name="T3">-lifting kegs (most jobs have 50lb limit), </text:span></text:p>
      <text:p text:style-name="P1"><text:span text:style-name="T3">-Sanitation issues with bringing kegs into fridges </text:span></text:p>
      <text:p text:style-name="P1"><text:span text:style-name="T3">-Contigency if there is an accident (slip on stairs)</text:span><text:line-break/></text:p>
      <text:p text:style-name="P1">-high level of customer service (allows us to compete with bigger breweries)</text:p>
      <text:p text:style-name="P1"><text:tab/>*bring kegs to fridge</text:p>
      <text:p text:style-name="P5"><text:s/><text:tab/>*asking for cheques (encourage more CC accounts &amp; mail-in cheques)</text:p>
      <text:p text:style-name="P5"><text:tab/>*handling calls and invoice modification</text:p>
      <text:p text:style-name="P1"><text:tab/>*these things slow down deliveries (must balance employee safety/morale with customer satisfaction/profit)</text:p>
      <text:p text:style-name="P1"><text:line-break/><text:soft-page-break/><text:line-break/><text:span text:style-name="T4">Delivery Area:</text:span><text:line-break/>-<text:span text:style-name="T3">Make dedicated space for Delivery department (back office?) and clean up/reorganize loading zone. (place LCBO’s/promo against far wall)</text:span></text:p>
      <text:list xml:id="list22102976" text:style-name="L2">
        <text:list-item>
          <text:p text:style-name="P4"><text:span text:style-name="T3">Dedicated boxes (in/out) for each delivery day in Delivery office </text:span><text:line-break/><text:span text:style-name="T3">- Magnet board of delivery schedule</text:span><text:line-break/><text:line-break/><text:line-break/><text:span text:style-name="T4">Shipper/Reciever:</text:span></text:p>
          <text:p text:style-name="P4"><text:span text:style-name="T3">- Currently performed by Phil, who needs more time to be able to focus on those duties and less on kegging (Slyvie being added to the rooster will help)</text:span></text:p>
          <text:list>
            <text:list-header>
              <text:p text:style-name="P4"><text:span text:style-name="T3"><text:s/><text:tab/>*No more late kegging<text:line-break/>-S/R in charge of gathering invoices (minimize drivers handling of invoices, other than to arrange for routing.), loading truck with kegs and promo, and creating manifest</text:span></text:p>
              <text:p text:style-name="P4"><text:span text:style-name="T3">-Ensures that items on invoice very clearly visible for quick identification/recognition of what is on it (use highlights, large fonts, separate items with spacing). </text:span><text:line-break/><text:span text:style-name="T3">- 8:30 am departure time is possible</text:span><text:line-break/><text:span text:style-name="T3">-S/R should be the intermediary for phone calls (except emergencies) between drivers and the brewery (illegal to drive and talk, takes time away from delivering)</text:span><text:line-break/>-assigns a driver to a section of the city/location (minimizes having to sort mixed pile of invoices, <text:s/>know which driver delivers to an account)<text:line-break/><text:span text:style-name="T3">- Optimize map/route system (East region one day, West the other).</text:span><text:bookmark text:name="internal-source-marker_0.20427276809942296"/><text:span text:style-name="T3"> Phil has been Investigating possibilites of different routes</text:span><text:line-break/><text:span text:style-name="T3">- Bars deliveries Mon-Thurs, LCBO’s, Retail and Promo have their own day.</text:span><text:line-break/><text:line-break/><text:span text:style-name="T9">Morale:</text:span></text:p>
            </text:list-header>
          </text:list>
        </text:list-item>
      </text:list>
      <text:p text:style-name="P1"><text:span text:style-name="T3">-Promotion reality (ie Peter Principle).</text:span><text:line-break/><text:span text:style-name="T3">- Ensure Drivers are provided with up to date information</text:span><text:line-break/><text:span text:style-name="T3">- Discussion of getting wages and closer to industry standards that offer fair market value for work being done (which is above industry standards). </text:span></text:p>
      <text:p text:style-name="P1"/>
      <text:p text:style-name="P1"/>
      <text:p text:style-name="P6"/>
      <text:p text:style-name="P5"/>
      <text:p text:style-name="P5"/>
      <text:p text:style-name="P1"><text:span text:style-name="T3">- Don’t wait until too big to fi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10-10-19T23:20:27.68</meta:creation-date>
    <dc:date>2010-10-20T02:12:15.60</dc:date>
    <dc:creator>Thaila Riden</dc:creator>
    <meta:editing-duration>PT02H51M45S</meta:editing-duration>
    <meta:editing-cycles>9</meta:editing-cycles>
    <meta:generator>OpenOffice.org/3.0$Win32 OpenOffice.org_project/300m9$Build-9358</meta:generator>
    <meta:document-statistic meta:table-count="0" meta:image-count="0" meta:object-count="0" meta:page-count="2" meta:paragraph-count="36" meta:word-count="572" meta:character-count="3709"/>
    <meta:user-defined meta:name="Info 1"/>
    <meta:user-defined meta:name="Info 2"/>
    <meta:user-defined meta:name="Info 3"/>
    <meta:user-defined meta:name="Info 4"/>
  </office:meta>
</office:document-meta>
</file>