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ire – would I be able to find work on my own on the side in acting, music etc? I don't mind having you as my exclusive agent, but I still want to be free to find and accept work on my own.</text:p>
      <text:p text:style-name="Standard"/>
      <text:list xml:id="list35607480" text:style-name="L1">
        <text:list-item>
          <text:p text:style-name="P1">Contract is exclusive</text:p>
        </text:list-item>
        <text:list-item>
          <text:p text:style-name="P1">There are some agencies that will sign you to a contract that will require you to pay them commission even from work that they did not find for you. </text:p>
        </text:list-item>
      </text:list>
      <text:p text:style-name="Standard"/>
      <text:p text:style-name="Standard"/>
      <text:p text:style-name="Standard">I should schedule to meet up with you next Sunday in Montreal for coffee if possible to talk over some of the finer points of the contract.</text:p>
      <text:p text:style-name="Standard"/>
      <text:p text:style-name="Standard">I'm ok with you being my exclusive ag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10-09-25T12:13:20.92</meta:creation-date>
    <dc:date>2010-09-27T00:05:50.76</dc:date>
    <dc:creator>Thaila Riden</dc:creator>
    <meta:editing-duration>PT15H13M1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112" meta:character-count="545"/>
    <meta:user-defined meta:name="Info 1"/>
    <meta:user-defined meta:name="Info 2"/>
    <meta:user-defined meta:name="Info 3"/>
    <meta:user-defined meta:name="Info 4"/>
  </office:meta>
</office:document-meta>
</file>