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1"/>
    <style:style style:name="T1" style:family="text">
      <style:text-properties style:font-name="Arial" fo:font-size="11pt" style:font-name-asian="Segoe Print" style:font-size-asian="11pt" style:font-name-complex="Segoe Print" style:font-size-complex="11pt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4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5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Things to fix:</text:p>
      <text:p text:style-name="Standard"/>
      <text:list xml:id="list37644582" text:style-name="L1">
        <text:list-item>
          <text:list>
            <text:list-item>
              <text:p text:style-name="P1">must make sure that links open in new tabs unless its for pages that have the same menu navigation.</text:p>
            </text:list-item>
            <text:list-item>
              <text:p text:style-name="P1">Viewing guestbook doesn't work: <text:a xlink:type="simple" xlink:href="http://www.the-grand-barn.com/cgi-bin/gbook/guestbook.cgi"><text:span text:style-name="T1">http://www.the-grand-barn.com/cgi-bin/gbook/guestbook.cgi</text:span></text:a></text:p>
            </text:list-item>
          </text:list>
        </text:list-item>
      </text:list>
      <text:p text:style-name="Standard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Thaila Riden</meta:initial-creator>
    <meta:creation-date>2013-01-07T17:48:11.09</meta:creation-date>
    <meta:document-statistic meta:table-count="0" meta:image-count="0" meta:object-count="0" meta:page-count="1" meta:paragraph-count="3" meta:word-count="29" meta:character-count="204"/>
    <dc:date>2013-01-07T17:52:45.77</dc:date>
    <dc:creator>Thaila Riden</dc:creator>
    <meta:editing-duration>PT00H04M34S</meta:editing-duration>
    <meta:editing-cycles>1</meta:editing-cycles>
    <meta:generator>OpenOffice.org/3.2$Win32 OpenOffice.org_project/320m18$Build-9502</meta:generator>
  </office:meta>
</office:document-meta>
</file>