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are a non-profit driven cooperation and an agri-tourist Camping Resort, founded on the principles of <text:s/>Permaculture, The Golden Rule and Humanism.</text:p>
      <text:p text:style-name="Standard"/>
      <text:p text:style-name="Standard">We welcome the traveller, artist, advocate, all walks of life and creeds that harmonize with our universal approach.</text:p>
      <text:p text:style-name="Standard"/>
      <text:p text:style-name="Standard">The Grand Barn has been sustained by Family and Friends for over 20 years. The previous generation has moved mountains, but now the torch has been passed on to me. Now I must gauge interest of my generation and see what we can do.</text:p>
      <text:p text:style-name="Standard"/>
      <text:p text:style-name="Standard">We want to thank you for your continued support, whether it has been to come out and camp, contribute an art, donate a sofa, or even just clicking 'Like' on our Facebook page. We welcome contributions for this season, and always receive them with deep gratitude. Your support drives us and is what ensures The Grand Barn remains a reality. </text:p>
      <text:p text:style-name="Standard"/>
      <text:p text:style-name="Standard"/>
      <text:p text:style-name="Standard"/>
      <text:p text:style-name="Standard">Contributors:</text:p>
      <text:p text:style-name="Standard">We wish to publicly name our supporters, but we do understand that some do it not for the exposure. Let us know if you'd like us to thank you publicl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5-28T01:21:09.29</meta:creation-date>
    <dc:date>2011-05-30T11:58:55.30</dc:date>
    <dc:creator>Thaila  Riden</dc:creator>
    <meta:editing-duration>PT02H37M53S</meta:editing-duration>
    <meta:editing-cycles>6</meta:editing-cycles>
    <meta:generator>OpenOffice.org/3.2$Win32 OpenOffice.org_project/320m18$Build-9502</meta:generator>
    <meta:document-statistic meta:table-count="0" meta:image-count="0" meta:object-count="0" meta:page-count="1" meta:paragraph-count="6" meta:word-count="175" meta:character-count="998"/>
  </office:meta>
</office:document-meta>
</file>