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ff" fo:font-weight="bold" style:font-weight-asian="bold" style:font-weight-complex="bold"/>
    </style:style>
    <style:style style:name="P2" style:family="paragraph" style:parent-style-name="Heading_20_3">
      <style:text-properties fo:color="#ff00ff"/>
    </style:style>
    <style:style style:name="P3" style:family="paragraph" style:parent-style-name="Heading_20_3">
      <style:text-properties fo:color="#ff00ff" fo:font-weight="bold" style:font-weight-asian="bold" style:font-weight-complex="bold"/>
    </style:style>
    <style:style style:name="P4" style:family="paragraph" style:parent-style-name="Text_20_body">
      <style:text-properties fo:color="#ff00ff"/>
    </style:style>
    <style:style style:name="P5" style:family="paragraph" style:parent-style-name="Text_20_body">
      <style:text-properties fo:color="#ff00ff" fo:font-weight="bold" style:font-weight-asian="bold" style:font-weight-complex="bold"/>
    </style:style>
    <style:style style:name="P6" style:family="paragraph" style:parent-style-name="Text_20_body" style:list-style-name=""/>
    <style:style style:name="P7" style:family="paragraph"/>
    <style:style style:name="T1" style:family="text">
      <style:text-properties fo:color="#ff00ff"/>
    </style:style>
    <style:style style:name="fr1" style:family="graphic" style:parent-style-name="Frame">
      <style:graphic-properties fo:margin-left="0.1146in" fo:margin-right="0.0311in" fo:margin-top="0.0311in" fo:margin-bottom="0.0311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gr1" style:family="graphic">
      <style:graphic-properties fo:border="none"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form:image form:name="submit" form:control-implementation="ooo:com.sun.star.form.component.ImageButton" form:id="control1" form:button-type="submit" office:target-frame="" xlink:href="" form:image-data="https://www.paypalobjects.com/WEBSCR-640-20110306-1/en_US/i/btn/btn_donate_SM.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 xlink:href="https://www.paypal.com/cgi-bin/webscr"/>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YSEER:</text:p>
      <text:h text:style-name="P3" text:outline-level="3">the book about you...</text:h>
      <text:p text:style-name="P4">Be one of the first to get a limited edition advance DRAFT of the radical new book that you will swear was written just about you. </text:p>
      <text:p text:style-name="P4"> </text:p>
      <text:p text:style-name="P4">Discover the vital breakthrough for free-spirits, visionaries, rebels and pioneers... Learn how your rare irrepressible mind ~ the source of your greatest strengths and weaknesses ~ gives you the miraculous ability to transform the world. </text:p>
      <text:p text:style-name="P4"> </text:p>
      <text:p text:style-name="P4">Get an advance copy of this book BEFORE IT'S EVEN PUBLISHED when you contribute to the Wayseers Movement.</text:p>
      <text:p text:style-name="P4"> </text:p>
      <text:p text:style-name="P4">You'll be able to read this book before anyone else. And your insightful feedback can help us shape the final published verison of this book.</text:p>
      <text:p text:style-name="P4"> </text:p>
      <text:p text:style-name="Text_20_body"><text:a xlink:type="simple" xlink:href="http://www.wayseermanifesto.com/book.html">Find out more...</text:a><text:span text:style-name="T1"> </text:span></text:p>
      <text:p text:style-name="P4"><draw:a xlink:type="simple" xlink:href="http://www.wayseermanifesto.com/book.html"><draw:frame draw:style-name="fr2" draw:name="graphics1" text:anchor-type="as-char" svg:width="1.1354in" svg:height="0.2709in" draw:z-index="0"><draw:image xlink:href="http://www.wayseermanifesto.com/images/more-button.png" xlink:type="simple" xlink:show="embed" xlink:actuate="onLoad"/><svg:title>Learn More</svg:title></draw:frame></draw:a></text:p>
      <text:p text:style-name="P4"> </text:p>
      <text:h text:style-name="P2" text:outline-level="3">why support the publication of this book?</text:h>
      <text:p text:style-name="P4">Let us answer with a story: A monk went to his master and said, "Master, it feels as if there are two dogs fighting in my heart. One is for all that is good in me. The other is for all that is evil. Master, tell me which dog will win?" The Master answered, "The dog that you feed." </text:p>
      <text:p text:style-name="P4"> </text:p>
      <text:p text:style-name="P4">Currently you probably spend all kinds of time and money feeding giant corporations and corporate greed by buying their overpriced coffee, their 2 year contracts, their sweatshop merchandise, their loan-shark financing... But how much do you feed the little guy, the good earnest people who put their necks out to try to make the world a better place? </text:p>
      <text:p text:style-name="P4"> </text:p>
      <text:p text:style-name="P4">The idea that every good spiritual cause should be free is noble, but innapropriate while we operate in a society that hurls all of our resources to feed giant gluttonous corporate empires who are willing to destroy our planet, our communities and our livelihoods to fill their coffers. That's why our society is in trouble, because we've been programmed with some very backwards ideas of what deserves our financial support. The Wayseers Movement is trying to help reverse this tide by waking up Wayseers to what they truly are, but in order to be successful it is important that you help us.</text:p>
      <text:p text:style-name="P4"> </text:p>
      <text:p text:style-name="P4">TL;DR - Even Tyler Durden had to sell his soap to sponsor their revolution.</text:p>
      <text:p text:style-name="P4"> </text:p>
      <text:h text:style-name="P2" text:outline-level="3"><text:soft-page-break/>what if you need help yourself?</text:h>
      <text:p text:style-name="Text_20_body"><text:span text:style-name="T1">If you realize this book could change your life, but you TRULY cannot afford to to make the suggested contribution, please </text:span><text:a xlink:type="simple" xlink:href="mailto:help@wayseers.com?subject=%22Financial%20Assistance%20Request%22">email us</text:a><text:span text:style-name="T1"> with "Financial Assistance Request" in the subject and tell us how much help you need. We'll hook you up. </text:span></text:p>
      <text:p text:style-name="P4"> </text:p>
      <text:p text:style-name="P4">Remember that scene in It's a Wonderful Life when there was a run on the banks? Well that's how it feels over here with the hundreds of "Financial Assistance Requests" we're trying to fulfill. It looks like times have been tough on a lot people. But the beautiful thing is that people are still giving what they can. Sometimes it's $5. Sometimes it's $10. It's always touching - the sincerity of our tribe. Even if you can't afford a penny - we'll hook you up. Money should never get in the way of our devotion to each other.</text:p>
      <text:p text:style-name="P4"> </text:p>
      <text:h text:style-name="P2" text:outline-level="3">Love is the Way</text:h>
      <text:p text:style-name="P4">The Way is the eternal substrate of the Cosmos. Also known as the Will of God, the muse, the Holy Spirit, reverse-entropy, Divine Order, implicate order - Grace. Wayseers are the ones who are most naturally open to receiving guidance from the Way. Due to their lack of neurological repression, Wayseer minds are exposed to the unconscious and the super-conscious through which they become sensitive to the Way. Recent fMRI brain scan studies reveal that Wayseers regularly have essentially the same brain scan patterns that most people only achieve when they are "falling in love". Wayseers must continually tune in to love in order to express their full brilliance and overcome the traumatic effects of disociation associated with being a Wayseer in this day and age. </text:p>
      <text:p text:style-name="P5">Wayseers.org is the home of a powerful and dynamic social experiment connecting Wayseers worldwide. When Wayseers come together they are able to express themselves like never before, because they are finally in a community that understands them. Together Wayseers pursue their visions with a level of confidence hard to reach without the support and reassurance of fellow Wayseers. If you're a Wayseer, inside you'll meet people who truly get you, and you'll form real, lasting bonds. Many members have found deep frienship and love here. Two members, who met in this community, even got married! Wayseers.org is at the very heart of the Wayseer Movement. It only takes about twenty seconds to sign up. Discover the rest of your tribe today! <text:a xlink:type="simple" xlink:href="http://www.wayseermanifesto.com/membership.html">Sign up here.</text:a></text:p>
      <text:p text:style-name="Text_20_body"> </text:p>
      <text:h text:style-name="Heading_20_3" text:outline-level="3">what to expect</text:h>
      <text:p text:style-name="Text_20_body">When you discover your strengths and weaknesses as a Wayseer, you can realign your life with your natural disposition. This self-knowledge will liberate you, make your life graceful and empower you to be a positive force in the world. That's why Garret John has spent his life researching and developing a deep understanding of how to best access your gifts as a Wayseer - and shares these insights in the weekly Wayseer Shows broadcast and archived inside. <text:a xlink:type="simple" xlink:href="http://www.wayseermanifesto.com/membership.html">Try it.</text:a></text:p>
      <text:p text:style-name="Text_20_body"> </text:p>
      <text:h text:style-name="Heading_20_3" text:outline-level="3">join your fellow wayseers</text:h>
      <text:p text:style-name="Text_20_body">Imagine what you can accomplish when you team up with other Wayseers and tap into the hidden gifts <text:soft-page-break/>we share. You will experience more power, more perserverence, and collectively we help each other gain the strength and clarity to accomplish our highest callings. <text:a xlink:type="simple" xlink:href="http://www.wayseermanifesto.com/membership.html">Join us.</text:a></text:p>
      <text:p text:style-name="P1">Love a particular lyric from the manifesto? Chances are it's available as a t-shirt. Such as:</text:p>
      <text:p text:style-name="Text_20_body"> </text:p>
      <text:p text:style-name="Text_20_body">"DISTURBING THE COMFORTABLE.<text:line-break/>COMFORTING THE DISTURBED."</text:p>
      <text:p text:style-name="Text_20_body"> </text:p>
      <text:p text:style-name="Text_20_body">"I can't show my work...<text:line-break/>SO DON'T ASK."</text:p>
      <text:p text:style-name="Text_20_body"> </text:p>
      <text:p text:style-name="Text_20_body">And many more!... Get one for yourself. Or give one to that special Wayseer in your life.<text:line-break/>See our t-shirt selection <text:a xlink:type="simple" xlink:href="http://wayseers.spreadshirt.com/" office:target-frame-name="_blank" xlink:show="new">here.</text:a></text:p>
      <text:p text:style-name="Text_20_body"> </text:p>
      <text:p text:style-name="Text_20_body"> </text:p>
      <text:h text:style-name="Heading_20_2" text:outline-level="2"><draw:frame draw:style-name="fr2" draw:name="graphics2" text:anchor-type="as-char" svg:width="4.25in" svg:height="1.0728in" draw:z-index="1"><draw:image xlink:href="http://www.wayseermanifesto.com/images/kickstart.png" xlink:type="simple" xlink:show="embed" xlink:actuate="onLoad"/><svg:title>Help Kickstart the Wayseers Movement</svg:title></draw:frame></text:h>
      <text:p text:style-name="P6">Want to be able to say "Yeah, I helped start the Wayseers Movement..."? Now's your chance. We've refused to be bought out by multinational corporations who have already tried to "sign" us in order to control and profit from this message. We could have used their money to get thing off the ground, but we didn't, because this movement is your movement - not the Establishment's. Your contribution will help us get the movement off the ground, advertise and spread this message to ignite your fellow Wayseers, and start producing events that you can be part of. The time to support this is now. So far we've reached tens of thousands of Wayseers, but there are hundreds of millions more out there who are waiting for this movement - and you can help kickstart it! Please chip in...</text:p>
      <text:p text:style-name="Text_20_body"> </text:p>
      <text:p text:style-name="Text_20_body">Chip in to help us spread this message: <draw:control text:anchor-type="as-char" draw:z-index="2" draw:style-name="gr1" draw:text-style-name="P7" svg:width="0.7713in" svg:height="0.2189in" draw:control="control1"/> <draw:frame draw:style-name="fr3" draw:name="graphics3" text:anchor-type="as-char" svg:width="0.0161in" svg:height="0.0161in" draw:z-index="3"><draw:image xlink:href="https://www.paypalobjects.com/WEBSCR-640-20110306-1/en_US/i/scr/pixel.gif" xlink:type="simple" xlink:show="embed" xlink:actuate="onLoad"/></draw:frame> </text:p>
      <text:p text:style-name="Text_20_body"> </text:p>
      <text:p text:style-name="Text_20_body"> </text:p>
      <text:h text:style-name="Heading_20_3" text:outline-level="3">What is the purpose of the Wayseers Movement?</text:h>
      <text:p text:style-name="Text_20_body">Here's my off-the-cuff answer:<text:line-break/>The purpose is threefold. First to turn on Wayseers throughout the planet to what they are. That may be what the video did for you. </text:p>
      <text:p text:style-name="Text_20_body"> </text:p>
      <text:p text:style-name="Text_20_body">Second, to help Wayseers tune in to the source of their inspiration, their genius - the Way. The Way is an intelligent force which can guide our thoughts and our actions towards creating a better world, with <text:soft-page-break/>more love, truth, beauty and grace. </text:p>
      <text:p text:style-name="Text_20_body"> </text:p>
      <text:p text:style-name="Text_20_body">Third, to encourage each other to let go - to let go of all the things that hold us inside, that keep us from honestly expressing our spontaneous brilliance and our inspiration. Without this final step our miraculous impulses can be bottled up causing all sorts of distortion and afflictions. </text:p>
      <text:p text:style-name="Text_20_body"> </text:p>
      <text:p text:style-name="Text_20_body">In the end this three step process not only heals the individual Wayseer, but releases the greater Wayseer collective to cooperatively achieve amazing things together. </text:p>
      <text:p text:style-name="Text_20_body"> </text:p>
      <text:p text:style-name="Text_20_body">We need leaders for this movement, so if you feel a calling, let me know. <text:a xlink:type="simple" xlink:href="http://www.wayseermanifesto.com/membership.html">Sign in here</text:a> or catch me on <text:a xlink:type="simple" xlink:href="http://www.facebook.com/pages/Garret-John-LoPorto/172369786139011">facebook</text:a>. </text:p>
      <text:p text:style-name="Text_20_body"> </text:p>
      <text:p text:style-name="Text_20_body">Soon we will be launching a weekly event where we will all be able to tune in together and experience the power of the group through a shared experience. </text:p>
      <text:p text:style-name="Text_20_body"> </text:p>
      <text:p text:style-name="Text_20_body">Help me refine this mission statement. Email me at garret[at]wayseers.com </text:p>
      <text:p text:style-name="Text_20_body"> </text:p>
      <text:p text:style-name="Text_20_body">Help us make this a reality... <text:a xlink:type="simple" xlink:href="http://www.wayseermanifesto.com/membership.html">Join us.</text:a> o</text:p>
      <text:p text:style-name="P1"/>
      <text:p text:style-name="P1"/>
      <text:p text:style-name="P1"/>
      <text:p text:style-name="P1"/>
      <text:p text:style-name="P1"/>
      <text:p text:style-name="P1"/>
      <text:p text:style-name="P1"/>
      <text:h text:style-name="P3" text:outline-level="3">Want to Join Your Fellow Wayseers in Changing the World?</text:h>
      <text:p text:style-name="Text_20_body"><draw:frame draw:style-name="fr1" draw:name="Frame1" text:anchor-type="paragraph" svg:width="4.5102in" draw:z-index="4"><draw:text-box fo:min-height="2.9165in"><text:p text:style-name="Text_20_body"><draw:frame draw:style-name="fr4" draw:name="Object1" text:anchor-type="as-char" svg:width="4.5102in" svg:height="2.9165in" draw:z-index="5"><draw:floating-frame xlink:href="http://www.youtube.com/embed/OPR3GlpQQJA?rel=0&amp;showinfo=0&amp;showsearch=0" xlink:type="simple" xlink:show="embed" xlink:actuate="onLoad"/></draw:frame> </text:p></draw:text-box></draw:frame>The Wayseers' burgeoning new movement is full of revolutionaries, geniuses, free-spirits and pioneers. We are the change agents of the world - and because you have gotten to this page - you are probably one of us.</text:p>
      <text:p text:style-name="Text_20_body"> </text:p>
      <text:p text:style-name="Text_20_body">What the world needs is for you to come alive. What the world needs is for you to reach for your highest calling. </text:p>
      <text:p text:style-name="Text_20_body">That is why we have launched <text:soft-page-break/>Wayseers.org - a centralized think tank for Wayseers to come together and start the initiatives the world needs. Inside you will be met with hundreds of other Wayseers who are prepared to back you on your journey to answer your deepest callings. With us you will become part of the first society ever established just for Wayseers. With us you will become part of a powerful new movement destined to transform the world. Do you need to join Wayseers.org to be considered part of the Wayseers Movment? Of course not. But this a place where Wayseers can gather together to connect and collaborate.</text:p>
      <text:p text:style-name="Text_20_body"> </text:p>
      <text:p text:style-name="Text_20_body">But why would a non-conformist want to join any group? Joining this community is not about conforming - it's about collaborating... And a very powerful form of collaborating, because we are a wild bunch all in some way in touch with the Way - able to connect with each other on a deeper level and lend each other a kind of support not experienced anywhere else. We've had marriages happen from Wayseers who met in this forum. We've helped prevent suicides. We've helped launch all kinds of creative projects for one another. </text:p>
      <text:p text:style-name="Text_20_body"> </text:p>
      <text:p text:style-name="Text_20_body">We ask for a $9 contribution, but even that is optional. <text:a xlink:type="simple" xlink:href="http://www.wayseers.org/#financial">This site is available to everyone. We turn no one away. Can't afford $9? Click here for help.</text:a> Your contribution is important if you can make it, because it helps us "keep the lights on." Your contribution covers the costs of keeping the website running and improving, producing new multimedia experiences like the Wayseer Manifesto, and making ourselves available to you for questions and technical help. Any additional proceeds will go to supporting growth and outreach for this movement.</text:p>
      <text:p text:style-name="Text_20_body"> </text:p>
      <text:h text:style-name="Heading_20_3" text:outline-level="3">What People Are Saying... </text:h>
      <text:p text:style-name="Text_20_body"><text:span text:style-name="Strong_20_Emphasis">"Trust me, it will be worth it!</text:span><text:line-break/>I post in many forums and have been doing so for many years. I've never found a place like this. I doubt that even Garret expected this to turn into what it has. </text:p>
      <text:p text:style-name="Text_20_body">This is an incredible place where we can meet with like-minded people who understand us. This is what we all NEED in our lives."</text:p>
      <text:p text:style-name="Text_20_body">~ J.K. - Wayseers.org member</text:p>
      <text:h text:style-name="P3" text:outline-level="3">why are we asking for financial contribution?</text:h>
      <text:p text:style-name="Text_20_body">Question: Aren't you rich? Shouldn't you make this free? </text:p>
      <text:p text:style-name="Text_20_body">Answer from Garret John (the guy from the video): People seem to think I'm rich, but right now I'm just making ends meet. I have put everything I have into preparing for this movement, building the websites (took years), writing the book (took years), writing, recording and doing the video editing for the Manifesto (took months) and all I have left now is the proceeds from these offerings to make sure this movement works.</text:p>
      <text:p text:style-name="Text_20_body"> </text:p>
      <text:p text:style-name="Text_20_body">Question: Why not make access to this site free like Facebook? </text:p>
      <text:p text:style-name="Text_20_body">ANSWER: Let's face it: Facebook isn't really free. Facebook is quietly funded and thus partially owned by large unscrupulous corporate interests like Goldman Sachs who took $12 Billion in bailout money <text:soft-page-break/>from your taxes (if you're American) and gave $14 Billion in bonuses. Facebook is also willing to sell your information to the highest bidder. This is not a good model.</text:p>
      <text:p text:style-name="Text_20_body"> </text:p>
      <text:p text:style-name="Text_20_body">Question: Why not just sell advertising to make it free? </text:p>
      <text:p text:style-name="Text_20_body">Have you watched network news recently? Notice anything "off" about it? Not that it's not entertaining, but it reports more on Charlie Sheen than it does about real world news. That's because the news stations don't answer to you - they answer to their advertisers. </text:p>
      <text:p text:style-name="Text_20_body"> </text:p>
      <text:p text:style-name="Text_20_body">We want to be independent of undue corporate influence. We want this movement to only want to answer to you and the rest of our tribe. So that leaves us with the PBS / NPR model of fund-raising, which relies on you to help keep the lights on.</text:p>
      <text:p text:style-name="Text_20_body"> </text:p>
      <text:h text:style-name="Heading_20_3" text:outline-level="3">why support this movement?</text:h>
      <text:p text:style-name="Text_20_body">Allow me to answer with a story: A monk went to his master and said, "Master, it feels as if there are two dogs fighting in my heart. One is for all that is good in me. The other is for all that is evil. Master, tell me which dog will win?" The Master answered, "The dog that you feed."</text:p>
      <text:p text:style-name="Text_20_body"> </text:p>
      <text:p text:style-name="Text_20_body">Currently you probably spend all kinds of time and money feeding giant corporations and corporate greed by buying their overpriced coffee, their 2 year contracts, their sweatshop merchandise, their loan-shark financing... But how much do you feed the little guy, the good earnest people who put their necks out to try to make the world a better place? The idea that every good spiritual cause should be free is noble, but while we throw all of our resources into feeding the giant gluttonous corporate empires who are willing to destroy our planet, our communities and our livelihoods to fill their coffers, it's also insane. That's why we're in trouble, because we've got some very backwards ideas of what deserves our financial support. The Wayseers Movement is trying to help reverse this tide by waking up Wayseers to what they truly are, but in order to be successful it is important that you chip in.</text:p>
      <text:p text:style-name="Text_20_body"> </text:p>
      <text:p text:style-name="Text_20_body"><text:bookmark text:name="financial"/>TL;DR - Even Tyler Durden had to sell his soap in the beginning, to start their revolution.</text:p>
      <text:p text:style-name="Text_20_body"> </text:p>
      <text:h text:style-name="Heading_20_3" text:outline-level="3">what if you need financial assistance or can't contribute?</text:h>
      <text:p text:style-name="Text_20_body">If you would like to join Wayseers.org but truly cannot afford to contribute the cost of one Starbucks coffee a week to be part of an experience that could change your life and the world, <text:a xlink:type="simple" xlink:href="http://www.wayseermanifesto.com/wayseer-org-assistance.html">click here</text:a> and we'll help you out. In lieu of financial contribution, we might ask that you offer this community a little more love than most, offering your time in assistance to other members of the movement.</text:p>
      <text:p text:style-name="Text_20_bod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1-23T13:07:01.63</meta:creation-date>
    <dc:date>2012-01-23T22:35:52.42</dc:date>
    <dc:creator>Thaila Riden</dc:creator>
    <meta:editing-duration>PT09H28M50S</meta:editing-duration>
    <meta:editing-cycles>2</meta:editing-cycles>
    <meta:generator>OpenOffice.org/3.2$Win32 OpenOffice.org_project/320m18$Build-9502</meta:generator>
    <meta:document-statistic meta:table-count="0" meta:image-count="3" meta:object-count="1" meta:page-count="6" meta:paragraph-count="104" meta:word-count="2322" meta:character-count="13327"/>
  </office:meta>
</office:document-meta>
</file>